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353cm"/>
    </style:style>
    <style:style style:name="ce3" style:family="table-cell" style:parent-style-name="Hyperlink" style:data-style-name="N0">
      <style:table-cell-properties style:vertical-align="middle" style:repeat-content="false"/>
      <style:paragraph-properties fo:text-align="start" fo:margin-left="0.353cm"/>
      <style:text-properties fo:color="#0000FF" style:text-underline-style="solid" style:text-underline-type="single"/>
    </style:style>
    <style:style style:name="ce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6"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10" style:family="table-cell" style:parent-style-name="Default" style:data-style-name="N0">
      <style:text-properties fo:font-weight="bold" style:font-weight-asian="bold" style:font-weight-complex="bold"/>
    </style:style>
    <style:style style:name="co1" style:family="table-column">
      <style:table-column-properties fo:break-before="auto" style:column-width="2.64583333333333cm" style:use-optimal-column-width="true"/>
    </style:style>
    <style:style style:name="co2" style:family="table-column">
      <style:table-column-properties fo:break-before="auto" style:column-width="1.031875cm"/>
    </style:style>
    <style:style style:name="co3" style:family="table-column">
      <style:table-column-properties fo:break-before="auto" style:column-width="0.978958333333333cm"/>
    </style:style>
    <style:style style:name="co4" style:family="table-column">
      <style:table-column-properties fo:break-before="auto" style:column-width="1.32291666666667cm"/>
    </style:style>
    <style:style style:name="co5" style:family="table-column">
      <style:table-column-properties fo:break-before="auto" style:column-width="2.11666666666667cm"/>
    </style:style>
    <style:style style:name="co6" style:family="table-column">
      <style:table-column-properties fo:break-before="auto" style:column-width="40.878125cm"/>
    </style:style>
    <style:style style:name="co7" style:family="table-column">
      <style:table-column-properties fo:break-before="auto" style:column-width="27.9929166666667cm" style:use-optimal-column-width="true"/>
    </style:style>
    <style:style style:name="co8" style:family="table-column">
      <style:table-column-properties fo:break-before="auto" style:column-width="34.3429166666667cm" style:use-optimal-column-width="true"/>
    </style:style>
    <style:style style:name="co9" style:family="table-column">
      <style:table-column-properties fo:break-before="auto" style:column-width="34.1841666666667cm" style:use-optimal-column-width="true"/>
    </style:style>
    <style:style style:name="co10" style:family="table-column">
      <style:table-column-properties fo:break-before="auto" style:column-width="42.2539583333333cm" style:use-optimal-column-width="true"/>
    </style:style>
    <style:style style:name="co11" style:family="table-column">
      <style:table-column-properties fo:break-before="auto" style:column-width="42.6508333333333cm"/>
    </style:style>
    <style:style style:name="co12" style:family="table-column">
      <style:table-column-properties fo:break-before="auto" style:column-width="29.7920833333333cm" style:use-optimal-column-width="true"/>
    </style:style>
    <style:style style:name="co13" style:family="table-column">
      <style:table-column-properties fo:break-before="auto" style:column-width="41.1427083333333cm"/>
    </style:style>
    <style:style style:name="co14" style:family="table-column">
      <style:table-column-properties fo:break-before="auto" style:column-width="40.6664583333333cm"/>
    </style:style>
    <style:style style:name="co15" style:family="table-column">
      <style:table-column-properties fo:break-before="auto" style:column-width="32.4908333333333cm"/>
    </style:style>
    <style:style style:name="co16" style:family="table-column">
      <style:table-column-properties fo:break-before="auto" style:column-width="20.2670833333333cm" style:use-optimal-column-width="true"/>
    </style:style>
    <style:style style:name="co17" style:family="table-column">
      <style:table-column-properties fo:break-before="auto" style:column-width="26.4583333333333cm" style:use-optimal-column-width="true"/>
    </style:style>
    <style:style style:name="co18" style:family="table-column">
      <style:table-column-properties fo:break-before="auto" style:column-width="30.4535416666667cm" style:use-optimal-column-width="true"/>
    </style:style>
    <style:style style:name="co19" style:family="table-column">
      <style:table-column-properties fo:break-before="auto" style:column-width="44.7675cm" style:use-optimal-column-width="true"/>
    </style:style>
    <style:style style:name="co20" style:family="table-column">
      <style:table-column-properties fo:break-before="auto" style:column-width="37.5972916666667cm" style:use-optimal-column-width="true"/>
    </style:style>
    <style:style style:name="co21" style:family="table-column">
      <style:table-column-properties fo:break-before="auto" style:column-width="31.511875cm" style:use-optimal-column-width="true"/>
    </style:style>
    <style:style style:name="co22" style:family="table-column">
      <style:table-column-properties fo:break-before="auto" style:column-width="32.7025cm" style:use-optimal-column-width="true"/>
    </style:style>
    <style:style style:name="co23" style:family="table-column">
      <style:table-column-properties fo:break-before="auto" style:column-width="43.2858333333333cm" style:use-optimal-column-width="true"/>
    </style:style>
    <style:style style:name="co24" style:family="table-column">
      <style:table-column-properties fo:break-before="auto" style:column-width="31.7764583333333cm" style:use-optimal-column-width="true"/>
    </style:style>
    <style:style style:name="co25" style:family="table-column">
      <style:table-column-properties fo:break-before="auto" style:column-width="30.1095833333333cm" style:use-optimal-column-width="true"/>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lle" table:style-name="ta1">
        <table:table-column table:style-name="co1" table:default-cell-style-name="ce1"/>
        <table:table-column table:style-name="co2" table:number-columns-repeated="18" table:default-cell-style-name="ce1"/>
        <table:table-column table:style-name="co3" table:default-cell-style-name="ce1"/>
        <table:table-column table:style-name="co4" table:default-cell-style-name="ce1"/>
        <table:table-column table:style-name="co5" table:number-columns-repeated="16363" table:default-cell-style-name="ce1"/>
        <table:table-row table:style-name="ro1">
          <table:table-cell office:value-type="string" table:style-name="ce10">
            <text:p>WSF 2018 / Angemeldete Veranstaltungen (Stand: 12.03.2018)</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Themenachse</text:p>
          </table:table-cell>
          <table:table-cell office:value-type="float" office:value="1" table:style-name="ce4">
            <text:p>1</text:p>
          </table:table-cell>
          <table:table-cell office:value-type="float" office:value="2" table:style-name="ce5">
            <text:p>2</text:p>
          </table:table-cell>
          <table:table-cell office:value-type="float" office:value="3" table:style-name="ce5">
            <text:p>3</text:p>
          </table:table-cell>
          <table:table-cell office:value-type="float" office:value="4" table:style-name="ce5">
            <text:p>4</text:p>
          </table:table-cell>
          <table:table-cell office:value-type="float" office:value="5" table:style-name="ce5">
            <text:p>5</text:p>
          </table:table-cell>
          <table:table-cell office:value-type="float" office:value="6" table:style-name="ce5">
            <text:p>6</text:p>
          </table:table-cell>
          <table:table-cell office:value-type="float" office:value="7" table:style-name="ce5">
            <text:p>7</text:p>
          </table:table-cell>
          <table:table-cell office:value-type="float" office:value="8" table:style-name="ce5">
            <text:p>8</text:p>
          </table:table-cell>
          <table:table-cell office:value-type="float" office:value="9" table:style-name="ce5">
            <text:p>9</text:p>
          </table:table-cell>
          <table:table-cell office:value-type="float" office:value="10" table:style-name="ce5">
            <text:p>10</text:p>
          </table:table-cell>
          <table:table-cell office:value-type="float" office:value="11" table:style-name="ce5">
            <text:p>11</text:p>
          </table:table-cell>
          <table:table-cell office:value-type="float" office:value="12" table:style-name="ce5">
            <text:p>12</text:p>
          </table:table-cell>
          <table:table-cell office:value-type="float" office:value="13" table:style-name="ce5">
            <text:p>13</text:p>
          </table:table-cell>
          <table:table-cell office:value-type="float" office:value="14" table:style-name="ce5">
            <text:p>14</text:p>
          </table:table-cell>
          <table:table-cell office:value-type="float" office:value="15" table:style-name="ce5">
            <text:p>15</text:p>
          </table:table-cell>
          <table:table-cell office:value-type="float" office:value="16" table:style-name="ce5">
            <text:p>16</text:p>
          </table:table-cell>
          <table:table-cell office:value-type="float" office:value="17" table:style-name="ce5">
            <text:p>17</text:p>
          </table:table-cell>
          <table:table-cell office:value-type="float" office:value="18" table:style-name="ce5">
            <text:p>18</text:p>
          </table:table-cell>
          <table:table-cell office:value-type="float" office:value="19" table:style-name="ce5">
            <text:p>19</text:p>
          </table:table-cell>
          <table:table-cell office:value-type="float" office:value="20" table:style-name="ce5">
            <text:p>20</text:p>
          </table:table-cell>
          <table:table-cell office:value-type="string" table:style-name="ce6">
            <text:p>Alle</text:p>
          </table:table-cell>
          <table:table-cell table:number-columns-repeated="16362"/>
        </table:table-row>
        <table:table-row table:style-name="ro1">
          <table:table-cell office:value-type="string" table:style-name="ce1">
            <text:p>Anzahl</text:p>
          </table:table-cell>
          <table:table-cell office:value-type="float" office:value="107" table:style-name="ce7">
            <text:p>107</text:p>
          </table:table-cell>
          <table:table-cell office:value-type="float" office:value="38" table:style-name="ce8">
            <text:p>38</text:p>
          </table:table-cell>
          <table:table-cell office:value-type="float" office:value="97" table:style-name="ce8">
            <text:p>97</text:p>
          </table:table-cell>
          <table:table-cell office:value-type="float" office:value="57" table:style-name="ce8">
            <text:p>57</text:p>
          </table:table-cell>
          <table:table-cell office:value-type="float" office:value="46" table:style-name="ce8">
            <text:p>46</text:p>
          </table:table-cell>
          <table:table-cell office:value-type="float" office:value="127" table:style-name="ce8">
            <text:p>127</text:p>
          </table:table-cell>
          <table:table-cell office:value-type="float" office:value="53" table:style-name="ce8">
            <text:p>53</text:p>
          </table:table-cell>
          <table:table-cell office:value-type="float" office:value="127" table:style-name="ce8">
            <text:p>127</text:p>
          </table:table-cell>
          <table:table-cell office:value-type="float" office:value="92" table:style-name="ce8">
            <text:p>92</text:p>
          </table:table-cell>
          <table:table-cell office:value-type="float" office:value="105" table:style-name="ce8">
            <text:p>105</text:p>
          </table:table-cell>
          <table:table-cell office:value-type="float" office:value="7" table:style-name="ce8">
            <text:p>7</text:p>
          </table:table-cell>
          <table:table-cell office:value-type="float" office:value="34" table:style-name="ce8">
            <text:p>34</text:p>
          </table:table-cell>
          <table:table-cell office:value-type="float" office:value="19" table:style-name="ce8">
            <text:p>19</text:p>
          </table:table-cell>
          <table:table-cell office:value-type="float" office:value="12" table:style-name="ce8">
            <text:p>12</text:p>
          </table:table-cell>
          <table:table-cell office:value-type="float" office:value="91" table:style-name="ce8">
            <text:p>91</text:p>
          </table:table-cell>
          <table:table-cell office:value-type="float" office:value="23" table:style-name="ce8">
            <text:p>23</text:p>
          </table:table-cell>
          <table:table-cell office:value-type="float" office:value="15" table:style-name="ce8">
            <text:p>15</text:p>
          </table:table-cell>
          <table:table-cell office:value-type="float" office:value="36" table:style-name="ce8">
            <text:p>36</text:p>
          </table:table-cell>
          <table:table-cell office:value-type="float" office:value="39" table:style-name="ce8">
            <text:p>39</text:p>
          </table:table-cell>
          <table:table-cell office:value-type="float" office:value="2" table:style-name="ce8">
            <text:p>2</text:p>
          </table:table-cell>
          <table:table-cell office:value-type="float" office:value="1127" table:formula="msoxl:=SUM(B4:U4)" table:style-name="ce9">
            <text:p>1127</text:p>
          </table:table-cell>
          <table:table-cell table:number-columns-repeated="16362"/>
        </table:table-row>
        <table:table-row table:style-name="ro1">
          <table:table-cell table:number-columns-repeated="16384"/>
        </table:table-row>
        <table:table-row table:style-name="ro1">
          <table:table-cell office:value-type="string" table:style-name="ce1">
            <text:p>Themenachsen</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1. Abstammung, Land und Territorialität</text:p>
          </table:table-cell>
          <table:table-cell table:number-columns-repeated="16383" table:style-name="ce1"/>
        </table:table-row>
        <table:table-row table:style-name="ro1">
          <table:table-cell office:value-type="string" table:style-name="ce2">
            <text:p>2. Kommunikation, Technologien und freie Medien</text:p>
          </table:table-cell>
          <table:table-cell table:number-columns-repeated="16383" table:style-name="ce1"/>
        </table:table-row>
        <table:table-row table:style-name="ro1">
          <table:table-cell office:value-type="string" table:style-name="ce2">
            <text:p>3. Widerstandskulturen</text:p>
          </table:table-cell>
          <table:table-cell table:number-columns-repeated="16383" table:style-name="ce1"/>
        </table:table-row>
        <table:table-row table:style-name="ro1">
          <table:table-cell office:value-type="string" table:style-name="ce2">
            <text:p>4. Demokratien</text:p>
          </table:table-cell>
          <table:table-cell table:number-columns-repeated="16383" table:style-name="ce1"/>
        </table:table-row>
        <table:table-row table:style-name="ro1">
          <table:table-cell office:value-type="string" table:style-name="ce2">
            <text:p>5. Demokratisierung der Wirtschaft</text:p>
          </table:table-cell>
          <table:table-cell table:number-columns-repeated="16383" table:style-name="ce1"/>
        </table:table-row>
        <table:table-row table:style-name="ro1">
          <table:table-cell office:value-type="string" table:style-name="ce2">
            <text:p>6. Entwicklung, soziale und ökologische Gerechtigkeit</text:p>
          </table:table-cell>
          <table:table-cell table:number-columns-repeated="16383" table:style-name="ce1"/>
        </table:table-row>
        <table:table-row table:style-name="ro1">
          <table:table-cell office:value-type="string" table:style-name="ce2">
            <text:p>7. Recht auf Stadt</text:p>
          </table:table-cell>
          <table:table-cell table:number-columns-repeated="16383" table:style-name="ce1"/>
        </table:table-row>
        <table:table-row table:style-name="ro1">
          <table:table-cell office:value-type="string" table:style-name="ce2">
            <text:p>8. Menschenrechte</text:p>
          </table:table-cell>
          <table:table-cell table:number-columns-repeated="16383" table:style-name="ce1"/>
        </table:table-row>
        <table:table-row table:style-name="ro1">
          <table:table-cell office:value-type="string" table:style-name="ce2">
            <text:p>9. Bildung und Wissenschaft, für die Emanzipation und Souveränität der Völker</text:p>
          </table:table-cell>
          <table:table-cell table:number-columns-repeated="16383" table:style-name="ce1"/>
        </table:table-row>
        <table:table-row table:style-name="ro1">
          <table:table-cell office:value-type="string" table:style-name="ce2">
            <text:p>10. Feminismus und Frauenkampf</text:p>
          </table:table-cell>
          <table:table-cell table:number-columns-repeated="16383"/>
        </table:table-row>
        <table:table-row table:style-name="ro1">
          <table:table-cell office:value-type="string" table:style-name="ce2">
            <text:p>11. Zukunft des WSF</text:p>
          </table:table-cell>
          <table:table-cell table:number-columns-repeated="16383"/>
        </table:table-row>
        <table:table-row table:style-name="ro1">
          <table:table-cell office:value-type="string" table:style-name="ce2">
            <text:p>12. LGBTQI und Geschlechtervielfalt</text:p>
          </table:table-cell>
          <table:table-cell table:number-columns-repeated="16383"/>
        </table:table-row>
        <table:table-row table:style-name="ro1">
          <table:table-cell office:value-type="string" table:style-name="ce2">
            <text:p>13. antikoloniale Kämpfe</text:p>
          </table:table-cell>
          <table:table-cell table:number-columns-repeated="16383"/>
        </table:table-row>
        <table:table-row table:style-name="ro1">
          <table:table-cell office:value-type="string" table:style-name="ce2">
            <text:p>14. Migrationen</text:p>
          </table:table-cell>
          <table:table-cell table:number-columns-repeated="16383"/>
        </table:table-row>
        <table:table-row table:style-name="ro1">
          <table:table-cell office:value-type="string" table:style-name="ce2">
            <text:p>15. Arbeitswelt</text:p>
          </table:table-cell>
          <table:table-cell table:number-columns-repeated="16383"/>
        </table:table-row>
        <table:table-row table:style-name="ro1">
          <table:table-cell office:value-type="string" table:style-name="ce2">
            <text:p>16. Frieden und Solidarität</text:p>
          </table:table-cell>
          <table:table-cell table:number-columns-repeated="16383"/>
        </table:table-row>
        <table:table-row table:style-name="ro1">
          <table:table-cell office:value-type="string" table:style-name="ce2">
            <text:p>17. Ureinwohner</text:p>
          </table:table-cell>
          <table:table-cell table:number-columns-repeated="16383"/>
        </table:table-row>
        <table:table-row table:style-name="ro1">
          <table:table-cell office:value-type="string" table:style-name="ce2">
            <text:p>18. Eine Welt ohne Rassismus, Intoleranz und Fremdenfeindlichkeit</text:p>
          </table:table-cell>
          <table:table-cell table:number-columns-repeated="16383"/>
        </table:table-row>
        <table:table-row table:style-name="ro1">
          <table:table-cell office:value-type="string" table:style-name="ce2">
            <text:p>19. Schwarzes Leben ist bedeutsam</text:p>
          </table:table-cell>
          <table:table-cell table:number-columns-repeated="16383"/>
        </table:table-row>
        <table:table-row table:style-name="ro1">
          <table:table-cell office:value-type="string" table:style-name="ce2">
            <text:p>20. XXX</text:p>
          </table:table-cell>
          <table:table-cell table:number-columns-repeated="16383"/>
        </table:table-row>
        <table:table-row table:number-rows-repeated="1048549" table:style-name="ro1">
          <table:table-cell table:number-columns-repeated="16384"/>
        </table:table-row>
      </table:table>
      <table:table table:name="1" table:style-name="ta2">
        <table:table-column table:style-name="co6" table:default-cell-style-name="ce1"/>
        <table:table-column table:style-name="co5" table:number-columns-repeated="16383" table:default-cell-style-name="ce1"/>
        <table:table-row table:style-name="ro1">
          <table:table-cell office:value-type="string" table:style-name="ce3">
            <text:p><text:a xlink:href="https://wsf2018.org/en/atividades/juventude-juventudes-desafios-e-perspectivas-para-politicas-2/">Youth: Policy Challenges and Perspectives - 13/03/2018 - 17/03/2018 - ALL DAY</text:a></text:p>
          </table:table-cell>
          <table:table-cell table:number-columns-repeated="16383"/>
        </table:table-row>
        <table:table-row table:style-name="ro1">
          <table:table-cell office:value-type="string" table:style-name="ce3">
            <text:p><text:a xlink:href="https://wsf2018.org/en/atividades/exposicao-coletiva-de-ideias-como-resistir-no-mundo-de-hoje/">Collective exhibition of ideas - How to resist in today's world? - 13/03/2018 - 09:00 - 12:45</text:a></text:p>
          </table:table-cell>
          <table:table-cell table:number-columns-repeated="16383"/>
        </table:table-row>
        <table:table-row table:style-name="ro1">
          <table:table-cell office:value-type="string" table:style-name="ce3">
            <text:p><text:a xlink:href="https://wsf2018.org/en/atividades/la-femme-et-lenfant-lautre-face-de-la-migration/">The Woman and the Child, the other side of the migration - 13/03/2018 - 09:00 - 12:45</text:a></text:p>
          </table:table-cell>
          <table:table-cell table:number-columns-repeated="16383"/>
        </table:table-row>
        <table:table-row table:style-name="ro1">
          <table:table-cell office:value-type="string" table:style-name="ce3">
            <text:p><text:a xlink:href="https://wsf2018.org/en/atividades/congo-empreende/">Congo Undertakes - 13/03/2018 - 09:00 - 12:00</text:a></text:p>
          </table:table-cell>
          <table:table-cell table:number-columns-repeated="16383"/>
        </table:table-row>
        <table:table-row table:style-name="ro1">
          <table:table-cell office:value-type="string" table:style-name="ce3">
            <text:p><text:a xlink:href="https://wsf2018.org/en/atividades/dragon-dreaming-uma-oficina-sobre-projetos-coletivos-e-superacao-de-bloqueios/">Dragon Dreaming - A Workshop on Collective Projects and Overcoming Blocks - 13/03/2018 - 09:00 - 12:45</text:a></text:p>
          </table:table-cell>
          <table:table-cell table:number-columns-repeated="16383"/>
        </table:table-row>
        <table:table-row table:style-name="ro1">
          <table:table-cell office:value-type="string" table:style-name="ce3">
            <text:p><text:a xlink:href="https://wsf2018.org/en/atividades/justice-for-ldcs-follow-your-commitments-through-action/">Justice for LDCs: Follow Your Commitments through Action - 13/03/2018 - 09:00 - 12:45</text:a></text:p>
          </table:table-cell>
          <table:table-cell table:number-columns-repeated="16383"/>
        </table:table-row>
        <table:table-row table:style-name="ro1">
          <table:table-cell office:value-type="string" table:style-name="ce3">
            <text:p><text:a xlink:href="https://wsf2018.org/en/atividades/roda-de-conversa-quilombo-dom-joao-luta-por-terra-e-agua/">Quilombo Dom João, fight for land and water - 13/03/2018 - 09:00 - 12:00</text:a></text:p>
          </table:table-cell>
          <table:table-cell table:number-columns-repeated="16383"/>
        </table:table-row>
        <table:table-row table:style-name="ro1">
          <table:table-cell office:value-type="string" table:style-name="ce3">
            <text:p><text:a xlink:href="https://wsf2018.org/en/atividades/mesa-redonda-convivendo-com-as-incertezas-mudancas-climaticas-e-inseguranca-hidrica/">Living with uncertainties: climate change and water insecurity - 13/03/2018 - 16/03/2018 - 10:00 - 12:00</text:a></text:p>
          </table:table-cell>
          <table:table-cell table:number-columns-repeated="16383"/>
        </table:table-row>
        <table:table-row table:style-name="ro1">
          <table:table-cell office:value-type="string" table:style-name="ce3">
            <text:p><text:a xlink:href="https://wsf2018.org/en/atividades/tomadas-de-decisoes-em-tempos-de-crise-as-reformas-condicionadas-ao-bem-comum/">DECISION-MAKING IN CRISIS TIMES: THE REFORMS CONDITIONED TO THE COMMON GOOD - 13/03/2018 - 14:15 - 15:00</text:a></text:p>
          </table:table-cell>
          <table:table-cell table:number-columns-repeated="16383"/>
        </table:table-row>
        <table:table-row table:style-name="ro1">
          <table:table-cell office:value-type="string" table:style-name="ce3">
            <text:p><text:a xlink:href="https://wsf2018.org/en/atividades/o-financiamento-do-bid-como-instrumento-de-remocao-de-populacao-pobre-tirando-o-seu-direito-cidade/">he IDB Financing as an instrument for Removal of poor people by taking away their right to the city - 13/03/2018 - 17/03/2018 - 15:15 - 17:00</text:a></text:p>
          </table:table-cell>
          <table:table-cell table:number-columns-repeated="16383"/>
        </table:table-row>
        <table:table-row table:style-name="ro1">
          <table:table-cell office:value-type="string" table:style-name="ce3">
            <text:p><text:a xlink:href="https://wsf2018.org/en/atividades/mesa-redonda-ameacas-ao-patrimonio-genetico-e-estrategias-de-protecao-dos-conhecimentos-tradicionais/">Threats to genetic heritage and strategies to protect traditional knowledge - 13/03/2018 - 16/03/2018 - 16:00 - 18:00</text:a></text:p>
          </table:table-cell>
          <table:table-cell table:number-columns-repeated="16383"/>
        </table:table-row>
        <table:table-row table:style-name="ro1">
          <table:table-cell office:value-type="string" table:style-name="ce3">
            <text:p><text:a xlink:href="https://wsf2018.org/en/atividades/show-o-mundo-e-um-de-vitoru-kinjo/">Show "THE WORLD IS ONE", by Vitoru Kinjo - 13/03/2018 - 19:30 - 20:00</text:a></text:p>
          </table:table-cell>
          <table:table-cell table:number-columns-repeated="16383"/>
        </table:table-row>
        <table:table-row table:style-name="ro1">
          <table:table-cell office:value-type="string" table:style-name="ce3">
            <text:p><text:a xlink:href="https://wsf2018.org/en/atividades/banca-de-divulgacao-e-venda-dos-livros-de-poesia-fio-de-voz/">Banking for the dissemination and sale of poetry books Voice Wire - 14/03/2018 - 17/03/2018 - ALL DAY</text:a></text:p>
          </table:table-cell>
          <table:table-cell table:number-columns-repeated="16383"/>
        </table:table-row>
        <table:table-row table:style-name="ro1">
          <table:table-cell office:value-type="string" table:style-name="ce3">
            <text:p><text:a xlink:href="https://wsf2018.org/en/atividades/mesa-redonda-povos-quilombos-e-comunidades-tradicionais-do-piemonte-da-diamantina-perspectivas-e-legitimacao-integral/">Peoples, Quilombos and Traditional Communities of the Piedmont of Diamantina: perspectives and integral legitimation - 14/03/2018 - 00:00</text:a></text:p>
          </table:table-cell>
          <table:table-cell table:number-columns-repeated="16383"/>
        </table:table-row>
        <table:table-row table:style-name="ro1">
          <table:table-cell office:value-type="string" table:style-name="ce3">
            <text:p><text:a xlink:href="https://wsf2018.org/en/atividades/food-and-water-victims-of-land-grabbing/">Food and water victims of Land Grabbing - 14/03/2018 - 09:00 - 12:00</text:a></text:p>
          </table:table-cell>
          <table:table-cell table:number-columns-repeated="16383"/>
        </table:table-row>
        <table:table-row table:style-name="ro1">
          <table:table-cell office:value-type="string" table:style-name="ce3">
            <text:p><text:a xlink:href="https://wsf2018.org/en/atividades/le-deplacement-force-des-populations-en-cas-de-conflits-frontaliers-cas-des-marocains-expulses-dalgerie-en-1975/">Forced displacement of populations in border disputes: the case of Moroccans expelled from Algeria in 1975 - 14/03/2018 - 09:00 - 12:45</text:a></text:p>
          </table:table-cell>
          <table:table-cell table:number-columns-repeated="16383"/>
        </table:table-row>
        <table:table-row table:style-name="ro1">
          <table:table-cell office:value-type="string" table:style-name="ce3">
            <text:p><text:a xlink:href="https://wsf2018.org/en/atividades/ecofeminismo-e-consciencia-pachamama/">Ecofeminism and Pachamama Consciousness - 14/03/2018 - 09:00 - 12:45</text:a></text:p>
          </table:table-cell>
          <table:table-cell table:number-columns-repeated="16383"/>
        </table:table-row>
        <table:table-row table:style-name="ro1">
          <table:table-cell office:value-type="string" table:style-name="ce3">
            <text:p><text:a xlink:href="https://wsf2018.org/en/atividades/%d9%85%d8%b9%d8%b1%d8%b6-%d8%a7%d9%84%d8%aa%d8%b5%d9%88%d9%8a%d8%b1-%d8%a7%d9%84%d9%81%d9%88%d8%aa%d9%88%d8%ba%d8%b1%d8%a7%d9%81%d9%8a-%d9%83%d9%8a%d9%84%d9%88%d9%85%d8%a8%d9%88%d8%b3-%d8%af%d9%8a/">Photographic Exhibition: Quilombo Juazeiro - 14/03/2018 - 09:00 - 12:45</text:a></text:p>
          </table:table-cell>
          <table:table-cell table:number-columns-repeated="16383"/>
        </table:table-row>
        <table:table-row table:style-name="ro1">
          <table:table-cell office:value-type="string" table:style-name="ce3">
            <text:p><text:a xlink:href="https://wsf2018.org/en/atividades/mesa-de-debate-por-que-todos-querem-amazo%cc%82nia/">"Why does everyone want the Amazon?" - 14/03/2018 - 09:00 - 12:00</text:a></text:p>
          </table:table-cell>
          <table:table-cell table:number-columns-repeated="16383"/>
        </table:table-row>
        <table:table-row table:style-name="ro1">
          <table:table-cell office:value-type="string" table:style-name="ce3">
            <text:p><text:a xlink:href="https://wsf2018.org/en/atividades/mulheres-negras-do-sagrado-pela-liberdade/">Black Women of the Sacred for Freedom - 14/03/2018 - 15/03/2018 - 09:00 - 12:00</text:a></text:p>
          </table:table-cell>
          <table:table-cell table:number-columns-repeated="16383"/>
        </table:table-row>
        <table:table-row table:style-name="ro1">
          <table:table-cell office:value-type="string" table:style-name="ce3">
            <text:p><text:a xlink:href="https://wsf2018.org/en/atividades/atelier-peuples-quilombolas-damapa-lutte-realisation-droits-territoriaux-force-ancestrale-marouilleurs-de-maruanum-dames-dargile/">We Peoples Quilombolas of Amapá: The struggle for the realization of territorial rights." The ancestral force of the Maruanum wailers "Ladies of clay" - 14/03/2018 - 09:00 - 12:45</text:a></text:p>
          </table:table-cell>
          <table:table-cell table:number-columns-repeated="16383"/>
        </table:table-row>
        <table:table-row table:style-name="ro1">
          <table:table-cell office:value-type="string" table:style-name="ce3">
            <text:p><text:a xlink:href="https://wsf2018.org/en/atividades/oficina-criativa-de-turbantes-realizada-pela-abam-associacao-das-baianas-de-acaraje/">Creative turbine workshop held by ABAM Association of the Bahia of Acarajé - 14/03/2018 - 09:00 - 12:45</text:a></text:p>
          </table:table-cell>
          <table:table-cell table:number-columns-repeated="16383"/>
        </table:table-row>
        <table:table-row table:style-name="ro1">
          <table:table-cell office:value-type="string" table:style-name="ce3">
            <text:p><text:a xlink:href="https://wsf2018.org/en/atividades/plenaria-nacional-dos-povos-tradicionais-de-terreiro-e-comunidades-de-matriz-africana-mexeu-com-um-mexeu-com-todos-nao-toquem-em-nossos-terreiros/">National Plenary Session of Traditional Peoples of Terreiro and Communities of African Matrix - "Moved with one moved with all. Do not touch our Terreiros!" - 14/03/2018 - 09:00 - 22:00</text:a></text:p>
          </table:table-cell>
          <table:table-cell table:number-columns-repeated="16383"/>
        </table:table-row>
        <table:table-row table:style-name="ro1">
          <table:table-cell office:value-type="string" table:style-name="ce3">
            <text:p><text:a xlink:href="https://wsf2018.org/en/atividades/saber-fazer-tradicional-biomas-territorios/">Traditional know-how: Biomas- Territories - 14/03/2018 - 09:00 - 12:00</text:a></text:p>
          </table:table-cell>
          <table:table-cell table:number-columns-repeated="16383"/>
        </table:table-row>
        <table:table-row table:style-name="ro1">
          <table:table-cell office:value-type="string" table:style-name="ce3">
            <text:p><text:a xlink:href="https://wsf2018.org/en/atividades/stand-acao-saberes-indigenas-na-escola-e-licenciatura-intercultural-de-educacao-escolar-indigena/">Action Indigenous Knowledge in School and Intercultural Licenciatura of Indigenous School Education - 14/03/2018 - 09:00 - 11:45</text:a></text:p>
          </table:table-cell>
          <table:table-cell table:number-columns-repeated="16383"/>
        </table:table-row>
        <table:table-row table:style-name="ro1">
          <table:table-cell office:value-type="string" table:style-name="ce3">
            <text:p><text:a xlink:href="https://wsf2018.org/en/atividades/experiencia-de-um-conselho-de-visionarios-do-vale-do-itamboata-simoes-filho-construindo-cidadania-planetaria/">Experiência de um Conselho de Visionários do Vale do Itamboatá - Simões Filho; construindo Cidadania Planetária - 14/03/2018 - 09:00 - 16:00</text:a></text:p>
          </table:table-cell>
          <table:table-cell table:number-columns-repeated="16383"/>
        </table:table-row>
        <table:table-row table:style-name="ro1">
          <table:table-cell office:value-type="string" table:style-name="ce3">
            <text:p><text:a xlink:href="https://wsf2018.org/en/atividades/gttgrande-teatro-tupi/">GTT=Grande Teatro Tupi. - 14/03/2018 - 09:00 - 12:45</text:a></text:p>
          </table:table-cell>
          <table:table-cell table:number-columns-repeated="16383"/>
        </table:table-row>
        <table:table-row table:style-name="ro1">
          <table:table-cell office:value-type="string" table:style-name="ce3">
            <text:p><text:a xlink:href="https://wsf2018.org/en/atividades/roda-de-conversa-do-grupo-de-estudo-em-educacao-cientifica-critica/">Roda de Conversa do Grupo de Estudo Em Educação Científica Crítica - 14/03/2018 - 16/03/2018 - 09:45 - 12:45</text:a></text:p>
          </table:table-cell>
          <table:table-cell table:number-columns-repeated="16383"/>
        </table:table-row>
        <table:table-row table:style-name="ro1">
          <table:table-cell office:value-type="string" table:style-name="ce3">
            <text:p><text:a xlink:href="https://wsf2018.org/en/atividades/mesa-devolve-pros-indios-o-hip-hop-em-apoio-causa-indigena/">*Mesa: devolve Pros Índios - O Hip Hop em apoio à causa índígena - 14/03/2018 - 11:00 - 13:00</text:a></text:p>
          </table:table-cell>
          <table:table-cell table:number-columns-repeated="16383"/>
        </table:table-row>
        <table:table-row table:style-name="ro1">
          <table:table-cell office:value-type="string" table:style-name="ce3">
            <text:p><text:a xlink:href="https://wsf2018.org/en/atividades/exposicao-de-videos-com-foco-na-educacao-planetaria-universal/">Exposição de vídeos com foco na educação planetária-universal - 14/03/2018 - 13:00 - 16:45</text:a></text:p>
          </table:table-cell>
          <table:table-cell table:number-columns-repeated="16383"/>
        </table:table-row>
        <table:table-row table:style-name="ro1">
          <table:table-cell office:value-type="string" table:style-name="ce3">
            <text:p><text:a xlink:href="https://wsf2018.org/en/atividades/oficina-gregorio-luis-resistencia-negra-no-sul-da-bahia/">Oficina Gregório Luís, resistência negra no sul da Bahia - 14/03/2018 - 13:00 - 15:45</text:a></text:p>
          </table:table-cell>
          <table:table-cell table:number-columns-repeated="16383"/>
        </table:table-row>
        <table:table-row table:style-name="ro1">
          <table:table-cell office:value-type="string" table:style-name="ce3">
            <text:p><text:a xlink:href="https://wsf2018.org/en/atividades/pela-defesa-do-territorio-da-pesca-artesanal-e-de-pequena-escala-no-mundo-2/">PELA DEFESA DO TERRITÓRIO DA PESCA ARTESANAL E DE PEQUENA ESCALA NO MUNDO - 14/03/2018 - 13:00 - 17:45</text:a></text:p>
          </table:table-cell>
          <table:table-cell table:number-columns-repeated="16383"/>
        </table:table-row>
        <table:table-row table:style-name="ro1">
          <table:table-cell office:value-type="string" table:style-name="ce3">
            <text:p><text:a xlink:href="https://wsf2018.org/en/atividades/oficina-de-ritmos/">Oficina de Ritmos - 14/03/2018 - 13:30 - 15:30</text:a></text:p>
          </table:table-cell>
          <table:table-cell table:number-columns-repeated="16383"/>
        </table:table-row>
        <table:table-row table:style-name="ro1">
          <table:table-cell office:value-type="string" table:style-name="ce3">
            <text:p><text:a xlink:href="https://wsf2018.org/en/atividades/oficina-gregorio-luis-resistencia-negra-no-sul-da-bahia-2/">Oficina Gregório Luís, resistência negra no sul da Bahia - 14/03/2018 - 14:00 - 17:00</text:a></text:p>
          </table:table-cell>
          <table:table-cell table:number-columns-repeated="16383"/>
        </table:table-row>
        <table:table-row table:style-name="ro1">
          <table:table-cell office:value-type="string" table:style-name="ce3">
            <text:p><text:a xlink:href="https://wsf2018.org/en/atividades/judicializacao-da-politica-e-reconstrucao-da-democracia/">Judicialização da Política e Reconstrução da Democracia - 14/03/2018 - 14:00 - 17:00</text:a></text:p>
          </table:table-cell>
          <table:table-cell table:number-columns-repeated="16383"/>
        </table:table-row>
        <table:table-row table:style-name="ro1">
          <table:table-cell office:value-type="string" table:style-name="ce3">
            <text:p><text:a xlink:href="https://wsf2018.org/en/atividades/pesquisa-com-comunidades-remanescentes-de-quilombos-no-nordeste-balanco-e-desafios/">Pesquisa com comunidades remanescentes de quilombos no Nordeste - balanço e desafios - 14/03/2018 - 14:15 - 16:15</text:a></text:p>
          </table:table-cell>
          <table:table-cell table:number-columns-repeated="16383"/>
        </table:table-row>
        <table:table-row table:style-name="ro1">
          <table:table-cell office:value-type="string" table:style-name="ce3">
            <text:p><text:a xlink:href="https://wsf2018.org/en/atividades/apresentacao-de-painel-interativo/">APRESENTAÇÃO DE PAINEL INTERATIVO - 14/03/2018 - 14:30 - 17:00</text:a></text:p>
          </table:table-cell>
          <table:table-cell table:number-columns-repeated="16383"/>
        </table:table-row>
        <table:table-row table:style-name="ro1">
          <table:table-cell office:value-type="string" table:style-name="ce3">
            <text:p><text:a xlink:href="https://wsf2018.org/en/atividades/capoeira-ancestralidade-e-resistencia-um-outro-mundo-e-possivel-roda-de-conversa-no-territorio-de-itapua/">"Capoeira, Ancestralidade e Resistência: um outro mundo é possível !". Roda de Conversa no Território de Itapuã - 14/03/2018 - 15:00 - 17:00</text:a></text:p>
          </table:table-cell>
          <table:table-cell table:number-columns-repeated="16383"/>
        </table:table-row>
        <table:table-row table:style-name="ro1">
          <table:table-cell office:value-type="string" table:style-name="ce3">
            <text:p><text:a xlink:href="https://wsf2018.org/en/atividades/roda-de-dialogo-campanhas-institucionais-pelo-fim-da-violencia-contra-mulher/">Roda de diálogo Campanhas institucionais pelo fim da violência contra a mulher - 14/03/2018 - 15:00 - 16:00</text:a></text:p>
          </table:table-cell>
          <table:table-cell table:number-columns-repeated="16383"/>
        </table:table-row>
        <table:table-row table:style-name="ro1">
          <table:table-cell office:value-type="string" table:style-name="ce3">
            <text:p><text:a xlink:href="https://wsf2018.org/en/atividades/mesa-redonda-direitos-territoriais-e-injustica-ambiental-quais-perspectivas-para-o-desenvolvimento/">Mesa redonda: - Direitos territoriais e (in)justiça ambiental: quais perspectivas para o desenvolvimento? - 14/03/2018 - 17/03/2018 - 16:00 - 19:00</text:a></text:p>
          </table:table-cell>
          <table:table-cell table:number-columns-repeated="16383"/>
        </table:table-row>
        <table:table-row table:style-name="ro1">
          <table:table-cell office:value-type="string" table:style-name="ce3">
            <text:p><text:a xlink:href="https://wsf2018.org/en/atividades/defensa-del-territorio-y-cuidado-de-la-naturaleza/">Defensa del Territorio y Cuidado de la Naturaleza - 14/03/2018 - 16:00 - 19:00</text:a></text:p>
          </table:table-cell>
          <table:table-cell table:number-columns-repeated="16383"/>
        </table:table-row>
        <table:table-row table:style-name="ro1">
          <table:table-cell office:value-type="string" table:style-name="ce3">
            <text:p><text:a xlink:href="https://wsf2018.org/en/atividades/exibicao-do-documentario-comunidade-criativa-jardim-elba-lancamento-mundial/">Exibição do Documentário "Comunidade Criativa Jardim Elba" - lançamento mundial - 14/03/2018 - 16:00 - 19:00</text:a></text:p>
          </table:table-cell>
          <table:table-cell table:number-columns-repeated="16383"/>
        </table:table-row>
        <table:table-row table:style-name="ro1">
          <table:table-cell office:value-type="string" table:style-name="ce3">
            <text:p><text:a xlink:href="https://wsf2018.org/en/atividades/instalacao-do-tabuleiro-para-venda-do-acaraje-e-demonstracao-do-traje-tradicional-da-baiana-conforme-o-reconhecimento-como-patrimonio-imaterial-nacional/">Instalação do tabuleiro para venda do acarajé e demonstração do traje tradicional da baiana conforme o reconhecimento como Patrimônio Imaterial Nacional - 14/03/2018 - 18/03/2018 - 16:00 - 22:00</text:a></text:p>
          </table:table-cell>
          <table:table-cell table:number-columns-repeated="16383"/>
        </table:table-row>
        <table:table-row table:style-name="ro1">
          <table:table-cell office:value-type="string" table:style-name="ce3">
            <text:p><text:a xlink:href="https://wsf2018.org/en/atividades/debate-sobre-violencia-no-campo-conflitos-fundiarios-no-brasil/">Debate sobre Violência no Campo - conflitos fundiários no Brasil - 14/03/2018 - 16:30 - 18:30</text:a></text:p>
          </table:table-cell>
          <table:table-cell table:number-columns-repeated="16383"/>
        </table:table-row>
        <table:table-row table:style-name="ro1">
          <table:table-cell office:value-type="string" table:style-name="ce3">
            <text:p><text:a xlink:href="https://wsf2018.org/en/atividades/ancestry-family-constellation-and-the-well-being-of-community-leaders-ancestralidade-constelacao-familiar-e-o-bem-estar-de-lideres-comunitarios/">Ancestry, Family Constellation and the Well Being of Community Leaders / Ancestralidade, Constelação Familiar e o Bem Estar de Líderes Comunitários - 14/03/2018 - 17:00 - 19:30</text:a></text:p>
          </table:table-cell>
          <table:table-cell table:number-columns-repeated="16383"/>
        </table:table-row>
        <table:table-row table:style-name="ro1">
          <table:table-cell office:value-type="string" table:style-name="ce3">
            <text:p><text:a xlink:href="https://wsf2018.org/en/atividades/carimbo-da-resistencia/">Carimbó da resistência - 14/03/2018 - 17:00 - 19:00</text:a></text:p>
          </table:table-cell>
          <table:table-cell table:number-columns-repeated="16383"/>
        </table:table-row>
        <table:table-row table:style-name="ro1">
          <table:table-cell office:value-type="string" table:style-name="ce3">
            <text:p><text:a xlink:href="https://wsf2018.org/en/atividades/tenda-da-bahia/">Bahia tent - 14/03/2018 - 19:00 - 21:00</text:a></text:p>
          </table:table-cell>
          <table:table-cell table:number-columns-repeated="16383"/>
        </table:table-row>
        <table:table-row table:style-name="ro1">
          <table:table-cell office:value-type="string" table:style-name="ce3">
            <text:p><text:a xlink:href="https://wsf2018.org/en/atividades/oficina-criativa-de-turbantes/">Oficina criativa de turbantes realizada pela ABAM Associação das Baianas de Acarajé - 15/03/2018 - 16/03/2018 - ALL DAY</text:a></text:p>
          </table:table-cell>
          <table:table-cell table:number-columns-repeated="16383"/>
        </table:table-row>
        <table:table-row table:style-name="ro1">
          <table:table-cell office:value-type="string" table:style-name="ce3">
            <text:p><text:a xlink:href="https://wsf2018.org/en/atividades/atividade-mostrando-llnks-na-sua-desricap/">atividade mostrando llnks na sua desricap - 15/03/2018 - 09:00 - 12:00</text:a></text:p>
          </table:table-cell>
          <table:table-cell table:number-columns-repeated="16383"/>
        </table:table-row>
        <table:table-row table:style-name="ro1">
          <table:table-cell office:value-type="string" table:style-name="ce3">
            <text:p><text:a xlink:href="https://wsf2018.org/en/atividades/as-remocoes-como-politicas-de-exclusao-do-banco-mundial-e-o-direito-cidade-com-justica-social/">As Remoções como politicas de exclusão do Banco Mundial e o direito a cidade com justiça social - 15/03/2018 - 09:00 - 12:45</text:a></text:p>
          </table:table-cell>
          <table:table-cell table:number-columns-repeated="16383"/>
        </table:table-row>
        <table:table-row table:style-name="ro1">
          <table:table-cell office:value-type="string" table:style-name="ce3">
            <text:p><text:a xlink:href="https://wsf2018.org/en/atividades/la-reparation-des-prejudices-au-sens-du-droit-penal-international-cas-des-marocains-expulses-arbitrairement-dalgerie-en-1975/">La réparation des préjudices au sens du droit pénal international: cas des marocains expulsés arbitrairement d'Algérie en 1975 - 15/03/2018 - 09:00 - 12:45</text:a></text:p>
          </table:table-cell>
          <table:table-cell table:number-columns-repeated="16383"/>
        </table:table-row>
        <table:table-row table:style-name="ro1">
          <table:table-cell office:value-type="string" table:style-name="ce3">
            <text:p><text:a xlink:href="https://wsf2018.org/en/atividades/mesa-redonda-influencia-dos-ancestrais-na-expressao-da-subjetividade/">Mesa redonda: A influência dos ancestrais na expressão da subjetividade - 15/03/2018 - 09:00 - 11:30</text:a></text:p>
          </table:table-cell>
          <table:table-cell table:number-columns-repeated="16383"/>
        </table:table-row>
        <table:table-row table:style-name="ro1">
          <table:table-cell office:value-type="string" table:style-name="ce3">
            <text:p><text:a xlink:href="https://wsf2018.org/en/atividades/unidade-para-reconstruir-o-brasil/">Unidade para Reconstruir o Brasil - 15/03/2018 - 09:00 - 12:45</text:a></text:p>
          </table:table-cell>
          <table:table-cell table:number-columns-repeated="16383"/>
        </table:table-row>
        <table:table-row table:style-name="ro1">
          <table:table-cell office:value-type="string" table:style-name="ce3">
            <text:p><text:a xlink:href="https://wsf2018.org/en/atividades/utopias-sur-cartografias-culturales-y-elaboracion-de-fanzines-3/">Utopías Sur: Cartografías culturales y elaboración de fanzines. - 15/03/2018 - 09:15 - 12:15</text:a></text:p>
          </table:table-cell>
          <table:table-cell table:number-columns-repeated="16383"/>
        </table:table-row>
        <table:table-row table:style-name="ro1">
          <table:table-cell office:value-type="string" table:style-name="ce3">
            <text:p><text:a xlink:href="https://wsf2018.org/en/atividades/seminario-direito-terra-quilombola/">Seminário Direito à Terra Quilombola - 15/03/2018 - 09:15 - 12:15</text:a></text:p>
          </table:table-cell>
          <table:table-cell table:number-columns-repeated="16383"/>
        </table:table-row>
        <table:table-row table:style-name="ro1">
          <table:table-cell office:value-type="string" table:style-name="ce3">
            <text:p><text:a xlink:href="https://wsf2018.org/en/atividades/utopias-sur-cartografias-culturales-y-elaboracion-de-fanzines/">Utopías Sur: Cartografías culturales y elaboración de fanzines. - 15/03/2018 - 09:15 - 12:15</text:a></text:p>
          </table:table-cell>
          <table:table-cell table:number-columns-repeated="16383"/>
        </table:table-row>
        <table:table-row table:style-name="ro1">
          <table:table-cell office:value-type="string" table:style-name="ce3">
            <text:p><text:a xlink:href="https://wsf2018.org/en/atividades/utopias-sur-cartografias-culturales-y-elaboracion-de-fanzines-2/">Utopías Sur: Cartografías culturales y elaboración de fanzines. - 15/03/2018 - 09:15 - 12:15</text:a></text:p>
          </table:table-cell>
          <table:table-cell table:number-columns-repeated="16383"/>
        </table:table-row>
        <table:table-row table:style-name="ro1">
          <table:table-cell office:value-type="string" table:style-name="ce3">
            <text:p><text:a xlink:href="https://wsf2018.org/en/atividades/vida-nao-e-mercadoria/">A vida não é mercadoria - 15/03/2018 - 10:00 - 12:00</text:a></text:p>
          </table:table-cell>
          <table:table-cell table:number-columns-repeated="16383"/>
        </table:table-row>
        <table:table-row table:style-name="ro1">
          <table:table-cell office:value-type="string" table:style-name="ce3">
            <text:p><text:a xlink:href="https://wsf2018.org/en/atividades/las-resistencias-globales-contra-el-poder-corporativo-y-la-lucha-por-un-tratado-internacional-sobre-transnacionales-y-derechos-humanos/">Las resistencias globales contra el poder corporativo y la lucha por un Tratado internacional sobre transnacionales y derechos humanos" - 15/03/2018 - 10:00 - 12:00</text:a></text:p>
          </table:table-cell>
          <table:table-cell table:number-columns-repeated="16383"/>
        </table:table-row>
        <table:table-row table:style-name="ro1">
          <table:table-cell office:value-type="string" table:style-name="ce3">
            <text:p><text:a xlink:href="https://wsf2018.org/en/atividades/protocolos-de-consulta-previa-livre-e-informada-das-comunidades-quilombolas-e-populacoes-tradicionais-e-o-acesso-justica/">Protocolos de Consulta Prévia, Livre e Informada das Comunidades quilombolas e Populações Tradicionais e o Acesso à justiça - 15/03/2018 - 10:00 - 12:30</text:a></text:p>
          </table:table-cell>
          <table:table-cell table:number-columns-repeated="16383"/>
        </table:table-row>
        <table:table-row table:style-name="ro1">
          <table:table-cell office:value-type="string" table:style-name="ce3">
            <text:p><text:a xlink:href="https://wsf2018.org/en/atividades/roda-de-conversa-sobre-plantas-alimenticias-nao-convencionais-pancs/">Roda de conversa sobre Plantas Alimentícias Não Convencionais - PANCs - 15/03/2018 - 13:00 - 15:45</text:a></text:p>
          </table:table-cell>
          <table:table-cell table:number-columns-repeated="16383"/>
        </table:table-row>
        <table:table-row table:style-name="ro1">
          <table:table-cell office:value-type="string" table:style-name="ce3">
            <text:p><text:a xlink:href="https://wsf2018.org/en/atividades/conexao-atlantico-tradicional-complexo-dos-povos/">CONEXÃO ATLÂNTICO TRADICIONAL COMPLEXO DOS POVOS - 15/03/2018 - 13:00 - 22:00</text:a></text:p>
          </table:table-cell>
          <table:table-cell table:number-columns-repeated="16383"/>
        </table:table-row>
        <table:table-row table:style-name="ro1">
          <table:table-cell office:value-type="string" table:style-name="ce3">
            <text:p><text:a xlink:href="https://wsf2018.org/en/atividades/freedom-for-landless/">Freedom for landless - 15/03/2018 - 13:00 - 16:00</text:a></text:p>
          </table:table-cell>
          <table:table-cell table:number-columns-repeated="16383"/>
        </table:table-row>
        <table:table-row table:style-name="ro1">
          <table:table-cell office:value-type="string" table:style-name="ce3">
            <text:p><text:a xlink:href="https://wsf2018.org/en/atividades/seminario-internacional-de-capoeira-ginga-socioeducacultural/">Seminário Internacional de Capoeira Ginga Sócioeducacultural - 15/03/2018 - 13:00 - 15:45</text:a></text:p>
          </table:table-cell>
          <table:table-cell table:number-columns-repeated="16383"/>
        </table:table-row>
        <table:table-row table:style-name="ro1">
          <table:table-cell office:value-type="string" table:style-name="ce3">
            <text:p><text:a xlink:href="https://wsf2018.org/en/atividades/jokana-cunha-o-lugar-das-mulheres-indigenas-nos-projetos-de-povo-e-na-luta-pela-terra-indigena/">“JOKANA, CUNHÃ: O Lugar das Mulheres Indígenas nos Projetos de Povo e na Luta pela Terra Indígena" - 15/03/2018 - 14:00 - 18:00</text:a></text:p>
          </table:table-cell>
          <table:table-cell table:number-columns-repeated="16383"/>
        </table:table-row>
        <table:table-row table:style-name="ro1">
          <table:table-cell office:value-type="string" table:style-name="ce3">
            <text:p><text:a xlink:href="https://wsf2018.org/en/atividades/como-posso-ajudar-meu-filho-especial/">COMO POSSO AJUDAR MEU FILHO ESPECIAL - 15/03/2018 - 14:00 - 17:00</text:a></text:p>
          </table:table-cell>
          <table:table-cell table:number-columns-repeated="16383"/>
        </table:table-row>
        <table:table-row table:style-name="ro1">
          <table:table-cell office:value-type="string" table:style-name="ce3">
            <text:p><text:a xlink:href="https://wsf2018.org/en/atividades/resgate-da-formacao-de-lar-dinamica/">Resgate da Formação de LAR + DINÂMICA - 15/03/2018 - 14:00 - 17:00</text:a></text:p>
          </table:table-cell>
          <table:table-cell table:number-columns-repeated="16383"/>
        </table:table-row>
        <table:table-row table:style-name="ro1">
          <table:table-cell office:value-type="string" table:style-name="ce3">
            <text:p><text:a xlink:href="https://wsf2018.org/en/atividades/adolescentes-e-jovens-como-atores-na-reducao-da-violencia-comunitaria-2/">Adolescentes e jovens como atores na redução da violência comunitária - 15/03/2018 - 14:00 - 16:00</text:a></text:p>
          </table:table-cell>
          <table:table-cell table:number-columns-repeated="16383"/>
        </table:table-row>
        <table:table-row table:style-name="ro1">
          <table:table-cell office:value-type="string" table:style-name="ce3">
            <text:p><text:a xlink:href="https://wsf2018.org/en/atividades/figueira-negra-narrativas-atraves-do-audiovisual/">Figueira Negra , Narrativas através do audiovisual. - 15/03/2018 - 14:00 - 17:00</text:a></text:p>
          </table:table-cell>
          <table:table-cell table:number-columns-repeated="16383"/>
        </table:table-row>
        <table:table-row table:style-name="ro1">
          <table:table-cell office:value-type="string" table:style-name="ce3">
            <text:p><text:a xlink:href="https://wsf2018.org/en/atividades/reuniao-de-representantes-do-movimento-cultural-hip-hop-nordestino-para-fins-de-discutir-e-encaminhar-o-forum-nordestino-de-hip-hop/">Reunião de representantes do Movimento Cultural Hip Hop Nordestino para fins de discutir e encaminhar o Fórum Nordestino de Hip Hop. - 15/03/2018 - 14:00 - 18:00</text:a></text:p>
          </table:table-cell>
          <table:table-cell table:number-columns-repeated="16383"/>
        </table:table-row>
        <table:table-row table:style-name="ro1">
          <table:table-cell office:value-type="string" table:style-name="ce3">
            <text:p><text:a xlink:href="https://wsf2018.org/en/atividades/oficina-130-anos-de-abolicao-que-nao-aconteceu-previdencia-reparacao-historica-e-exterminio-da-juventude-negra/">Oficina - 15/03/2018 - 14:30 - 20:15</text:a></text:p>
          </table:table-cell>
          <table:table-cell table:number-columns-repeated="16383"/>
        </table:table-row>
        <table:table-row table:style-name="ro1">
          <table:table-cell office:value-type="string" table:style-name="ce3">
            <text:p><text:a xlink:href="https://wsf2018.org/en/atividades/a-participacao-social-nas-politicas-publicas-de-educacao-na-saude-movimentos-para-o-fortalecimento-do-sus/">A participação social nas políticas públicas de educação na saúde: movimentos para o fortalecimento do SUS - 15/03/2018 - 14:30 - 17:00</text:a></text:p>
          </table:table-cell>
          <table:table-cell table:number-columns-repeated="16383"/>
        </table:table-row>
        <table:table-row table:style-name="ro1">
          <table:table-cell office:value-type="string" table:style-name="ce3">
            <text:p><text:a xlink:href="https://wsf2018.org/en/atividades/mostra-de-um-video-documentario-lula-nos-queremos-terra-luta-do-movimento-sem-terra-do-brasil-2/">Mostra de um Vídeo Documentário "LULA, NOS QUEREMOS TERRA" (Luta do Movimento Sem Terra do Brasil) - 15/03/2018 - 17/03/2018 - 15:00 - 17:30</text:a></text:p>
          </table:table-cell>
          <table:table-cell table:number-columns-repeated="16383"/>
        </table:table-row>
        <table:table-row table:style-name="ro1">
          <table:table-cell office:value-type="string" table:style-name="ce3">
            <text:p><text:a xlink:href="https://wsf2018.org/en/atividades/sistema-de-la-deuda-su-relacion-con-actual-modelo-productivo-resistencias-y-alternativas/">SISTEMA DE LA DEUDA: Su relación con actual Modelo Productivo. Resistencias y Alternativas. - 15/03/2018 - 15:00 - 17:00</text:a></text:p>
          </table:table-cell>
          <table:table-cell table:number-columns-repeated="16383"/>
        </table:table-row>
        <table:table-row table:style-name="ro1">
          <table:table-cell office:value-type="string" table:style-name="ce3">
            <text:p><text:a xlink:href="https://wsf2018.org/en/atividades/roda-permacultural-de-conversa/">Roda Permacultural de Conversa - 15/03/2018 - 15:45 - 19:45</text:a></text:p>
          </table:table-cell>
          <table:table-cell table:number-columns-repeated="16383"/>
        </table:table-row>
        <table:table-row table:style-name="ro1">
          <table:table-cell office:value-type="string" table:style-name="ce3">
            <text:p><text:a xlink:href="https://wsf2018.org/en/atividades/enfrentamento-ao-trafico-de-pessoas/">against trafficking in persons - 15/03/2018 - 16:00 - 19:00</text:a></text:p>
          </table:table-cell>
          <table:table-cell table:number-columns-repeated="16383"/>
        </table:table-row>
        <table:table-row table:style-name="ro1">
          <table:table-cell office:value-type="string" table:style-name="ce3">
            <text:p><text:a xlink:href="https://wsf2018.org/en/atividades/filhas-da-terra/">Filhas da Terra - 15/03/2018 - 16:00 - 19:00</text:a></text:p>
          </table:table-cell>
          <table:table-cell table:number-columns-repeated="16383"/>
        </table:table-row>
        <table:table-row table:style-name="ro1">
          <table:table-cell office:value-type="string" table:style-name="ce3">
            <text:p><text:a xlink:href="https://wsf2018.org/en/atividades/mineracao-e-direitos-humanos-ruptura-da-barragem-de-rejeitos-de-mineracao-em-mariana-e-consequencias-do-crime-sobre-os-direitos-e-identidade-do-povo-krenak/">Mineração e direitos humanos. Ruptura da barragem de rejeitos de mineração em Mariana, e consequências do crime sobre os direitos e a identidade do povo Krenak. - 15/03/2018 - 16:00 - 19:45</text:a></text:p>
          </table:table-cell>
          <table:table-cell table:number-columns-repeated="16383"/>
        </table:table-row>
        <table:table-row table:style-name="ro1">
          <table:table-cell office:value-type="string" table:style-name="ce3">
            <text:p><text:a xlink:href="https://wsf2018.org/en/atividades/plenaria-quilombos-mocambos-cimarrones-palenques-ou-maroons-mesmo-povo-mesma-luta/">Plenária QUILOMBOS, MOCAMBOS, CIMARRONES, PALENQUES OU MAROONS : MESMO POVO, MESMA LUTA - 15/03/2018 - 16:00 - 19:45</text:a></text:p>
          </table:table-cell>
          <table:table-cell table:number-columns-repeated="16383"/>
        </table:table-row>
        <table:table-row table:style-name="ro1">
          <table:table-cell office:value-type="string" table:style-name="ce3">
            <text:p><text:a xlink:href="https://wsf2018.org/en/atividades/roda-de-conversa-sobre-pancs/">Roda de conversa sobre Pancs - 15/03/2018 - 16:00 - 18:00</text:a></text:p>
          </table:table-cell>
          <table:table-cell table:number-columns-repeated="16383"/>
        </table:table-row>
        <table:table-row table:style-name="ro1">
          <table:table-cell office:value-type="string" table:style-name="ce3">
            <text:p><text:a xlink:href="https://wsf2018.org/en/atividades/vivencia-musical-da-cabaca-aos-sons-do-xequere/">Vivência musical " Da cabaça aos sons do XequerÊ ". - 15/03/2018 - 16:00 - 17:45</text:a></text:p>
          </table:table-cell>
          <table:table-cell table:number-columns-repeated="16383"/>
        </table:table-row>
        <table:table-row table:style-name="ro1">
          <table:table-cell office:value-type="string" table:style-name="ce3">
            <text:p><text:a xlink:href="https://wsf2018.org/en/atividades/africa-que-eu-imagino-exibicao-de-curta-metragem-e-debate-sobre-formacao-audiovisual-realizada-em-04-quilombos-de-pernambuco/">A África que eu imagino - Exibição de curta-metragem e debate sobre formação audiovisual realizada em 04 quilombos de Pernambuco - 15/03/2018 - 17:00 - 18:00</text:a></text:p>
          </table:table-cell>
          <table:table-cell table:number-columns-repeated="16383"/>
        </table:table-row>
        <table:table-row table:style-name="ro1">
          <table:table-cell office:value-type="string" table:style-name="ce3">
            <text:p><text:a xlink:href="https://wsf2018.org/en/atividades/africa-que-eu-imagino-exibicao-de-curta-metragem-e-debate-sobre-formacao-audiovisual-realizada-em-04-quilombos-de-pernambuco-2/">A África que eu imagino - Exibição de curta-metragem e debate sobre formação audiovisual realizada em 04 quilombos de Pernambuco - 15/03/2018 - 17:00 - 18:00</text:a></text:p>
          </table:table-cell>
          <table:table-cell table:number-columns-repeated="16383"/>
        </table:table-row>
        <table:table-row table:style-name="ro1">
          <table:table-cell office:value-type="string" table:style-name="ce3">
            <text:p><text:a xlink:href="https://wsf2018.org/en/atividades/luta-dos-territorios-indigenas-diante-dos-desafios-da-conjuntura-brasileira/">A luta dos territórios indígenas diante dos desafios da conjuntura brasileira - 15/03/2018 - 17:00 - 19:45</text:a></text:p>
          </table:table-cell>
          <table:table-cell table:number-columns-repeated="16383"/>
        </table:table-row>
        <table:table-row table:style-name="ro1">
          <table:table-cell office:value-type="string" table:style-name="ce3">
            <text:p><text:a xlink:href="https://wsf2018.org/en/atividades/lancamento-da-alianca-ecossocialista-latina-americana/">LANÇAMENTO DA ALIANÇA ECOSSOCIALISTA LATINA-AMERICANA - 15/03/2018 - 18:00 - 20:00</text:a></text:p>
          </table:table-cell>
          <table:table-cell table:number-columns-repeated="16383"/>
        </table:table-row>
        <table:table-row table:style-name="ro1">
          <table:table-cell office:value-type="string" table:style-name="ce3">
            <text:p><text:a xlink:href="https://wsf2018.org/en/atividades/les-difficultes-de-recours-aux-institutions-internationales-specialises-pour-faire-valoir-le-droit-la-reparation-des-prejudices/">Les difficultés de recours aux institutions internationales spécialisés pour faire valoir le droit à la réparation des préjudices. - 16/03/2018 - 00:00</text:a></text:p>
          </table:table-cell>
          <table:table-cell table:number-columns-repeated="16383"/>
        </table:table-row>
        <table:table-row table:style-name="ro1">
          <table:table-cell office:value-type="string" table:style-name="ce3">
            <text:p><text:a xlink:href="https://wsf2018.org/en/atividades/ii-encontro-de-mulheres-de-axe-a-universidade-saber-ancestral-e-academia-itinerarios-conexoes-e-tensoes/">II Encontro de Mulheres de Axé a Universidade- Saber ancestral e academia: Itinerários, conexões e tensões - 16/03/2018 - 18/03/2018 - 09:00 - 22:00</text:a></text:p>
          </table:table-cell>
          <table:table-cell table:number-columns-repeated="16383"/>
        </table:table-row>
        <table:table-row table:style-name="ro1">
          <table:table-cell office:value-type="string" table:style-name="ce3">
            <text:p><text:a xlink:href="https://wsf2018.org/en/atividades/para-alem-do-diagnostico-propostas-de-justica-fiscal-para-financiar-politicas-publicas/">Para além do diagnóstico: propostas de justiça fiscal para financiar políticas públicas - 16/03/2018 - 09:00 - 13:00</text:a></text:p>
          </table:table-cell>
          <table:table-cell table:number-columns-repeated="16383"/>
        </table:table-row>
        <table:table-row table:style-name="ro1">
          <table:table-cell office:value-type="string" table:style-name="ce3">
            <text:p><text:a xlink:href="https://wsf2018.org/en/atividades/seguranca-alimentar-e-nutricional-genero-raca-e-juventudes/">Segurança Alimentar e Nutricional: Gênero, Raça e Juventudes - 16/03/2018 - 11:00 - 13:30</text:a></text:p>
          </table:table-cell>
          <table:table-cell table:number-columns-repeated="16383"/>
        </table:table-row>
        <table:table-row table:style-name="ro1">
          <table:table-cell office:value-type="string" table:style-name="ce3">
            <text:p><text:a xlink:href="https://wsf2018.org/en/atividades/o-direito-a-comunicacao-no-brasil-num-cenario-de-retrocessos/">O Direito à Comunicação no Brasil num cenário de retrocessos - 16/03/2018 - 11:30 - 13:30</text:a></text:p>
          </table:table-cell>
          <table:table-cell table:number-columns-repeated="16383"/>
        </table:table-row>
        <table:table-row table:style-name="ro1">
          <table:table-cell office:value-type="string" table:style-name="ce3">
            <text:p><text:a xlink:href="https://wsf2018.org/en/atividades/tranca-de-cabelo-e-nossa-identidade/">Trança de cabelo é a nossa identidade - 16/03/2018 - 12:00 - 18:00</text:a></text:p>
          </table:table-cell>
          <table:table-cell table:number-columns-repeated="16383"/>
        </table:table-row>
        <table:table-row table:style-name="ro1">
          <table:table-cell office:value-type="string" table:style-name="ce3">
            <text:p><text:a xlink:href="https://wsf2018.org/en/atividades/agricultura-camponesa-e-formas-de-producao/">Agricultura camponesa e formas de produção - 16/03/2018 - 13:00 - 19:00</text:a></text:p>
          </table:table-cell>
          <table:table-cell table:number-columns-repeated="16383"/>
        </table:table-row>
        <table:table-row table:style-name="ro1">
          <table:table-cell office:value-type="string" table:style-name="ce3">
            <text:p><text:a xlink:href="https://wsf2018.org/en/atividades/teia-dos-povos-mmmmmmmmmmmmmmmmmmmmmmmmmmmmmmmmmmmmmmmmmmmmmmmmmmmmmmmmmmmmmmmmmmmmmmmmmmmmmmmmmmmmmmmmmmmmmmmmmmmmmmmmmmmmmm/">Teia dos Povos: mmmmmmmmmmmmmmmmmmmmmmmmmmmmmmmmmmmmmmmmmmmmmmmmmmmmmmmmmmmmmmmmmmmmmmmmmmmmmmmmmmmmmmmmmmmmmmmmmmmmmmmmmmmmmmmmnnnnnnnnnnnnnnnnnnnnnnnnnnnkl°/~~;. - 16/03/2018 - 13:00 - 15:45</text:a></text:p>
          </table:table-cell>
          <table:table-cell table:number-columns-repeated="16383"/>
        </table:table-row>
        <table:table-row table:style-name="ro1">
          <table:table-cell office:value-type="string" table:style-name="ce3">
            <text:p><text:a xlink:href="https://wsf2018.org/en/atividades/a-democracia-nao-chegou-na-periferia-a-luta-contra-o-racismo-no-brasil/">Debate: "A democracia não chegou na periferia - A luta contra o racismo no Brasil" - 16/03/2018 - 14:00 - 17:00</text:a></text:p>
          </table:table-cell>
          <table:table-cell table:number-columns-repeated="16383"/>
        </table:table-row>
        <table:table-row table:style-name="ro1">
          <table:table-cell office:value-type="string" table:style-name="ce3">
            <text:p><text:a xlink:href="https://wsf2018.org/en/atividades/debate-democracia-nao-chegou-na-periferia-luta-contra-o-racismo-no-brasil/">Debate: "A democracia não chegou na periferia - A luta contra o racismo no Brasil" - 16/03/2018 - 14:00 - 17:00</text:a></text:p>
          </table:table-cell>
          <table:table-cell table:number-columns-repeated="16383"/>
        </table:table-row>
        <table:table-row table:style-name="ro1">
          <table:table-cell office:value-type="string" table:style-name="ce3">
            <text:p><text:a xlink:href="https://wsf2018.org/en/atividades/o-bicentenario-de-marx-e-nova-luta-pelo-socialismo/">O Bicentenário de Marx e a Nova Luta pelo Socialismo - 16/03/2018 - 14:00 - 18:30</text:a></text:p>
          </table:table-cell>
          <table:table-cell table:number-columns-repeated="16383"/>
        </table:table-row>
        <table:table-row table:style-name="ro1">
          <table:table-cell office:value-type="string" table:style-name="ce3">
            <text:p><text:a xlink:href="https://wsf2018.org/en/atividades/mesa-redonda-atencao-primaria-gratuita-e-papel-da-promocao-e-prevencao-no-fatalecimento-do-sus/">Mesa Redonda: A atenção primária gratuita e papel da promoção e prevenção no fatalecimento do SUS - 16/03/2018 - 14:30 - 16:30</text:a></text:p>
          </table:table-cell>
          <table:table-cell table:number-columns-repeated="16383"/>
        </table:table-row>
        <table:table-row table:style-name="ro1">
          <table:table-cell office:value-type="string" table:style-name="ce3">
            <text:p><text:a xlink:href="https://wsf2018.org/en/atividades/afoxe-alafin-oyo-lutas-e-resistencia-de-um-continente-que-agrega-varias-nacoes/">AFOXÉ ALAFIN OYÓ: LUTAS E RESISTÊNCIA DE UM CONTINENTE QUE AGREGA VARIAS NAÇÕES - 16/03/2018 - 16:00 - 18:00</text:a></text:p>
          </table:table-cell>
          <table:table-cell table:number-columns-repeated="16383"/>
        </table:table-row>
        <table:table-row table:style-name="ro1">
          <table:table-cell office:value-type="string" table:style-name="ce3">
            <text:p><text:a xlink:href="https://wsf2018.org/en/atividades/stories-of-change-sustainable-food-for-the-people-and-the-planet-change-for-planet/">Stories of Change: Sustainable Food for the People and the Planet Change for Planet - 16/03/2018 - 17:00 - 19:00</text:a></text:p>
          </table:table-cell>
          <table:table-cell table:number-columns-repeated="16383"/>
        </table:table-row>
        <table:table-row table:style-name="ro1">
          <table:table-cell office:value-type="string" table:style-name="ce3">
            <text:p><text:a xlink:href="https://wsf2018.org/en/atividades/apresentacao-teatral/">Apresentação teatral - 16/03/2018 - 17:00 - 19:00</text:a></text:p>
          </table:table-cell>
          <table:table-cell table:number-columns-repeated="16383"/>
        </table:table-row>
        <table:table-row table:style-name="ro1">
          <table:table-cell office:value-type="string" table:style-name="ce3">
            <text:p><text:a xlink:href="https://wsf2018.org/en/atividades/oficina-de-danca-marabaixo/">OFICINA DE DANÇA MARABAIXO - 16/03/2018 - 19:15 - 22:00</text:a></text:p>
          </table:table-cell>
          <table:table-cell table:number-columns-repeated="16383"/>
        </table:table-row>
        <table:table-row table:style-name="ro1">
          <table:table-cell office:value-type="string" table:style-name="ce3">
            <text:p><text:a xlink:href="https://wsf2018.org/en/atividades/divulgacao-do-livro-de-poesia-fio-de-voz-em-forma-de-sarau/">Divulgação do Livro de Poesia Fio de Voz em forma de sarau - 16/03/2018 - 17/03/2018 - 20:00 - 23:30</text:a></text:p>
          </table:table-cell>
          <table:table-cell table:number-columns-repeated="16383"/>
        </table:table-row>
        <table:table-row table:style-name="ro1">
          <table:table-cell office:value-type="string" table:style-name="ce3">
            <text:p><text:a xlink:href="https://wsf2018.org/en/atividades/apresentacao-do-afoxe-alafin-oyo-oya-divinacao-de-xango/">Apresentação do Afoxé Alafin Oyó: Oyá Divinação de Xangô - 16/03/2018 - 22:00 - 23:30</text:a></text:p>
          </table:table-cell>
          <table:table-cell table:number-columns-repeated="16383"/>
        </table:table-row>
        <table:table-row table:style-name="ro1">
          <table:table-cell office:value-type="string" table:style-name="ce3">
            <text:p><text:a xlink:href="https://wsf2018.org/en/atividades/plenaria-permanente-do-fonsanpotma/">PLENARIA PERMANENTE DO FONSANPOTMA - 17/03/2018 - 08:00 - 13:00</text:a></text:p>
          </table:table-cell>
          <table:table-cell table:number-columns-repeated="16383"/>
        </table:table-row>
        <table:table-row table:style-name="ro1">
          <table:table-cell office:value-type="string" table:style-name="ce3">
            <text:p><text:a xlink:href="https://wsf2018.org/en/atividades/roda-de-conversa-grilagem-na-bahia-identificacao-enfrentamento-e-responsabilizacao/">Roda de conversa: “Grilagem na Bahia: identificação, enfrentamento e responsabilização” - 17/03/2018 - 10:00 - 12:00</text:a></text:p>
          </table:table-cell>
          <table:table-cell table:number-columns-repeated="16383"/>
        </table:table-row>
        <table:table-row table:style-name="ro1">
          <table:table-cell office:value-type="string" table:style-name="ce3">
            <text:p><text:a xlink:href="https://wsf2018.org/en/atividades/rodas-de-dialogos-articulados-sobre-educacao-memoria-e-resistencia-negra-na-contemporaneidade/">Rodas de Diálogos articulados sobre Educação, Memória e resistência Negra na Contemporaneidade - 17/03/2018 - 14:00 - 17:00</text:a></text:p>
          </table:table-cell>
          <table:table-cell table:number-columns-repeated="16383"/>
        </table:table-row>
        <table:table-row table:style-name="ro1">
          <table:table-cell office:value-type="string" table:style-name="ce3">
            <text:p><text:a xlink:href="https://wsf2018.org/en/atividades/desmemoria-america-latina/">Desmemória América Latina - 17/03/2018 - 19:00 - 20:00</text:a></text:p>
          </table:table-cell>
          <table:table-cell table:number-columns-repeated="16383"/>
        </table:table-row>
        <table:table-row table:number-rows-repeated="1048469" table:style-name="ro1">
          <table:table-cell table:number-columns-repeated="16384"/>
        </table:table-row>
      </table:table>
      <table:table table:name="2" table:style-name="ta3">
        <table:table-column table:style-name="co7" table:default-cell-style-name="ce1"/>
        <table:table-column table:style-name="co5" table:number-columns-repeated="16383" table:default-cell-style-name="ce1"/>
        <table:table-row table:style-name="ro1">
          <table:table-cell office:value-type="string" table:style-name="ce3">
            <text:p><text:a xlink:href="https://wsf2018.org/en/atividades/hacker-porque-voce-precisa-se-tornar-uma/">Hacker: because you need to become one - 13/03/2018 - 17/03/2018 - ALL DAY</text:a></text:p>
          </table:table-cell>
          <table:table-cell table:number-columns-repeated="16383"/>
        </table:table-row>
        <table:table-row table:style-name="ro1">
          <table:table-cell office:value-type="string" table:style-name="ce3">
            <text:p><text:a xlink:href="https://wsf2018.org/en/atividades/exposicao-coletiva-de-ideias-como-resistir-no-mundo-de-hoje/">Collective exhibition of ideas - How to resist in today's world? - 13/03/2018 - 09:00 - 12:45</text:a></text:p>
          </table:table-cell>
          <table:table-cell table:number-columns-repeated="16383"/>
        </table:table-row>
        <table:table-row table:style-name="ro1">
          <table:table-cell office:value-type="string" table:style-name="ce3">
            <text:p><text:a xlink:href="https://wsf2018.org/en/atividades/cinema-negro/">Cinema Negro - 13/03/2018 - 14:00 - 15:30</text:a></text:p>
          </table:table-cell>
          <table:table-cell table:number-columns-repeated="16383"/>
        </table:table-row>
        <table:table-row table:style-name="ro1">
          <table:table-cell office:value-type="string" table:style-name="ce3">
            <text:p><text:a xlink:href="https://wsf2018.org/en/atividades/exposicao-olha-la-vai-passando-procissao-o-radio-e-televisao-como-instrumentos-de-fe-da-politica-no-brasil/">Exhibition Looks there goes passing the procession: the radio and the television like instruments of faith of the policy in Brazil. - 14/03/2018 - 17/03/2018 - ALL DAY</text:a></text:p>
          </table:table-cell>
          <table:table-cell table:number-columns-repeated="16383"/>
        </table:table-row>
        <table:table-row table:style-name="ro1">
          <table:table-cell office:value-type="string" table:style-name="ce3">
            <text:p><text:a xlink:href="https://wsf2018.org/en/atividades/audiovisual-saude-cidadania-2/">Audiovisual, saúde, cidadania - 14/03/2018 - 15/03/2018 - 00:00</text:a></text:p>
          </table:table-cell>
          <table:table-cell table:number-columns-repeated="16383"/>
        </table:table-row>
        <table:table-row table:style-name="ro1">
          <table:table-cell office:value-type="string" table:style-name="ce3">
            <text:p><text:a xlink:href="https://wsf2018.org/en/atividades/universidade-e-comunicacao-publica/">A Comunicação em Defesa da Universidade Pública e a Universidade Pública em Defesa da Comunicação - 14/03/2018 - 09:00 - 12:00</text:a></text:p>
          </table:table-cell>
          <table:table-cell table:number-columns-repeated="16383"/>
        </table:table-row>
        <table:table-row table:style-name="ro1">
          <table:table-cell office:value-type="string" table:style-name="ce3">
            <text:p><text:a xlink:href="https://wsf2018.org/en/atividades/oficina-sobre-tem-palestina/">Workshop on Palestine - 14/03/2018 - 09:00 - 12:45</text:a></text:p>
          </table:table-cell>
          <table:table-cell table:number-columns-repeated="16383"/>
        </table:table-row>
        <table:table-row table:style-name="ro1">
          <table:table-cell office:value-type="string" table:style-name="ce3">
            <text:p><text:a xlink:href="https://wsf2018.org/en/atividades/construindo-outros-pilares-para-o-empoderamento-negro/">CONSTRUINDO OUTROS PILARES PARA O EMPODERAMENTO NEGRO - 14/03/2018 - 10:00 - 12:00</text:a></text:p>
          </table:table-cell>
          <table:table-cell table:number-columns-repeated="16383"/>
        </table:table-row>
        <table:table-row table:style-name="ro1">
          <table:table-cell office:value-type="string" table:style-name="ce3">
            <text:p><text:a xlink:href="https://wsf2018.org/en/atividades/mascaras/">Máscaras - 14/03/2018 - 11:45 - 13:30</text:a></text:p>
          </table:table-cell>
          <table:table-cell table:number-columns-repeated="16383"/>
        </table:table-row>
        <table:table-row table:style-name="ro1">
          <table:table-cell office:value-type="string" table:style-name="ce3">
            <text:p><text:a xlink:href="https://wsf2018.org/en/atividades/acessibilidade-oficina-basica-sobre-lingua-brasileira-de-sinais/">Acessibilidade: Oficina básica sobre a Língua Brasileira de Sinais - 14/03/2018 - 13:00 - 15:45</text:a></text:p>
          </table:table-cell>
          <table:table-cell table:number-columns-repeated="16383"/>
        </table:table-row>
        <table:table-row table:style-name="ro1">
          <table:table-cell office:value-type="string" table:style-name="ce3">
            <text:p><text:a xlink:href="https://wsf2018.org/en/atividades/criancas-e-adolescentes-internet-protagonismo-e-publicidade/">Crianças e adolescentes: internet, protagonismo e publicidade - 14/03/2018 - 13:00 - 15:45</text:a></text:p>
          </table:table-cell>
          <table:table-cell table:number-columns-repeated="16383"/>
        </table:table-row>
        <table:table-row table:style-name="ro1">
          <table:table-cell office:value-type="string" table:style-name="ce3">
            <text:p><text:a xlink:href="https://wsf2018.org/en/atividades/jornal-universitario-viramundo-pauta-surto-do-bicho-de-pe-na-comunidade-sururu-do-capote-maceio-al-e-o-direito-cidade/">Jornal Universitário Viramundo: pauta surto do bicho-de-pé na Comunidade Sururu do Capote, Maceió/AL e o direito à cidade - 14/03/2018 - 16/03/2018 - 14:00 - 16:30</text:a></text:p>
          </table:table-cell>
          <table:table-cell table:number-columns-repeated="16383"/>
        </table:table-row>
        <table:table-row table:style-name="ro1">
          <table:table-cell office:value-type="string" table:style-name="ce3">
            <text:p><text:a xlink:href="https://wsf2018.org/en/atividades/fmml-futuro-e-desafios-do-forum-mundial-de-midia-libre/">FMML/ Futuro e desafios do Fórum Mundial de Mídia Libre - 14/03/2018 - 14:00 - 16:00</text:a></text:p>
          </table:table-cell>
          <table:table-cell table:number-columns-repeated="16383"/>
        </table:table-row>
        <table:table-row table:style-name="ro1">
          <table:table-cell office:value-type="string" table:style-name="ce3">
            <text:p><text:a xlink:href="https://wsf2018.org/en/atividades/painel-midia-sindical-e-democratizacao-dos-meios-de-comunicacao/">Painel: Mídia sindical e democratização dos meios de comunicação - 14/03/2018 - 14:30 - 17:30</text:a></text:p>
          </table:table-cell>
          <table:table-cell table:number-columns-repeated="16383"/>
        </table:table-row>
        <table:table-row table:style-name="ro1">
          <table:table-cell office:value-type="string" table:style-name="ce3">
            <text:p><text:a xlink:href="https://wsf2018.org/en/atividades/lancamento-da-publicacao-do-forum-mundial-de-midia-livre-e-roda-de-conversa-midia-livre-objetivos-desafios-e-alternativas-globais/">Lançamento da publicação do Fórum Mundial de Mídia Livre e roda de conversa "Mídia livre: objetivos, desafios e alternativas globais" - 14/03/2018 - 16:00 - 18:00</text:a></text:p>
          </table:table-cell>
          <table:table-cell table:number-columns-repeated="16383"/>
        </table:table-row>
        <table:table-row table:style-name="ro1">
          <table:table-cell office:value-type="string" table:style-name="ce3">
            <text:p><text:a xlink:href="https://wsf2018.org/en/atividades/negritude-2-0-o-movimento-negro-brasileiro-nas-redes-sociais/">Negritude 2.0 - O movimento Negro Brasileiro nas Redes Sociais. - 14/03/2018 - 16:00 - 19:15</text:a></text:p>
          </table:table-cell>
          <table:table-cell table:number-columns-repeated="16383"/>
        </table:table-row>
        <table:table-row table:style-name="ro1">
          <table:table-cell office:value-type="string" table:style-name="ce3">
            <text:p><text:a xlink:href="https://wsf2018.org/en/atividades/elogio-imagem-oficina-de-fotografia-e-video-com-celular-somente-para-mulheres/">Elogio à Imagem: Oficina de Fotografia e Vídeo com Celular (SOMENTE PARA MULHERES) - 15/03/2018 - 08:00 - 12:00</text:a></text:p>
          </table:table-cell>
          <table:table-cell table:number-columns-repeated="16383"/>
        </table:table-row>
        <table:table-row table:style-name="ro1">
          <table:table-cell office:value-type="string" table:style-name="ce3">
            <text:p><text:a xlink:href="https://wsf2018.org/en/atividades/informer-sur-les-multinationales-nest-pas-un-crime/">Informer sur les multinationales n'est pas un crime ! - 15/03/2018 - 09:00 - 13:00</text:a></text:p>
          </table:table-cell>
          <table:table-cell table:number-columns-repeated="16383"/>
        </table:table-row>
        <table:table-row table:style-name="ro1">
          <table:table-cell office:value-type="string" table:style-name="ce3">
            <text:p><text:a xlink:href="https://wsf2018.org/en/atividades/eleicoes-2018-e-os-riscos-liberdade-de-expressao-no-brasil/">Eleições 2018 e os riscos à liberdade de expressão no Brasil - 15/03/2018 - 10:00 - 13:15</text:a></text:p>
          </table:table-cell>
          <table:table-cell table:number-columns-repeated="16383"/>
        </table:table-row>
        <table:table-row table:style-name="ro1">
          <table:table-cell office:value-type="string" table:style-name="ce3">
            <text:p><text:a xlink:href="https://wsf2018.org/en/atividades/radios-associatives-communautaires-levier-de-democratisation-de-la-liberte-dexpression-en-afrique/">Radios associatives communautaires, levier de démocratisation de la liberté d'expression en Afrique - 15/03/2018 - 10:00 - 17:00</text:a></text:p>
          </table:table-cell>
          <table:table-cell table:number-columns-repeated="16383"/>
        </table:table-row>
        <table:table-row table:style-name="ro1">
          <table:table-cell office:value-type="string" table:style-name="ce3">
            <text:p><text:a xlink:href="https://wsf2018.org/en/atividades/foro-social-tematico-de-economias-de-cambio-construyamos-juntos/">Thematic social forum of Economies of change: let's build together! - 15/03/2018 - 13:00 - 16:00</text:a></text:p>
          </table:table-cell>
          <table:table-cell table:number-columns-repeated="16383"/>
        </table:table-row>
        <table:table-row table:style-name="ro1">
          <table:table-cell office:value-type="string" table:style-name="ce3">
            <text:p><text:a xlink:href="https://wsf2018.org/en/atividades/dialogos-sobre-como-abordar-deficiencia-na-midia/">Diálogos sobre como abordar a deficiência na mídia. - 15/03/2018 - 14:00 - 17:00</text:a></text:p>
          </table:table-cell>
          <table:table-cell table:number-columns-repeated="16383"/>
        </table:table-row>
        <table:table-row table:style-name="ro1">
          <table:table-cell office:value-type="string" table:style-name="ce3">
            <text:p><text:a xlink:href="https://wsf2018.org/en/atividades/oficina-sobre-webquest-simuladores-e-aplicativos-para-sala-de-aula-tecnologias-porque-nao-usar/">Oficina sobre Webquest, simuladores e aplicativos para sala de aula...tecnologias porque não usar? - 15/03/2018 - 14:00 - 18:00</text:a></text:p>
          </table:table-cell>
          <table:table-cell table:number-columns-repeated="16383"/>
        </table:table-row>
        <table:table-row table:style-name="ro1">
          <table:table-cell office:value-type="string" table:style-name="ce3">
            <text:p><text:a xlink:href="https://wsf2018.org/en/atividades/la-ofensiva-conservadora-contra-el-derecho-la-comunicacion-en-america-latina/">La ofensiva conservadora contra el derecho a la comunicación en América Latina - 15/03/2018 - 14:15 - 16:30</text:a></text:p>
          </table:table-cell>
          <table:table-cell table:number-columns-repeated="16383"/>
        </table:table-row>
        <table:table-row table:style-name="ro1">
          <table:table-cell office:value-type="string" table:style-name="ce3">
            <text:p><text:a xlink:href="https://wsf2018.org/en/atividades/imprensa-alternativa-ao-capitalismo/">IMPRENSA ALTERNATIVA AO CAPITALISMO - 15/03/2018 - 14:30 - 16:15</text:a></text:p>
          </table:table-cell>
          <table:table-cell table:number-columns-repeated="16383"/>
        </table:table-row>
        <table:table-row table:style-name="ro1">
          <table:table-cell office:value-type="string" table:style-name="ce3">
            <text:p><text:a xlink:href="https://wsf2018.org/en/atividades/produtora-cultural-colaborativa-boas-praticas-em-rede-e-tecnologias-livres-para-o-desenvolvimento-local/">Produtora Cultural Colaborativa: boas práticas em rede e tecnologias livres para o desenvolvimento local - 15/03/2018 - 15:00 - 17:00</text:a></text:p>
          </table:table-cell>
          <table:table-cell table:number-columns-repeated="16383"/>
        </table:table-row>
        <table:table-row table:style-name="ro1">
          <table:table-cell office:value-type="string" table:style-name="ce3">
            <text:p><text:a xlink:href="https://wsf2018.org/en/atividades/tertulia-comunicacao-intercultural-na-europa-e-meios-globalizado/">Tertúlia: "A COMUNICAÇÃO INTERCULTURAL NA EUROPA E MEIOS GLOBALIZADO" - 15/03/2018 - 15:00 - 16:30</text:a></text:p>
          </table:table-cell>
          <table:table-cell table:number-columns-repeated="16383"/>
        </table:table-row>
        <table:table-row table:style-name="ro1">
          <table:table-cell office:value-type="string" table:style-name="ce3">
            <text:p><text:a xlink:href="https://wsf2018.org/en/atividades/felixfonica-e-as-manifestacoes-populares-do-brasil-show-musical/">Felixfônica e as Manifestações Populares do Brasil - Show Musical - 15/03/2018 - 17:30 - 18:15</text:a></text:p>
          </table:table-cell>
          <table:table-cell table:number-columns-repeated="16383"/>
        </table:table-row>
        <table:table-row table:style-name="ro1">
          <table:table-cell office:value-type="string" table:style-name="ce3">
            <text:p><text:a xlink:href="https://wsf2018.org/en/atividades/cordel-zine-nacuca/">CORDEL-ZINE NACuca - 15/03/2018 - 18:00 - 20:15</text:a></text:p>
          </table:table-cell>
          <table:table-cell table:number-columns-repeated="16383"/>
        </table:table-row>
        <table:table-row table:style-name="ro1">
          <table:table-cell office:value-type="string" table:style-name="ce3">
            <text:p><text:a xlink:href="https://wsf2018.org/en/atividades/radio-salvador-helsinki-arraial-conexoes-livres-por-um-outro-mundo-possivel/">Radio Salvador - Helsinki - Arraial: conexões livres por um outro mundo possivel - 16/03/2018 - 10:00 - 15:00</text:a></text:p>
          </table:table-cell>
          <table:table-cell table:number-columns-repeated="16383"/>
        </table:table-row>
        <table:table-row table:style-name="ro1">
          <table:table-cell office:value-type="string" table:style-name="ce3">
            <text:p><text:a xlink:href="https://wsf2018.org/en/atividades/o-direito-a-comunicacao-no-brasil-num-cenario-de-retrocessos/">O Direito à Comunicação no Brasil num cenário de retrocessos - 16/03/2018 - 11:30 - 13:30</text:a></text:p>
          </table:table-cell>
          <table:table-cell table:number-columns-repeated="16383"/>
        </table:table-row>
        <table:table-row table:style-name="ro1">
          <table:table-cell office:value-type="string" table:style-name="ce3">
            <text:p><text:a xlink:href="https://wsf2018.org/en/atividades/desafios-para-afirmar-comunicacao-democratica-como-direito-humano/">Desafios para afirmar a Comunicação Democrática como Direito Humano - 16/03/2018 - 14:00 - 17:00</text:a></text:p>
          </table:table-cell>
          <table:table-cell table:number-columns-repeated="16383"/>
        </table:table-row>
        <table:table-row table:style-name="ro1">
          <table:table-cell office:value-type="string" table:style-name="ce3">
            <text:p><text:a xlink:href="https://wsf2018.org/en/atividades/jornal-viramundo-tematica-do-surto-de-bicho-do-pe-e-o-direito-cidade/">Jornal Viramundo: a temática do surto de bicho-do-pé e o direito à cidade - 16/03/2018 - 14:30 - 17:30</text:a></text:p>
          </table:table-cell>
          <table:table-cell table:number-columns-repeated="16383"/>
        </table:table-row>
        <table:table-row table:style-name="ro1">
          <table:table-cell office:value-type="string" table:style-name="ce3">
            <text:p><text:a xlink:href="https://wsf2018.org/en/atividades/roda-jam-colaborativa/">A RODA - JAM COLABORATIVA - 16/03/2018 - 19:00 - 23:00</text:a></text:p>
          </table:table-cell>
          <table:table-cell table:number-columns-repeated="16383"/>
        </table:table-row>
        <table:table-row table:style-name="ro1">
          <table:table-cell office:value-type="string" table:style-name="ce3">
            <text:p><text:a xlink:href="https://wsf2018.org/en/atividades/as-tarefas-da-esquerda-frente-ao-golpe-no-brasil/">As tarefas da Esquerda frente ao Golpe no Brasil - 17/03/2018 - 09:00 - 19:15</text:a></text:p>
          </table:table-cell>
          <table:table-cell table:number-columns-repeated="16383"/>
        </table:table-row>
        <table:table-row table:style-name="ro1">
          <table:table-cell office:value-type="string" table:style-name="ce3">
            <text:p><text:a xlink:href="https://wsf2018.org/en/atividades/seminario-consciencia-social-e-comunicacao-construindo-um-meio-global-livre/">Seminário "Consciencia Social e Comunicação: construindo um meio global livre" - 17/03/2018 - 19:00 - 21:00</text:a></text:p>
          </table:table-cell>
          <table:table-cell table:number-columns-repeated="16383"/>
        </table:table-row>
        <table:table-row table:style-name="ro1">
          <table:table-cell office:value-type="string" table:style-name="ce3">
            <text:p><text:a xlink:href="https://wsf2018.org/en/atividades/workshop-social-conscience-and-communication-building-global-free-mass-media/">Workshop "Social Conscience and Communication: building a global free mass-media" - 17/03/2018 - 19:00 - 21:00</text:a></text:p>
          </table:table-cell>
          <table:table-cell table:number-columns-repeated="16383"/>
        </table:table-row>
        <table:table-row table:style-name="ro1">
          <table:table-cell office:value-type="string" table:style-name="ce3">
            <text:p><text:a xlink:href="https://wsf2018.org/en/atividades/tecnologias-livres-para-movimentos-sociais-autonomia-e-privacidade-em-tempos-de-golpe/">Free technologies for social movements: autonomy and privacy in times of strife - 14/04/2018 - 16:00 - 18:00</text:a></text:p>
          </table:table-cell>
          <table:table-cell table:number-columns-repeated="16383"/>
        </table:table-row>
        <table:table-row table:number-rows-repeated="1048538" table:style-name="ro1">
          <table:table-cell table:number-columns-repeated="16384"/>
        </table:table-row>
      </table:table>
      <table:table table:name="3" table:style-name="ta3">
        <table:table-column table:style-name="co8" table:default-cell-style-name="ce1"/>
        <table:table-column table:style-name="co5" table:number-columns-repeated="16383" table:default-cell-style-name="ce1"/>
        <table:table-row table:style-name="ro1">
          <table:table-cell office:value-type="string" table:style-name="ce3">
            <text:p><text:a xlink:href="https://wsf2018.org/en/atividades/i-festival-de-cerveja-artesanal-e-culturas-de-resistencia/">FESTIVAL OF ARTISANAL BEER AND RESISTANCE CULTURESIA - 13/03/2018 - 17/03/2018 - ALL DAY</text:a></text:p>
          </table:table-cell>
          <table:table-cell table:number-columns-repeated="16383"/>
        </table:table-row>
        <table:table-row table:style-name="ro1">
          <table:table-cell office:value-type="string" table:style-name="ce3">
            <text:p><text:a xlink:href="https://wsf2018.org/en/atividades/fronteras-culturales/">Fronteras Culturales - 13/03/2018 - 15/03/2018 - 14:00 - 19:00</text:a></text:p>
          </table:table-cell>
          <table:table-cell table:number-columns-repeated="16383"/>
        </table:table-row>
        <table:table-row table:style-name="ro1">
          <table:table-cell office:value-type="string" table:style-name="ce3">
            <text:p><text:a xlink:href="https://wsf2018.org/en/atividades/caminhos-percussivos/">Percussive Paths - 13/03/2018 - 15:00 - 17:00</text:a></text:p>
          </table:table-cell>
          <table:table-cell table:number-columns-repeated="16383"/>
        </table:table-row>
        <table:table-row table:style-name="ro1">
          <table:table-cell office:value-type="string" table:style-name="ce3">
            <text:p><text:a xlink:href="https://wsf2018.org/en/atividades/relacoes-etnico-raciais-no-sul-da-bahia/">ETHNICO RACIAL RELATIONS IN SOUTH OF BAHIA - 13/03/2018 - 15/03/2018 - 15:00 - 19:15</text:a></text:p>
          </table:table-cell>
          <table:table-cell table:number-columns-repeated="16383"/>
        </table:table-row>
        <table:table-row table:style-name="ro1">
          <table:table-cell office:value-type="string" table:style-name="ce3">
            <text:p><text:a xlink:href="https://wsf2018.org/en/atividades/workshop-como-resistir-no-mundo-de-hoje/">How to resist in today's world? - 13/03/2018 - 14/03/2018 - 16:00 - 18:00</text:a></text:p>
          </table:table-cell>
          <table:table-cell table:number-columns-repeated="16383"/>
        </table:table-row>
        <table:table-row table:style-name="ro1">
          <table:table-cell office:value-type="string" table:style-name="ce3">
            <text:p><text:a xlink:href="https://wsf2018.org/en/atividades/moe-clark-musical-spokenwork-artista-multidisciplinar-da-nacao-metis-canada/">Moe Clark (musical Spokenwork) artista multidisciplinar da nação Métis-Canada - 13/03/2018 - 18:00 - 20:00</text:a></text:p>
          </table:table-cell>
          <table:table-cell table:number-columns-repeated="16383"/>
        </table:table-row>
        <table:table-row table:style-name="ro1">
          <table:table-cell office:value-type="string" table:style-name="ce3">
            <text:p><text:a xlink:href="https://wsf2018.org/en/atividades/tenda-memoria-verdade-e-justica/">*Tenda: Memória, Verdade e Justiça - 14/03/2018 - ALL DAY</text:a></text:p>
          </table:table-cell>
          <table:table-cell table:number-columns-repeated="16383"/>
        </table:table-row>
        <table:table-row table:style-name="ro1">
          <table:table-cell office:value-type="string" table:style-name="ce3">
            <text:p><text:a xlink:href="https://wsf2018.org/en/atividades/espetaculo-oya-xango-amor-justica-e-paz/">Espetáculo Oyá Xangô: Amor, Justiça e Paz - 14/03/2018 - 00:00</text:a></text:p>
          </table:table-cell>
          <table:table-cell table:number-columns-repeated="16383"/>
        </table:table-row>
        <table:table-row table:style-name="ro1">
          <table:table-cell office:value-type="string" table:style-name="ce3">
            <text:p><text:a xlink:href="https://wsf2018.org/en/atividades/plantar-e-colher-historias-de-resiliencia/">Plantar e colher histórias de resiliência - 14/03/2018 - 00:00</text:a></text:p>
          </table:table-cell>
          <table:table-cell table:number-columns-repeated="16383"/>
        </table:table-row>
        <table:table-row table:style-name="ro1">
          <table:table-cell office:value-type="string" table:style-name="ce3">
            <text:p><text:a xlink:href="https://wsf2018.org/en/atividades/a-situacao-internacional-depois-de-um-ano-da-presidencia-de-donald-trump/">International situation after a year of Donald Trump's presidency - 14/03/2018 - 09:00 - 12:00</text:a></text:p>
          </table:table-cell>
          <table:table-cell table:number-columns-repeated="16383"/>
        </table:table-row>
        <table:table-row table:style-name="ro1">
          <table:table-cell office:value-type="string" table:style-name="ce3">
            <text:p><text:a xlink:href="https://wsf2018.org/en/atividades/linguas-africanas-no-candomble/">Línguas Africanas no Candomblé - 14/03/2018 - 09:00 - 12:45</text:a></text:p>
          </table:table-cell>
          <table:table-cell table:number-columns-repeated="16383"/>
        </table:table-row>
        <table:table-row table:style-name="ro1">
          <table:table-cell office:value-type="string" table:style-name="ce3">
            <text:p><text:a xlink:href="https://wsf2018.org/en/atividades/linguas-africanas-no-candomble-do-brasil/">Línguas Africanas no Candomblé do Brasil - 14/03/2018 - 09:00 - 12:45</text:a></text:p>
          </table:table-cell>
          <table:table-cell table:number-columns-repeated="16383"/>
        </table:table-row>
        <table:table-row table:style-name="ro1">
          <table:table-cell office:value-type="string" table:style-name="ce3">
            <text:p><text:a xlink:href="https://wsf2018.org/en/atividades/oficina-de-trancas-artisticas-e-turbantes/">OFICINA DE TRANÇAS ARTÍSTICAS E TURBANTES - 14/03/2018 - 15/03/2018 - 09:30 - 17:00</text:a></text:p>
          </table:table-cell>
          <table:table-cell table:number-columns-repeated="16383"/>
        </table:table-row>
        <table:table-row table:style-name="ro1">
          <table:table-cell office:value-type="string" table:style-name="ce3">
            <text:p><text:a xlink:href="https://wsf2018.org/en/atividades/oficina-de-bordado-politico-com-o-coletivo-linhas-do-horizonte-mg/">Oficina de Bordado Político com o Coletivo Linhas do Horizonte-MG - 14/03/2018 - 10:00 - 12:45</text:a></text:p>
          </table:table-cell>
          <table:table-cell table:number-columns-repeated="16383"/>
        </table:table-row>
        <table:table-row table:style-name="ro1">
          <table:table-cell office:value-type="string" table:style-name="ce3">
            <text:p><text:a xlink:href="https://wsf2018.org/en/atividades/vivencia-comunidade-rio-dos-macacos-povos-agua-e-territorios-lutas-e-resistencias/">Vivência Comunidade Rio dos Macacos : Povos, Água e Territórios: Lutas e Resistências - 14/03/2018 - 10:00 - 14:00</text:a></text:p>
          </table:table-cell>
          <table:table-cell table:number-columns-repeated="16383"/>
        </table:table-row>
        <table:table-row table:style-name="ro1">
          <table:table-cell office:value-type="string" table:style-name="ce3">
            <text:p><text:a xlink:href="https://wsf2018.org/en/atividades/resisting-the-empire-2/">Resisting the Empire! - 14/03/2018 - 12:00 - 15:45</text:a></text:p>
          </table:table-cell>
          <table:table-cell table:number-columns-repeated="16383"/>
        </table:table-row>
        <table:table-row table:style-name="ro1">
          <table:table-cell office:value-type="string" table:style-name="ce3">
            <text:p><text:a xlink:href="https://wsf2018.org/en/atividades/resisting-the-empire/">Resisting the Empire! - 14/03/2018 - 13:00 - 16:45</text:a></text:p>
          </table:table-cell>
          <table:table-cell table:number-columns-repeated="16383"/>
        </table:table-row>
        <table:table-row table:style-name="ro1">
          <table:table-cell office:value-type="string" table:style-name="ce3">
            <text:p><text:a xlink:href="https://wsf2018.org/en/atividades/vivencia-construcao-identitaria-simbolica-e-coletiva-uma-experiencia-sensorial-entre-mulheres-negras/">(VIVÊNCIA) CONSTRUÇÃO IDENTITÁRIA, SIMBÓLICA E COLETIVA: uma experiência sensorial entre mulheres negras. - 14/03/2018 - 13:00 - 22:00</text:a></text:p>
          </table:table-cell>
          <table:table-cell table:number-columns-repeated="16383"/>
        </table:table-row>
        <table:table-row table:style-name="ro1">
          <table:table-cell office:value-type="string" table:style-name="ce3">
            <text:p><text:a xlink:href="https://wsf2018.org/en/atividades/oficina-corpoema/">OFICINA CORPOEMA - 14/03/2018 - 16/03/2018 - 13:30 - 15:30</text:a></text:p>
          </table:table-cell>
          <table:table-cell table:number-columns-repeated="16383"/>
        </table:table-row>
        <table:table-row table:style-name="ro1">
          <table:table-cell office:value-type="string" table:style-name="ce3">
            <text:p><text:a xlink:href="https://wsf2018.org/en/atividades/como-fazer-uma-batalha-de-rap-na-universidade-2/">Como fazer uma Batalha de RAP na universidade? - 14/03/2018 - 14:00 - 15:00</text:a></text:p>
          </table:table-cell>
          <table:table-cell table:number-columns-repeated="16383"/>
        </table:table-row>
        <table:table-row table:style-name="ro1">
          <table:table-cell office:value-type="string" table:style-name="ce3">
            <text:p><text:a xlink:href="https://wsf2018.org/en/atividades/festival-das-juventudes/">Festival das juventudes - 14/03/2018 - 14:00 - 20:00</text:a></text:p>
          </table:table-cell>
          <table:table-cell table:number-columns-repeated="16383"/>
        </table:table-row>
        <table:table-row table:style-name="ro1">
          <table:table-cell office:value-type="string" table:style-name="ce3">
            <text:p><text:a xlink:href="https://wsf2018.org/en/atividades/feira-de-trocas-bem-comum/">Feira de trocas Bem Comum - 14/03/2018 - 15/03/2018 - 14:00 - 16:00</text:a></text:p>
          </table:table-cell>
          <table:table-cell table:number-columns-repeated="16383"/>
        </table:table-row>
        <table:table-row table:style-name="ro1">
          <table:table-cell office:value-type="string" table:style-name="ce3">
            <text:p><text:a xlink:href="https://wsf2018.org/en/atividades/o-dia-do-samba-e-edison-carneiro/">O dia do Samba e Edison Carneiro - 14/03/2018 - 14:00 - 15:00</text:a></text:p>
          </table:table-cell>
          <table:table-cell table:number-columns-repeated="16383"/>
        </table:table-row>
        <table:table-row table:style-name="ro1">
          <table:table-cell office:value-type="string" table:style-name="ce3">
            <text:p><text:a xlink:href="https://wsf2018.org/en/atividades/plantar-e-colher-historias-de-resiliencia-2/">Plantar e colher histórias de resiliência - 14/03/2018 - 14:00 - 16:00</text:a></text:p>
          </table:table-cell>
          <table:table-cell table:number-columns-repeated="16383"/>
        </table:table-row>
        <table:table-row table:style-name="ro1">
          <table:table-cell office:value-type="string" table:style-name="ce3">
            <text:p><text:a xlink:href="https://wsf2018.org/en/atividades/roda-de-conversa-rede-cuturaeduca/">Roda de Conversa: Rede CuturaEduca - 14/03/2018 - 15:00 - 17:00</text:a></text:p>
          </table:table-cell>
          <table:table-cell table:number-columns-repeated="16383"/>
        </table:table-row>
        <table:table-row table:style-name="ro1">
          <table:table-cell office:value-type="string" table:style-name="ce3">
            <text:p><text:a xlink:href="https://wsf2018.org/en/atividades/do-berimbau-flecha-experiencias-de-mobilizacao-do-coletivo-mineiro-do-forum-social-mundial/">Do Berimbau a flecha: experiências de mobilização do Coletivo Mineiro do Fórum Social Mundial - 14/03/2018 - 15:00 - 17:00</text:a></text:p>
          </table:table-cell>
          <table:table-cell table:number-columns-repeated="16383"/>
        </table:table-row>
        <table:table-row table:style-name="ro1">
          <table:table-cell office:value-type="string" table:style-name="ce3">
            <text:p><text:a xlink:href="https://wsf2018.org/en/atividades/oficina-cartografia-social-uma-estrategia-de-luta-dos-movimentos-sociais/">Oficina: Cartografia Social, Uma estratégia de luta dos movimentos sociais - 14/03/2018 - 15:00 - 17:00</text:a></text:p>
          </table:table-cell>
          <table:table-cell table:number-columns-repeated="16383"/>
        </table:table-row>
        <table:table-row table:style-name="ro1">
          <table:table-cell office:value-type="string" table:style-name="ce3">
            <text:p><text:a xlink:href="https://wsf2018.org/en/atividades/performance/">Performance - 14/03/2018 - 15:00 - 16:00</text:a></text:p>
          </table:table-cell>
          <table:table-cell table:number-columns-repeated="16383"/>
        </table:table-row>
        <table:table-row table:style-name="ro1">
          <table:table-cell office:value-type="string" table:style-name="ce3">
            <text:p><text:a xlink:href="https://wsf2018.org/en/atividades/i-festival-de-cerveja-artesanal-e-culturas-de-resistencia-2/">I FESTIVAL DE CERVEJA ARTESANAL E CULTURAS DE RESISTENCIA - 14/03/2018 - 15/03/2018 - 16:00 - 18:00</text:a></text:p>
          </table:table-cell>
          <table:table-cell table:number-columns-repeated="16383"/>
        </table:table-row>
        <table:table-row table:style-name="ro1">
          <table:table-cell office:value-type="string" table:style-name="ce3">
            <text:p><text:a xlink:href="https://wsf2018.org/en/atividades/espetaculo-oya-xango-amor-justica-e-paz-2/">Espetáculo Oyá Xangô: Amor, Justiça e Paz - 14/03/2018 - 16:00 - 18:00</text:a></text:p>
          </table:table-cell>
          <table:table-cell table:number-columns-repeated="16383"/>
        </table:table-row>
        <table:table-row table:style-name="ro1">
          <table:table-cell office:value-type="string" table:style-name="ce3">
            <text:p><text:a xlink:href="https://wsf2018.org/en/atividades/reuniao-da-rencaa-no-fsm2018/">Reunião da RENCAA no FSM2018 - 14/03/2018 - 16:20 - 19:00</text:a></text:p>
          </table:table-cell>
          <table:table-cell table:number-columns-repeated="16383"/>
        </table:table-row>
        <table:table-row table:style-name="ro1">
          <table:table-cell office:value-type="string" table:style-name="ce3">
            <text:p><text:a xlink:href="https://wsf2018.org/en/atividades/narrativas-da-resistencia/">NARRATIVAS DA RESISTÊNCIA - 14/03/2018 - 17:00 - 19:00</text:a></text:p>
          </table:table-cell>
          <table:table-cell table:number-columns-repeated="16383"/>
        </table:table-row>
        <table:table-row table:style-name="ro1">
          <table:table-cell office:value-type="string" table:style-name="ce3">
            <text:p><text:a xlink:href="https://wsf2018.org/en/atividades/carimbo-da-resistencia/">Carimbó da resistência - 14/03/2018 - 17:00 - 19:00</text:a></text:p>
          </table:table-cell>
          <table:table-cell table:number-columns-repeated="16383"/>
        </table:table-row>
        <table:table-row table:style-name="ro1">
          <table:table-cell office:value-type="string" table:style-name="ce3">
            <text:p><text:a xlink:href="https://wsf2018.org/en/atividades/intervencao-cultural-o-hip-hop-como-instrumento-de-resgate-e-transformacao/">Intervenção cultural, O Hip Hop como instrumento de resgate e transformação - 14/03/2018 - 18:00 - 19:00</text:a></text:p>
          </table:table-cell>
          <table:table-cell table:number-columns-repeated="16383"/>
        </table:table-row>
        <table:table-row table:style-name="ro1">
          <table:table-cell office:value-type="string" table:style-name="ce3">
            <text:p><text:a xlink:href="https://wsf2018.org/en/atividades/roda-cultural-do-fsm/">*Roda Cultural do FSM - 14/03/2018 - 19:00 - 23:30</text:a></text:p>
          </table:table-cell>
          <table:table-cell table:number-columns-repeated="16383"/>
        </table:table-row>
        <table:table-row table:style-name="ro1">
          <table:table-cell office:value-type="string" table:style-name="ce3">
            <text:p><text:a xlink:href="https://wsf2018.org/en/atividades/o-teatro-do-oprimido-entre-ensaio-da-revolucao-e-adestramento-interativo-das-vitimas-sob-antigas-formas-em-novos-tempos/">O Teatro do Oprimido entre “ensaio da revolução” e adestramento interativo das vítimas – sob antigas formas em novos tempos - 14/03/2018 - 19:00 - 22:00</text:a></text:p>
          </table:table-cell>
          <table:table-cell table:number-columns-repeated="16383"/>
        </table:table-row>
        <table:table-row table:style-name="ro1">
          <table:table-cell office:value-type="string" table:style-name="ce3">
            <text:p><text:a xlink:href="https://wsf2018.org/en/atividades/godo-o-mensageiro-do-vale-espetaculo-de-teatro/">Godó, o mensageiro do Vale (Espetáculo de Teatro) - 14/03/2018 - 20:00 - 21:00</text:a></text:p>
          </table:table-cell>
          <table:table-cell table:number-columns-repeated="16383"/>
        </table:table-row>
        <table:table-row table:style-name="ro1">
          <table:table-cell office:value-type="string" table:style-name="ce3">
            <text:p><text:a xlink:href="https://wsf2018.org/en/atividades/omega-sing-songs-2/">Ômega Sing Songs - 14/03/2018 - 20:00 - 22:00</text:a></text:p>
          </table:table-cell>
          <table:table-cell table:number-columns-repeated="16383"/>
        </table:table-row>
        <table:table-row table:style-name="ro1">
          <table:table-cell office:value-type="string" table:style-name="ce3">
            <text:p><text:a xlink:href="https://wsf2018.org/en/atividades/quinto-forum-nacional-das-baianas-de-acaraje/">Quinto Forum Nacional das Baianas de acarajé - 15/03/2018 - 16/03/2018 - ALL DAY</text:a></text:p>
          </table:table-cell>
          <table:table-cell table:number-columns-repeated="16383"/>
        </table:table-row>
        <table:table-row table:style-name="ro1">
          <table:table-cell office:value-type="string" table:style-name="ce3">
            <text:p><text:a xlink:href="https://wsf2018.org/en/atividades/roda-de-dialogos-sobre-conjuntura-numa-perspectiva-pos-colonial/">Roda de diálogos sobre a conjuntura numa perspectiva pós colonial - 15/03/2018 - 09:00 - 12:45</text:a></text:p>
          </table:table-cell>
          <table:table-cell table:number-columns-repeated="16383"/>
        </table:table-row>
        <table:table-row table:style-name="ro1">
          <table:table-cell office:value-type="string" table:style-name="ce3">
            <text:p><text:a xlink:href="https://wsf2018.org/en/atividades/terreiros-de-candomble-espacos-de-resistencia-e-construcao-de-conhecimentos/">Terreiros de Candomblé - espaços de resistência e construção de conhecimentos - 15/03/2018 - 09:00 - 12:45</text:a></text:p>
          </table:table-cell>
          <table:table-cell table:number-columns-repeated="16383"/>
        </table:table-row>
        <table:table-row table:style-name="ro1">
          <table:table-cell office:value-type="string" table:style-name="ce3">
            <text:p><text:a xlink:href="https://wsf2018.org/en/atividades/sarau-do-circus/">Sarau do CIRCUS - 15/03/2018 - 10:00 - 12:00</text:a></text:p>
          </table:table-cell>
          <table:table-cell table:number-columns-repeated="16383"/>
        </table:table-row>
        <table:table-row table:style-name="ro1">
          <table:table-cell office:value-type="string" table:style-name="ce3">
            <text:p><text:a xlink:href="https://wsf2018.org/en/atividades/spirituality-protest-espiritualidade-e-protesto/">Spirituality &amp; Protest (Espiritualidade e Protesto) - 15/03/2018 - 10:00 - 12:00</text:a></text:p>
          </table:table-cell>
          <table:table-cell table:number-columns-repeated="16383"/>
        </table:table-row>
        <table:table-row table:style-name="ro1">
          <table:table-cell office:value-type="string" table:style-name="ce3">
            <text:p><text:a xlink:href="https://wsf2018.org/en/atividades/bordar-narrativas-e-transbordar-vidas/">Bordar Narrativas e Transbordar Vidas - 15/03/2018 - 13:00 - 15:45</text:a></text:p>
          </table:table-cell>
          <table:table-cell table:number-columns-repeated="16383"/>
        </table:table-row>
        <table:table-row table:style-name="ro1">
          <table:table-cell office:value-type="string" table:style-name="ce3">
            <text:p><text:a xlink:href="https://wsf2018.org/en/atividades/dialogando-caminhos-de-resistencia/">Dialogando caminhos de resistência - 15/03/2018 - 13:00 - 15:45</text:a></text:p>
          </table:table-cell>
          <table:table-cell table:number-columns-repeated="16383"/>
        </table:table-row>
        <table:table-row table:style-name="ro1">
          <table:table-cell office:value-type="string" table:style-name="ce3">
            <text:p><text:a xlink:href="https://wsf2018.org/en/atividades/o-forum-nacional-de-trabalhadoras-e-trabalhadores-do-sistema-unico-de-assistencia-social-fntsuas-e-resistencia-nos-espacos-democraticos-de-participacao-e-controle-social/">O Fórum Nacional de Trabalhadoras e Trabalhadores do Sistema Único de Assistência Social (FNTSUAS) e a resistência nos espaços democráticos de participação e controle social - 15/03/2018 - 13:00 - 15:45</text:a></text:p>
          </table:table-cell>
          <table:table-cell table:number-columns-repeated="16383"/>
        </table:table-row>
        <table:table-row table:style-name="ro1">
          <table:table-cell office:value-type="string" table:style-name="ce3">
            <text:p><text:a xlink:href="https://wsf2018.org/en/atividades/oficina-bordar-narrativas-e-transbordar-vidas/">Oficina: Bordar narrativas e transbordar vidas - 15/03/2018 - 13:00 - 17:45</text:a></text:p>
          </table:table-cell>
          <table:table-cell table:number-columns-repeated="16383"/>
        </table:table-row>
        <table:table-row table:style-name="ro1">
          <table:table-cell office:value-type="string" table:style-name="ce3">
            <text:p><text:a xlink:href="https://wsf2018.org/en/atividades/seminario-internacional-de-capoeira-ginga-socioeducacultural/">Seminário Internacional de Capoeira Ginga Sócioeducacultural - 15/03/2018 - 13:00 - 15:45</text:a></text:p>
          </table:table-cell>
          <table:table-cell table:number-columns-repeated="16383"/>
        </table:table-row>
        <table:table-row table:style-name="ro1">
          <table:table-cell office:value-type="string" table:style-name="ce3">
            <text:p><text:a xlink:href="https://wsf2018.org/en/atividades/acao-pastoral-e-identidade-cultural/">Ação Pastoral e identidade cultural - 15/03/2018 - 14:00 - 18:00</text:a></text:p>
          </table:table-cell>
          <table:table-cell table:number-columns-repeated="16383"/>
        </table:table-row>
        <table:table-row table:style-name="ro1">
          <table:table-cell office:value-type="string" table:style-name="ce3">
            <text:p><text:a xlink:href="https://wsf2018.org/en/atividades/afronte-juventude-sem-medo-de-lutar/">AFRONTE - Juventude sem medo de lutar! - 15/03/2018 - 14:00 - 17:00</text:a></text:p>
          </table:table-cell>
          <table:table-cell table:number-columns-repeated="16383"/>
        </table:table-row>
        <table:table-row table:style-name="ro1">
          <table:table-cell office:value-type="string" table:style-name="ce3">
            <text:p><text:a xlink:href="https://wsf2018.org/en/atividades/carimbo-identidade-e-cultura-regional-2/">Carimbó: Identidade e cultura regional - 15/03/2018 - 14:00 - 18:30</text:a></text:p>
          </table:table-cell>
          <table:table-cell table:number-columns-repeated="16383"/>
        </table:table-row>
        <table:table-row table:style-name="ro1">
          <table:table-cell office:value-type="string" table:style-name="ce3">
            <text:p><text:a xlink:href="https://wsf2018.org/en/atividades/oficina-do-movimentos-drogas-juventude-e-favela/">Oficina do Movimentos: drogas, juventude e favela - 15/03/2018 - 14:00 - 16:00</text:a></text:p>
          </table:table-cell>
          <table:table-cell table:number-columns-repeated="16383"/>
        </table:table-row>
        <table:table-row table:style-name="ro1">
          <table:table-cell office:value-type="string" table:style-name="ce3">
            <text:p><text:a xlink:href="https://wsf2018.org/en/atividades/oficinas-de-praticas-alternativas-culturas-de-resistencias-as-juventudes-fazer-diferenca/">Oficinas de Práticas Alternativas - Culturas de Resistências, As juventudes fazer a diferença - 15/03/2018 - 14:00 - 16:00</text:a></text:p>
          </table:table-cell>
          <table:table-cell table:number-columns-repeated="16383"/>
        </table:table-row>
        <table:table-row table:style-name="ro1">
          <table:table-cell office:value-type="string" table:style-name="ce3">
            <text:p><text:a xlink:href="https://wsf2018.org/en/atividades/reuniao-de-representantes-do-movimento-cultural-hip-hop-nordestino-para-fins-de-discutir-e-encaminhar-o-forum-nordestino-de-hip-hop/">Reunião de representantes do Movimento Cultural Hip Hop Nordestino para fins de discutir e encaminhar o Fórum Nordestino de Hip Hop. - 15/03/2018 - 14:00 - 18:00</text:a></text:p>
          </table:table-cell>
          <table:table-cell table:number-columns-repeated="16383"/>
        </table:table-row>
        <table:table-row table:style-name="ro1">
          <table:table-cell office:value-type="string" table:style-name="ce3">
            <text:p><text:a xlink:href="https://wsf2018.org/en/atividades/fazeres-e-saberes-sistematizacao-de-experiencias-como-pratica-educativa-transformadora/">Fazeres e Saberes: sistematização de experiências como prática educativa transformadora. - 15/03/2018 - 14:30 - 17:00</text:a></text:p>
          </table:table-cell>
          <table:table-cell table:number-columns-repeated="16383"/>
        </table:table-row>
        <table:table-row table:style-name="ro1">
          <table:table-cell office:value-type="string" table:style-name="ce3">
            <text:p><text:a xlink:href="https://wsf2018.org/en/atividades/luta-pelo-futebol-popular-nos-clubes-e-arquibancadas-2/">A luta pelo futebol popular nos clubes e arquibancadas - 15/03/2018 - 14:30 - 19:30</text:a></text:p>
          </table:table-cell>
          <table:table-cell table:number-columns-repeated="16383"/>
        </table:table-row>
        <table:table-row table:style-name="ro1">
          <table:table-cell office:value-type="string" table:style-name="ce3">
            <text:p><text:a xlink:href="https://wsf2018.org/en/atividades/juventude-construindo-agroecologia-no-territorio-da-borborema/">Juventude Construindo Agroecologia no Território da Borborema - 15/03/2018 - 14:30 - 16:30</text:a></text:p>
          </table:table-cell>
          <table:table-cell table:number-columns-repeated="16383"/>
        </table:table-row>
        <table:table-row table:style-name="ro1">
          <table:table-cell office:value-type="string" table:style-name="ce3">
            <text:p><text:a xlink:href="https://wsf2018.org/en/atividades/vicencia-com-capoeira-lendario/">Vicência com a Capoeira Lendário - 15/03/2018 - 15:00 - 17:00</text:a></text:p>
          </table:table-cell>
          <table:table-cell table:number-columns-repeated="16383"/>
        </table:table-row>
        <table:table-row table:style-name="ro1">
          <table:table-cell office:value-type="string" table:style-name="ce3">
            <text:p><text:a xlink:href="https://wsf2018.org/en/atividades/rap-di-mina-o-rap-como-voz-de-empoderamento-feminino/">*RAP DI MINA - O Rap como Voz de Empoderamento Feminino - 15/03/2018 - 16:00 - 20:00</text:a></text:p>
          </table:table-cell>
          <table:table-cell table:number-columns-repeated="16383"/>
        </table:table-row>
        <table:table-row table:style-name="ro1">
          <table:table-cell office:value-type="string" table:style-name="ce3">
            <text:p><text:a xlink:href="https://wsf2018.org/en/atividades/da-capoeira-angola-para-grande-roda-de-jovens-para-jovens/">Da Capoeira Angola para a Grande Roda: De jovens para Jovens - 15/03/2018 - 16:00 - 18:00</text:a></text:p>
          </table:table-cell>
          <table:table-cell table:number-columns-repeated="16383"/>
        </table:table-row>
        <table:table-row table:style-name="ro1">
          <table:table-cell office:value-type="string" table:style-name="ce3">
            <text:p><text:a xlink:href="https://wsf2018.org/en/atividades/mineracao-e-direitos-humanos-ruptura-da-barragem-de-rejeitos-de-mineracao-em-mariana-e-consequencias-do-crime-sobre-os-direitos-e-identidade-do-povo-krenak/">Mineração e direitos humanos. Ruptura da barragem de rejeitos de mineração em Mariana, e consequências do crime sobre os direitos e a identidade do povo Krenak. - 15/03/2018 - 16:00 - 19:45</text:a></text:p>
          </table:table-cell>
          <table:table-cell table:number-columns-repeated="16383"/>
        </table:table-row>
        <table:table-row table:style-name="ro1">
          <table:table-cell office:value-type="string" table:style-name="ce3">
            <text:p><text:a xlink:href="https://wsf2018.org/en/atividades/sahara-occidental-role-de-la-femme-sahraouie-dans-la-resistance-et-la-construction-de-letat-sahraoui/">Sahara Occidental: Rôle de la femme sahraouie dans la résistance et la construction de l'Etat Sahraoui. - 15/03/2018 - 16:00 - 20:00</text:a></text:p>
          </table:table-cell>
          <table:table-cell table:number-columns-repeated="16383"/>
        </table:table-row>
        <table:table-row table:style-name="ro1">
          <table:table-cell office:value-type="string" table:style-name="ce3">
            <text:p><text:a xlink:href="https://wsf2018.org/en/atividades/operacao-condor/">Operação Condor - 15/03/2018 - 16:30 - 19:00</text:a></text:p>
          </table:table-cell>
          <table:table-cell table:number-columns-repeated="16383"/>
        </table:table-row>
        <table:table-row table:style-name="ro1">
          <table:table-cell office:value-type="string" table:style-name="ce3">
            <text:p><text:a xlink:href="https://wsf2018.org/en/atividades/saltamos-juntos-opressao-e-realidade-cenas-de-teatro-forum-com-integrantes-do-mstb-criadas-em-oficina-com-o-diretor-senegales-diol-mamadou/">Saltamos Juntos - Opressão e realidade: Cenas de Teatro Fórum com integrantes do MSTB, criadas em oficina com o diretor Senegalês Diol Mamadou. - 15/03/2018 - 16:30 - 17:30</text:a></text:p>
          </table:table-cell>
          <table:table-cell table:number-columns-repeated="16383"/>
        </table:table-row>
        <table:table-row table:style-name="ro1">
          <table:table-cell office:value-type="string" table:style-name="ce3">
            <text:p><text:a xlink:href="https://wsf2018.org/en/atividades/rodas-culturais-atividade-autogestora-de-baixo-investimento-em-territorios-em-conflito/">*RODAS CULTURAIS - Atividade Autogestora de Baixo Investimento em Territórios em Conflito - 15/03/2018 - 17:00 - 19:00</text:a></text:p>
          </table:table-cell>
          <table:table-cell table:number-columns-repeated="16383"/>
        </table:table-row>
        <table:table-row table:style-name="ro1">
          <table:table-cell office:value-type="string" table:style-name="ce3">
            <text:p><text:a xlink:href="https://wsf2018.org/en/atividades/felixfonica-e-as-manifestacoes-populares-do-brasil-show-musical/">Felixfônica e as Manifestações Populares do Brasil - Show Musical - 15/03/2018 - 17:30 - 18:15</text:a></text:p>
          </table:table-cell>
          <table:table-cell table:number-columns-repeated="16383"/>
        </table:table-row>
        <table:table-row table:style-name="ro1">
          <table:table-cell office:value-type="string" table:style-name="ce3">
            <text:p><text:a xlink:href="https://wsf2018.org/en/atividades/salve-orixas-moises-pescador/">Salve Orixás - Moisés Pescador - 15/03/2018 - 18:00 - 19:00</text:a></text:p>
          </table:table-cell>
          <table:table-cell table:number-columns-repeated="16383"/>
        </table:table-row>
        <table:table-row table:style-name="ro1">
          <table:table-cell office:value-type="string" table:style-name="ce3">
            <text:p><text:a xlink:href="https://wsf2018.org/en/atividades/vozes-convergentes/">Vozes Convergentes - 15/03/2018 - 16/03/2018 - 18:00 - 23:00</text:a></text:p>
          </table:table-cell>
          <table:table-cell table:number-columns-repeated="16383"/>
        </table:table-row>
        <table:table-row table:style-name="ro1">
          <table:table-cell office:value-type="string" table:style-name="ce3">
            <text:p><text:a xlink:href="https://wsf2018.org/en/atividades/intervencao-artistica-politica-tecno-descolonial/">INTERVENÇÃO ARTÍSTICA-POLÍTICA TECNO DESCOLONIAL - 15/03/2018 - 18:30 - 20:00</text:a></text:p>
          </table:table-cell>
          <table:table-cell table:number-columns-repeated="16383"/>
        </table:table-row>
        <table:table-row table:style-name="ro1">
          <table:table-cell office:value-type="string" table:style-name="ce3">
            <text:p><text:a xlink:href="https://wsf2018.org/en/atividades/baile-do-cuca/">Baile do CUCA - 15/03/2018 - 19:00 - 23:30</text:a></text:p>
          </table:table-cell>
          <table:table-cell table:number-columns-repeated="16383"/>
        </table:table-row>
        <table:table-row table:style-name="ro1">
          <table:table-cell office:value-type="string" table:style-name="ce3">
            <text:p><text:a xlink:href="https://wsf2018.org/en/atividades/show-audacia-preta-rara/">Show Audácia - Preta-Rara - 15/03/2018 - 19:00 - 19:30</text:a></text:p>
          </table:table-cell>
          <table:table-cell table:number-columns-repeated="16383"/>
        </table:table-row>
        <table:table-row table:style-name="ro1">
          <table:table-cell office:value-type="string" table:style-name="ce3">
            <text:p><text:a xlink:href="https://wsf2018.org/en/atividades/__trashed-16/">Um Rap pela mulher negra e pela juventude negra - 15/03/2018 - 19:45 - 22:00</text:a></text:p>
          </table:table-cell>
          <table:table-cell table:number-columns-repeated="16383"/>
        </table:table-row>
        <table:table-row table:style-name="ro1">
          <table:table-cell office:value-type="string" table:style-name="ce3">
            <text:p><text:a xlink:href="https://wsf2018.org/en/atividades/show-rapdimina/">Show - RapDiMina - 15/03/2018 - 20:00 - 23:00</text:a></text:p>
          </table:table-cell>
          <table:table-cell table:number-columns-repeated="16383"/>
        </table:table-row>
        <table:table-row table:style-name="ro1">
          <table:table-cell office:value-type="string" table:style-name="ce3">
            <text:p><text:a xlink:href="https://wsf2018.org/en/atividades/o-lacre-como-expressao-politica-desafios-e-prazeres-advindos-do-encontro-entre-movimento-negro-e-geracao-tombamento/">O "lacre" como expressão política : Desafios e prazeres advindos do encontro entre Movimento Negro e Geração Tombamento - 16/03/2018 - 09:00 - 12:00</text:a></text:p>
          </table:table-cell>
          <table:table-cell table:number-columns-repeated="16383"/>
        </table:table-row>
        <table:table-row table:style-name="ro1">
          <table:table-cell office:value-type="string" table:style-name="ce3">
            <text:p><text:a xlink:href="https://wsf2018.org/en/atividades/encontro-de-religiosos-do-candomble-e-religiosidade-de-matriz-africana-fim-de-estabelecer-dialogosestrategiasperspectivas-de-garantia-dos-direitos-liberdade-de-culto/">Encontro de Religiosos do Candomblé e religiosidade de Matriz Africana a fim de estabelecer diálogos,estrategias,perpesctivas de garantia dos Direitos a Liberdade de Culto - 16/03/2018 - 12:00 - 19:00</text:a></text:p>
          </table:table-cell>
          <table:table-cell table:number-columns-repeated="16383"/>
        </table:table-row>
        <table:table-row table:style-name="ro1">
          <table:table-cell office:value-type="string" table:style-name="ce3">
            <text:p><text:a xlink:href="https://wsf2018.org/en/atividades/teatro-do-oprimido-e-cultura-yoruba/">Teatro do oprimido e a cultura yorubá - 16/03/2018 - 13:00 - 15:45</text:a></text:p>
          </table:table-cell>
          <table:table-cell table:number-columns-repeated="16383"/>
        </table:table-row>
        <table:table-row table:style-name="ro1">
          <table:table-cell office:value-type="string" table:style-name="ce3">
            <text:p><text:a xlink:href="https://wsf2018.org/en/atividades/tetro-do-oprimido-e-cultura-yoruba/">Tetro do oprimido/a e a cultura yorubá - 16/03/2018 - 13:15 - 15:45</text:a></text:p>
          </table:table-cell>
          <table:table-cell table:number-columns-repeated="16383"/>
        </table:table-row>
        <table:table-row table:style-name="ro1">
          <table:table-cell office:value-type="string" table:style-name="ce3">
            <text:p><text:a xlink:href="https://wsf2018.org/en/atividades/dia-nacional-do-teatro-do-oprimido/">Dia Nacional do Teatro do Oprimido - 16/03/2018 - 14:00 - 18:00</text:a></text:p>
          </table:table-cell>
          <table:table-cell table:number-columns-repeated="16383"/>
        </table:table-row>
        <table:table-row table:style-name="ro1">
          <table:table-cell office:value-type="string" table:style-name="ce3">
            <text:p><text:a xlink:href="https://wsf2018.org/en/atividades/mesa-redonda-festa-como-resistencia-cultural/">Mesa Redonda : A Festa como Resistência Cultural - 16/03/2018 - 14:00 - 16:00</text:a></text:p>
          </table:table-cell>
          <table:table-cell table:number-columns-repeated="16383"/>
        </table:table-row>
        <table:table-row table:style-name="ro1">
          <table:table-cell office:value-type="string" table:style-name="ce3">
            <text:p><text:a xlink:href="https://wsf2018.org/en/atividades/luta-de-classe-por-um-futebol-popular/">A luta de classe por um Futebol Popular - 16/03/2018 - 15:00 - 20:00</text:a></text:p>
          </table:table-cell>
          <table:table-cell table:number-columns-repeated="16383"/>
        </table:table-row>
        <table:table-row table:style-name="ro1">
          <table:table-cell office:value-type="string" table:style-name="ce3">
            <text:p><text:a xlink:href="https://wsf2018.org/en/atividades/luta-pelo-futebol-popular-nos-clubes-e-arquibancadas-3/">A LUTA PELO FUTEBOL POPULAR NOS CLUBES E ARQUIBANCADAS - 16/03/2018 - 15:00</text:a></text:p>
          </table:table-cell>
          <table:table-cell table:number-columns-repeated="16383"/>
        </table:table-row>
        <table:table-row table:style-name="ro1">
          <table:table-cell office:value-type="string" table:style-name="ce3">
            <text:p><text:a xlink:href="https://wsf2018.org/en/atividades/roda-de-dialogo-negritude-em-inovacoes/">RODA DE DIÁLOGO : NEGRITUDE EM INOVAÇÕES - 16/03/2018 - 16:00 - 18:00</text:a></text:p>
          </table:table-cell>
          <table:table-cell table:number-columns-repeated="16383"/>
        </table:table-row>
        <table:table-row table:style-name="ro1">
          <table:table-cell office:value-type="string" table:style-name="ce3">
            <text:p><text:a xlink:href="https://wsf2018.org/en/atividades/alternativas-sistemicas-complementariedades-entre-el-vivir-bien-el-decrecimiento-los-comunes-los-ecofeminismos-y-otras-propuestas/">Alternativas Sistémicas: Complementariedades entre el Vivir Bien, el decrecimiento, los comunes, los ecofeminismos y otras propuestas. - 16/03/2018 - 16:30 - 18:30</text:a></text:p>
          </table:table-cell>
          <table:table-cell table:number-columns-repeated="16383"/>
        </table:table-row>
        <table:table-row table:style-name="ro1">
          <table:table-cell office:value-type="string" table:style-name="ce3">
            <text:p><text:a xlink:href="https://wsf2018.org/en/atividades/performance-instalacao-aquilo-que-se-ve/">Performance-Instalação "Aquilo que se vê" - 16/03/2018 - 17:00 - 18:00</text:a></text:p>
          </table:table-cell>
          <table:table-cell table:number-columns-repeated="16383"/>
        </table:table-row>
        <table:table-row table:style-name="ro1">
          <table:table-cell office:value-type="string" table:style-name="ce3">
            <text:p><text:a xlink:href="https://wsf2018.org/en/atividades/espetaculo-teatral/">Espetáculo Teatral - 16/03/2018 - 18:30 - 19:30</text:a></text:p>
          </table:table-cell>
          <table:table-cell table:number-columns-repeated="16383"/>
        </table:table-row>
        <table:table-row table:style-name="ro1">
          <table:table-cell office:value-type="string" table:style-name="ce3">
            <text:p><text:a xlink:href="https://wsf2018.org/en/atividades/espetaculo-teatral-mulheres-males-nas-margens-do-rio/">Espetáculo Teatral: Mulheres Malês - Nas margens do Rio - 16/03/2018 - 18:30 - 19:30</text:a></text:p>
          </table:table-cell>
          <table:table-cell table:number-columns-repeated="16383"/>
        </table:table-row>
        <table:table-row table:style-name="ro1">
          <table:table-cell office:value-type="string" table:style-name="ce3">
            <text:p><text:a xlink:href="https://wsf2018.org/en/atividades/espetaculo-teatral-mulheres-males-nas-margens-do-rio-2/">Espetáculo Teatral: Mulheres Malês - Nas margens do Rio - 16/03/2018 - 18:30 - 19:30</text:a></text:p>
          </table:table-cell>
          <table:table-cell table:number-columns-repeated="16383"/>
        </table:table-row>
        <table:table-row table:style-name="ro1">
          <table:table-cell office:value-type="string" table:style-name="ce3">
            <text:p><text:a xlink:href="https://wsf2018.org/en/atividades/medida-por-medida/">Medida por medida - 16/03/2018 - 20:00</text:a></text:p>
          </table:table-cell>
          <table:table-cell table:number-columns-repeated="16383"/>
        </table:table-row>
        <table:table-row table:style-name="ro1">
          <table:table-cell office:value-type="string" table:style-name="ce3">
            <text:p><text:a xlink:href="https://wsf2018.org/en/atividades/show-elixir-tafari-musica-consciente-afrocaribenha/">Show Elixir Tafari - musica consciente afrocaribenha - 16/03/2018 - 20:00 - 22:00</text:a></text:p>
          </table:table-cell>
          <table:table-cell table:number-columns-repeated="16383"/>
        </table:table-row>
        <table:table-row table:style-name="ro1">
          <table:table-cell office:value-type="string" table:style-name="ce3">
            <text:p><text:a xlink:href="https://wsf2018.org/en/atividades/discotecagem-dj-rafael-roots/">Discotecagem DJ Rafael Roots - 16/03/2018 - 21:00 - 23:30</text:a></text:p>
          </table:table-cell>
          <table:table-cell table:number-columns-repeated="16383"/>
        </table:table-row>
        <table:table-row table:style-name="ro1">
          <table:table-cell office:value-type="string" table:style-name="ce3">
            <text:p><text:a xlink:href="https://wsf2018.org/en/atividades/show-do-grupo-apuama/">Show do Grupo Apuama - 16/03/2018 - 17/03/2018 - 22:00 - 23:30</text:a></text:p>
          </table:table-cell>
          <table:table-cell table:number-columns-repeated="16383"/>
        </table:table-row>
        <table:table-row table:style-name="ro1">
          <table:table-cell office:value-type="string" table:style-name="ce3">
            <text:p><text:a xlink:href="https://wsf2018.org/en/atividades/cypher-na-rua/">cypher na rua - 17/03/2018 - ALL DAY</text:a></text:p>
          </table:table-cell>
          <table:table-cell table:number-columns-repeated="16383"/>
        </table:table-row>
        <table:table-row table:style-name="ro1">
          <table:table-cell office:value-type="string" table:style-name="ce3">
            <text:p><text:a xlink:href="https://wsf2018.org/en/atividades/as-tarefas-da-esquerda-frente-ao-golpe-no-brasil/">As tarefas da Esquerda frente ao Golpe no Brasil - 17/03/2018 - 09:00 - 19:15</text:a></text:p>
          </table:table-cell>
          <table:table-cell table:number-columns-repeated="16383"/>
        </table:table-row>
        <table:table-row table:style-name="ro1">
          <table:table-cell office:value-type="string" table:style-name="ce3">
            <text:p><text:a xlink:href="https://wsf2018.org/en/atividades/mini-curso-de-literatura-negra-para-enegrecer-os-modos-de-saber/">MINI-CURSO LITERATURA NEGRA PARA ENEGRECER OS MODOS DE SABER - 17/03/2018 - 15:00 - 17:00</text:a></text:p>
          </table:table-cell>
          <table:table-cell table:number-columns-repeated="16383"/>
        </table:table-row>
        <table:table-row table:style-name="ro1">
          <table:table-cell office:value-type="string" table:style-name="ce3">
            <text:p><text:a xlink:href="https://wsf2018.org/en/atividades/desmemoria-america-latina/">Desmemória América Latina - 17/03/2018 - 19:00 - 20:00</text:a></text:p>
          </table:table-cell>
          <table:table-cell table:number-columns-repeated="16383"/>
        </table:table-row>
        <table:table-row table:style-name="ro1">
          <table:table-cell office:value-type="string" table:style-name="ce3">
            <text:p><text:a xlink:href="https://wsf2018.org/en/atividades/roda-de-samba-da-resistencia-grupo-botequim-territorio-itapua-do-fsm/">Samba Resistance: Botequim Group - Territory Itapuã WSF - 17/03/2018 - 21:00</text:a></text:p>
          </table:table-cell>
          <table:table-cell table:number-columns-repeated="16383"/>
        </table:table-row>
        <table:table-row table:style-name="ro1">
          <table:table-cell office:value-type="string" table:style-name="ce3">
            <text:p><text:a xlink:href="https://wsf2018.org/en/atividades/show-ori/">Show ORI - 17/03/2018 - 21:00 - 22:30</text:a></text:p>
          </table:table-cell>
          <table:table-cell table:number-columns-repeated="16383"/>
        </table:table-row>
        <table:table-row table:number-rows-repeated="1048479" table:style-name="ro1">
          <table:table-cell table:number-columns-repeated="16384"/>
        </table:table-row>
      </table:table>
      <table:table table:name="4" table:style-name="ta3">
        <table:table-column table:style-name="co9" table:default-cell-style-name="ce1"/>
        <table:table-column table:style-name="co5" table:number-columns-repeated="16383" table:default-cell-style-name="ce1"/>
        <table:table-row table:style-name="ro1">
          <table:table-cell office:value-type="string" table:style-name="ce3">
            <text:p><text:a xlink:href="https://wsf2018.org/en/atividades/commemorating-francois-houtart-in-search-of-the-common-good-of-humanity/">Commemorating François Houtart -- In Search of "The Common Good of Humanity" - 13/03/2018 - 02:00 - 05:00</text:a></text:p>
          </table:table-cell>
          <table:table-cell table:number-columns-repeated="16383"/>
        </table:table-row>
        <table:table-row table:style-name="ro1">
          <table:table-cell office:value-type="string" table:style-name="ce3">
            <text:p><text:a xlink:href="https://wsf2018.org/en/atividades/importancia-do-ensino-de-sociologia-no-ensino-medio/">The importance of sociology teaching in high school - 13/03/2018 - 17/03/2018 - 10:00 - 12:00</text:a></text:p>
          </table:table-cell>
          <table:table-cell table:number-columns-repeated="16383"/>
        </table:table-row>
        <table:table-row table:style-name="ro1">
          <table:table-cell office:value-type="string" table:style-name="ce3">
            <text:p><text:a xlink:href="https://wsf2018.org/en/atividades/mesa-redonda-desmonte-da-participacao-social-na-gestao-publica/">Dismantling of social participation in public management - 13/03/2018 - 16/03/2018 - 10:00 - 12:00</text:a></text:p>
          </table:table-cell>
          <table:table-cell table:number-columns-repeated="16383"/>
        </table:table-row>
        <table:table-row table:style-name="ro1">
          <table:table-cell office:value-type="string" table:style-name="ce3">
            <text:p><text:a xlink:href="https://wsf2018.org/en/atividades/afrin-a-resistencia-da-nossa-era-e-a-experiencia-de-rojava/">AFRIN - the resistance of our era and the Rojava experience - 14/03/2018 - 17/03/2018 - ALL DAY</text:a></text:p>
          </table:table-cell>
          <table:table-cell table:number-columns-repeated="16383"/>
        </table:table-row>
        <table:table-row table:style-name="ro1">
          <table:table-cell office:value-type="string" table:style-name="ce3">
            <text:p><text:a xlink:href="https://wsf2018.org/en/atividades/brasil-estado-de-excecao-desigualdades-fragilidade-democratica-e-poder-das-elites/">Brasil: estado de exceção Desigualdades, fragilidade democrática e poder das elites - 14/03/2018 - ALL DAY</text:a></text:p>
          </table:table-cell>
          <table:table-cell table:number-columns-repeated="16383"/>
        </table:table-row>
        <table:table-row table:style-name="ro1">
          <table:table-cell office:value-type="string" table:style-name="ce3">
            <text:p><text:a xlink:href="https://wsf2018.org/en/atividades/debates-e-rodas-de-conversas-sobre-o-direito-saude-no-brasil/">Debates e rodas de conversas sobre o direito à saúde no Brasil - 14/03/2018 - 17/03/2018 - ALL DAY</text:a></text:p>
          </table:table-cell>
          <table:table-cell table:number-columns-repeated="16383"/>
        </table:table-row>
        <table:table-row table:style-name="ro1">
          <table:table-cell office:value-type="string" table:style-name="ce3">
            <text:p><text:a xlink:href="https://wsf2018.org/en/atividades/democratic-confederalism-and-the-rojava-experience/">Democratic Confederalism and the Rojava experience - 14/03/2018 - 17/03/2018 - 00:00</text:a></text:p>
          </table:table-cell>
          <table:table-cell table:number-columns-repeated="16383"/>
        </table:table-row>
        <table:table-row table:style-name="ro1">
          <table:table-cell office:value-type="string" table:style-name="ce3">
            <text:p><text:a xlink:href="https://wsf2018.org/en/atividades/law-fare/">Law Fare - 14/03/2018 - 00:00</text:a></text:p>
          </table:table-cell>
          <table:table-cell table:number-columns-repeated="16383"/>
        </table:table-row>
        <table:table-row table:style-name="ro1">
          <table:table-cell office:value-type="string" table:style-name="ce3">
            <text:p><text:a xlink:href="https://wsf2018.org/en/atividades/mariana-dutra-teste/">mariana dutra teste - 14/03/2018 - 00:00 - 09:00</text:a></text:p>
          </table:table-cell>
          <table:table-cell table:number-columns-repeated="16383"/>
        </table:table-row>
        <table:table-row table:style-name="ro1">
          <table:table-cell office:value-type="string" table:style-name="ce3">
            <text:p><text:a xlink:href="https://wsf2018.org/en/atividades/tenda-saude-e-resitencia-democratica/">Tenda "Saúde e Resitência Democrática" - 14/03/2018 - 17/03/2018 - ALL DAY</text:a></text:p>
          </table:table-cell>
          <table:table-cell table:number-columns-repeated="16383"/>
        </table:table-row>
        <table:table-row table:style-name="ro1">
          <table:table-cell office:value-type="string" table:style-name="ce3">
            <text:p><text:a xlink:href="https://wsf2018.org/en/atividades/um-novo-congresso-e-necessario-e-possivel-vai-ser-pelo-voto-2/">Um Novo Congresso é Necessário e Possível: Vai Ser Pelo Voto - 14/03/2018 - 17/03/2018 - ALL DAY</text:a></text:p>
          </table:table-cell>
          <table:table-cell table:number-columns-repeated="16383"/>
        </table:table-row>
        <table:table-row table:style-name="ro1">
          <table:table-cell office:value-type="string" table:style-name="ce3">
            <text:p><text:a xlink:href="https://wsf2018.org/en/atividades/the-rising-tide-of-far-rieght-extremism/">The rising tide of far rieght extremism - 14/03/2018 - 17/03/2018 - 09:00 - 11:00</text:a></text:p>
          </table:table-cell>
          <table:table-cell table:number-columns-repeated="16383"/>
        </table:table-row>
        <table:table-row table:style-name="ro1">
          <table:table-cell office:value-type="string" table:style-name="ce3">
            <text:p><text:a xlink:href="https://wsf2018.org/en/atividades/democracia-e-saude-como-direito/">Democracia e Saúde como Direito - 14/03/2018 - 09:00 - 13:00</text:a></text:p>
          </table:table-cell>
          <table:table-cell table:number-columns-repeated="16383"/>
        </table:table-row>
        <table:table-row table:style-name="ro1">
          <table:table-cell office:value-type="string" table:style-name="ce3">
            <text:p><text:a xlink:href="https://wsf2018.org/en/atividades/democracia-e-soberania-do-voto-popular-2/">Democracia e soberania do voto popular - 14/03/2018 - 14/04/2018 - 09:00 - 10:45</text:a></text:p>
          </table:table-cell>
          <table:table-cell table:number-columns-repeated="16383"/>
        </table:table-row>
        <table:table-row table:style-name="ro1">
          <table:table-cell office:value-type="string" table:style-name="ce3">
            <text:p><text:a xlink:href="https://wsf2018.org/en/atividades/__trashed-5/">Hegemonia e transformação democrática na América do Sul: Integração, Cultura e Comunicação - 14/03/2018 - 16/03/2018 - 09:00 - 13:00</text:a></text:p>
          </table:table-cell>
          <table:table-cell table:number-columns-repeated="16383"/>
        </table:table-row>
        <table:table-row table:style-name="ro1">
          <table:table-cell office:value-type="string" table:style-name="ce3">
            <text:p><text:a xlink:href="https://wsf2018.org/en/atividades/hegemonia-e-transformacao-democratica-na-america-do-sul-integracao-cultura-e-comunicacao/">Hegemonia e transformação democrática na América do Sul: Integração, Cultura e Comunicação - 14/03/2018 - 16/03/2018 - 09:00 - 12:45</text:a></text:p>
          </table:table-cell>
          <table:table-cell table:number-columns-repeated="16383"/>
        </table:table-row>
        <table:table-row table:style-name="ro1">
          <table:table-cell office:value-type="string" table:style-name="ce3">
            <text:p><text:a xlink:href="https://wsf2018.org/en/atividades/mesa-redonda-o-fascismo-e-violencia-no-brasil/">Mesa redonda "o Fascismo e a violência no Brasil" - 14/03/2018 - 09:00 - 12:45</text:a></text:p>
          </table:table-cell>
          <table:table-cell table:number-columns-repeated="16383"/>
        </table:table-row>
        <table:table-row table:style-name="ro1">
          <table:table-cell office:value-type="string" table:style-name="ce3">
            <text:p><text:a xlink:href="https://wsf2018.org/en/atividades/oficina-de-gestao-colaborativa-autonomia-liberdade-e-agilidade-na-acao/">Oficina de Gestão Colaborativa: autonomia, liberdade e agilidade na ação! - 14/03/2018 - 09:00 - 12:45</text:a></text:p>
          </table:table-cell>
          <table:table-cell table:number-columns-repeated="16383"/>
        </table:table-row>
        <table:table-row table:style-name="ro1">
          <table:table-cell office:value-type="string" table:style-name="ce3">
            <text:p><text:a xlink:href="https://wsf2018.org/en/atividades/que-democracia-temos-e-que-democracia-queremos-um-debate-desde-perspectiva-da-educacao-popular/">Que democracia temos e que democracia queremos? Um debate desde a perspectiva da educação popular. - 14/03/2018 - 09:00 - 12:00</text:a></text:p>
          </table:table-cell>
          <table:table-cell table:number-columns-repeated="16383"/>
        </table:table-row>
        <table:table-row table:style-name="ro1">
          <table:table-cell office:value-type="string" table:style-name="ce3">
            <text:p><text:a xlink:href="https://wsf2018.org/en/atividades/um-a-nova-esquerda-e-uma-unica-internacional-a-crise-mundial-da-esquerda-e-as-perspectivas-historica/">Um a Nova Esquerda e uma única Internacional “A Crise Mundial da Esquerda e as Perspectivas Histórica. - 14/03/2018 - 10:00 - 15:00</text:a></text:p>
          </table:table-cell>
          <table:table-cell table:number-columns-repeated="16383"/>
        </table:table-row>
        <table:table-row table:style-name="ro1">
          <table:table-cell office:value-type="string" table:style-name="ce3">
            <text:p><text:a xlink:href="https://wsf2018.org/en/atividades/os-movimentos-comunitarios-na-participacao-e-controle-da-gestao-governamental-nos-dias-de-hoje/">Os Movimentos Comunitários na participação e controle da gestão governamental nos dias de hoje - 14/03/2018 - 16/03/2018 - 10:30 - 12:00</text:a></text:p>
          </table:table-cell>
          <table:table-cell table:number-columns-repeated="16383"/>
        </table:table-row>
        <table:table-row table:style-name="ro1">
          <table:table-cell office:value-type="string" table:style-name="ce3">
            <text:p><text:a xlink:href="https://wsf2018.org/en/atividades/marseille-european-forum-ideas-and-conclusions-from-the-first-forum-of-european-left-green-and-progressive-forces/">Marseille European Forum: ideas and conclusions from the first Forum of European left, green and progressive forces. - 14/03/2018 - 11:00 - 13:30</text:a></text:p>
          </table:table-cell>
          <table:table-cell table:number-columns-repeated="16383"/>
        </table:table-row>
        <table:table-row table:style-name="ro1">
          <table:table-cell office:value-type="string" table:style-name="ce3">
            <text:p><text:a xlink:href="https://wsf2018.org/en/atividades/referendos-revogatorios-saida-popular-contra-o-golpe/">Referendos Revogatórios - Saída popular contra o golpe - 14/03/2018 - 13:00 - 15:45</text:a></text:p>
          </table:table-cell>
          <table:table-cell table:number-columns-repeated="16383"/>
        </table:table-row>
        <table:table-row table:style-name="ro1">
          <table:table-cell office:value-type="string" table:style-name="ce3">
            <text:p><text:a xlink:href="https://wsf2018.org/en/atividades/game-of-jovens-democracia-e-participacao-para-efetivacao-das-politicas-publicas-de-juventude/">"Game Of Jovens" - Democracia e Participação para efetivação das Políticas Públicas de Juventude - 14/03/2018 - 16/03/2018 - 14:00 - 16:00</text:a></text:p>
          </table:table-cell>
          <table:table-cell table:number-columns-repeated="16383"/>
        </table:table-row>
        <table:table-row table:style-name="ro1">
          <table:table-cell office:value-type="string" table:style-name="ce3">
            <text:p><text:a xlink:href="https://wsf2018.org/en/atividades/lugares-de-memoria-e-resistencia-2/">Lugares de Memória e Resistência. - 14/03/2018 - 14:00 - 17:00</text:a></text:p>
          </table:table-cell>
          <table:table-cell table:number-columns-repeated="16383"/>
        </table:table-row>
        <table:table-row table:style-name="ro1">
          <table:table-cell office:value-type="string" table:style-name="ce3">
            <text:p><text:a xlink:href="https://wsf2018.org/en/atividades/retos-desafios-y-fortalezas-de-la-democracia-venezolana-contra-el-poder-imperial-estadounidense-y-su-reaccion-en-sur-america/">Retos, Desafíos y Fortalezas de la Democracia Venezolana contra el Poder Imperial Estadounidense y su reaccion en Sur America - 14/03/2018 - 15/03/2018 - 14:00 - 16:00</text:a></text:p>
          </table:table-cell>
          <table:table-cell table:number-columns-repeated="16383"/>
        </table:table-row>
        <table:table-row table:style-name="ro1">
          <table:table-cell office:value-type="string" table:style-name="ce3">
            <text:p><text:a xlink:href="https://wsf2018.org/en/atividades/educacao-permanente-para-controle-social-no-sus-e-radicalizacao-da-democracia/">A Educação Permanente para controle social no SUS e a radicalização da democracia - 14/03/2018 - 14:30 - 17:00</text:a></text:p>
          </table:table-cell>
          <table:table-cell table:number-columns-repeated="16383"/>
        </table:table-row>
        <table:table-row table:style-name="ro1">
          <table:table-cell office:value-type="string" table:style-name="ce3">
            <text:p><text:a xlink:href="https://wsf2018.org/en/atividades/apresentacao-do-programa-abre-caminho-de-direitos-das-juventudes/">Apresentação do Programa "Abre Caminho" de direitos das Juventudes. - 14/03/2018 - 15:00 - 19:00</text:a></text:p>
          </table:table-cell>
          <table:table-cell table:number-columns-repeated="16383"/>
        </table:table-row>
        <table:table-row table:style-name="ro1">
          <table:table-cell office:value-type="string" table:style-name="ce3">
            <text:p><text:a xlink:href="https://wsf2018.org/en/atividades/importancia-e-desafios-da-curricularizacao-da-extensao-universitaria/">Importância e desafios da curricularização da extensão universitária - 14/03/2018 - 16:00 - 17:30</text:a></text:p>
          </table:table-cell>
          <table:table-cell table:number-columns-repeated="16383"/>
        </table:table-row>
        <table:table-row table:style-name="ro1">
          <table:table-cell office:value-type="string" table:style-name="ce3">
            <text:p><text:a xlink:href="https://wsf2018.org/en/atividades/lancamento-da-enciclopedia-do-golpe-vol-ii-midia-e-o-golpe/">Lançamento da Enciclopédia do Golpe Vol. II - A Mídia e o Golpe - 14/03/2018 - 16:00 - 19:00</text:a></text:p>
          </table:table-cell>
          <table:table-cell table:number-columns-repeated="16383"/>
        </table:table-row>
        <table:table-row table:style-name="ro1">
          <table:table-cell office:value-type="string" table:style-name="ce3">
            <text:p><text:a xlink:href="https://wsf2018.org/en/atividades/a-construcao-e-a-implementacao-de-marcos-regulatorios-nos-paises-brasil-e-equador-para-a-transferencia-de-recursos-publicos-e-privados-para-as-organizacoes-da-sociedade-civil/">A construção e a implementação de marcos regulatórios nos países Brasil e Equador para a transferência de recursos públicos e privados para as organizações da sociedade civil. - 15/03/2018 - 09:30 - 12:30</text:a></text:p>
          </table:table-cell>
          <table:table-cell table:number-columns-repeated="16383"/>
        </table:table-row>
        <table:table-row table:style-name="ro1">
          <table:table-cell office:value-type="string" table:style-name="ce3">
            <text:p><text:a xlink:href="https://wsf2018.org/en/atividades/venezuela-como-salir-de-la-crisis/">Venezuela: como salir de la crisis? - 15/03/2018 - 16/03/2018 - 10:00 - 13:00</text:a></text:p>
          </table:table-cell>
          <table:table-cell table:number-columns-repeated="16383"/>
        </table:table-row>
        <table:table-row table:style-name="ro1">
          <table:table-cell office:value-type="string" table:style-name="ce3">
            <text:p><text:a xlink:href="https://wsf2018.org/en/atividades/democracia-participativa-a-construcao-do-comite-de-participacao-de-adolescente-cpa-e-a-articulacao-com-o-sistema-de-garantia-de-direitos-sgd/">Democracia Participativa: a Construção do Comitê de Participação de Adolescente (CPA) e a articulação com o Sistema de Garantia de Direitos (SGD) - 15/03/2018 - 10:00 - 12:30</text:a></text:p>
          </table:table-cell>
          <table:table-cell table:number-columns-repeated="16383"/>
        </table:table-row>
        <table:table-row table:style-name="ro1">
          <table:table-cell office:value-type="string" table:style-name="ce3">
            <text:p><text:a xlink:href="https://wsf2018.org/en/atividades/coletivo-de-acao-fora-temer-na-luta-contra-o-golpe-de-estado/">Coletivo de Ação fora Temer na Luta Contra o Golpe de Estado - 15/03/2018 - 11:00 - 12:30</text:a></text:p>
          </table:table-cell>
          <table:table-cell table:number-columns-repeated="16383"/>
        </table:table-row>
        <table:table-row table:style-name="ro1">
          <table:table-cell office:value-type="string" table:style-name="ce3">
            <text:p><text:a xlink:href="https://wsf2018.org/en/atividades/wto-trade-agreements-and-peoples-rights/">WTO, trade agreements, and people's rights - 15/03/2018 - 11:00 - 12:30</text:a></text:p>
          </table:table-cell>
          <table:table-cell table:number-columns-repeated="16383"/>
        </table:table-row>
        <table:table-row table:style-name="ro1">
          <table:table-cell office:value-type="string" table:style-name="ce3">
            <text:p><text:a xlink:href="https://wsf2018.org/en/atividades/em-rol-de-los-movimientos-sociales-dentro-de-la-estrategia-de-la-lucha-de-las-fuerzas-progresistas-revolucionarias-y-democraticas-de-nuestra-america-2/">EM ROL DE LOS MOVIMIENTOS SOCIALES DENTRO DE LA ESTRATEGIA DE LA LUCHA DE LAS FUERZAS PROGRESISTAS, REVOLUCIONARIAS Y DEMOCRATICAS DE NUESTRA AMÉRICA - 15/03/2018 - 13:30 - 15:30</text:a></text:p>
          </table:table-cell>
          <table:table-cell table:number-columns-repeated="16383"/>
        </table:table-row>
        <table:table-row table:style-name="ro1">
          <table:table-cell office:value-type="string" table:style-name="ce3">
            <text:p><text:a xlink:href="https://wsf2018.org/en/atividades/a-global-alliance-against-regressive-forces-and-the-new-right/">A global alliance against regressive forces and the new Right - 15/03/2018 - 14:00 - 15:45</text:a></text:p>
          </table:table-cell>
          <table:table-cell table:number-columns-repeated="16383"/>
        </table:table-row>
        <table:table-row table:style-name="ro1">
          <table:table-cell office:value-type="string" table:style-name="ce3">
            <text:p><text:a xlink:href="https://wsf2018.org/en/atividades/operacao-condor-2/">Operação Condor - 15/03/2018 - 14:00 - 17:00</text:a></text:p>
          </table:table-cell>
          <table:table-cell table:number-columns-repeated="16383"/>
        </table:table-row>
        <table:table-row table:style-name="ro1">
          <table:table-cell office:value-type="string" table:style-name="ce3">
            <text:p><text:a xlink:href="https://wsf2018.org/en/atividades/pobreza-e-democracia/">Pobreza e Democracia - 15/03/2018 - 14:00 - 16:00</text:a></text:p>
          </table:table-cell>
          <table:table-cell table:number-columns-repeated="16383"/>
        </table:table-row>
        <table:table-row table:style-name="ro1">
          <table:table-cell office:value-type="string" table:style-name="ce3">
            <text:p><text:a xlink:href="https://wsf2018.org/en/atividades/debate-da-reforma-politica-a-partir-dos-movimentos-sociais/">Debate da Reforma Política a partir dos movimentos sociais - 15/03/2018 - 14:15 - 17:15</text:a></text:p>
          </table:table-cell>
          <table:table-cell table:number-columns-repeated="16383"/>
        </table:table-row>
        <table:table-row table:style-name="ro1">
          <table:table-cell office:value-type="string" table:style-name="ce3">
            <text:p><text:a xlink:href="https://wsf2018.org/en/atividades/dialogos-feministas-crise-da-democracia-e-ameacas-fundamentalistas-na-america-latina/">Diálogos Feministas: Crise da Democracia e Ameaças Fundamentalistas na América Latina - 15/03/2018 - 16/03/2018 - 16:00 - 19:30</text:a></text:p>
          </table:table-cell>
          <table:table-cell table:number-columns-repeated="16383"/>
        </table:table-row>
        <table:table-row table:style-name="ro1">
          <table:table-cell office:value-type="string" table:style-name="ce3">
            <text:p><text:a xlink:href="https://wsf2018.org/en/atividades/as-igrejas-na-resistencia-aos-cenarios-de-golpe-na-america-latina/">PAINEL ECUMÊNICO: As igrejas na resistência aos cenários de golpe na América Latina - 15/03/2018 - 17:00 - 20:00</text:a></text:p>
          </table:table-cell>
          <table:table-cell table:number-columns-repeated="16383"/>
        </table:table-row>
        <table:table-row table:style-name="ro1">
          <table:table-cell office:value-type="string" table:style-name="ce3">
            <text:p><text:a xlink:href="https://wsf2018.org/en/atividades/o-que-esta-em-jogo-em-2018-um-debate-sobre-a-situacao-politica-do-brasil/">O que está em jogo em 2018? Um debate sobre a situação política do Brasil - 15/03/2018 - 17:00 - 19:30</text:a></text:p>
          </table:table-cell>
          <table:table-cell table:number-columns-repeated="16383"/>
        </table:table-row>
        <table:table-row table:style-name="ro1">
          <table:table-cell office:value-type="string" table:style-name="ce3">
            <text:p><text:a xlink:href="https://wsf2018.org/en/atividades/lancamento-do-guia-metodologico-para-planejamento-e-avaliacao-de-acoes-de-promocao-dos-direitos-das-pessoas-com-deficiencia/">Lançamento do Guia Metodológico para planejamento e avaliação de ações de promoção dos direitos das pessoas com deficiência - 15/03/2018 - 17:30 - 19:30</text:a></text:p>
          </table:table-cell>
          <table:table-cell table:number-columns-repeated="16383"/>
        </table:table-row>
        <table:table-row table:style-name="ro1">
          <table:table-cell office:value-type="string" table:style-name="ce3">
            <text:p><text:a xlink:href="https://wsf2018.org/en/atividades/o-golpe-as-eleicoes-2018-e-o-futuro-do-partido-dos-trabalhadores/">O golpe, as eleições 2018 e o futuro do Partido dos Trabalhadores - 15/03/2018 - 18:30 - 21:00</text:a></text:p>
          </table:table-cell>
          <table:table-cell table:number-columns-repeated="16383"/>
        </table:table-row>
        <table:table-row table:style-name="ro1">
          <table:table-cell office:value-type="string" table:style-name="ce3">
            <text:p><text:a xlink:href="https://wsf2018.org/en/atividades/magrebe-papel-dos-jovens-apos-a-primavera-democratica/">Maghreb: role of young people after the "democratic spring" - 16/03/2018 - 00:00</text:a></text:p>
          </table:table-cell>
          <table:table-cell table:number-columns-repeated="16383"/>
        </table:table-row>
        <table:table-row table:style-name="ro1">
          <table:table-cell office:value-type="string" table:style-name="ce3">
            <text:p><text:a xlink:href="https://wsf2018.org/en/atividades/democracia-participativa-xi-conferencia-nacional-dos-direitos-da-crianca-e-do-adolescente-e-o-sistema-de-garantia-de-direitos-sgd/">Democracia Participativa: XI Conferência Nacional dos Direitos da Criança e do Adolescente e o Sistema de Garantia de Direitos (SGD) - 16/03/2018 - 10:00 - 12:15</text:a></text:p>
          </table:table-cell>
          <table:table-cell table:number-columns-repeated="16383"/>
        </table:table-row>
        <table:table-row table:style-name="ro1">
          <table:table-cell office:value-type="string" table:style-name="ce3">
            <text:p><text:a xlink:href="https://wsf2018.org/en/atividades/balanco-da-experiencia-politica-da-esquerda-latino-americana-e-perspectivas/">Balanço da experiência política da esquerda latino-americana e perspectivas - 16/03/2018 - 14:00 - 16:30</text:a></text:p>
          </table:table-cell>
          <table:table-cell table:number-columns-repeated="16383"/>
        </table:table-row>
        <table:table-row table:style-name="ro1">
          <table:table-cell office:value-type="string" table:style-name="ce3">
            <text:p><text:a xlink:href="https://wsf2018.org/en/atividades/mesa-de-debate-juventude-e-acoes-coletivas-no-brasil-e-na-america-latina/">Mesa de debate: Juventude e ações coletivas no Brasil e na América Latina - 16/03/2018 - 15:00 - 17:00</text:a></text:p>
          </table:table-cell>
          <table:table-cell table:number-columns-repeated="16383"/>
        </table:table-row>
        <table:table-row table:style-name="ro1">
          <table:table-cell office:value-type="string" table:style-name="ce3">
            <text:p><text:a xlink:href="https://wsf2018.org/en/atividades/roda-de-conversa-latinoamerica-em-foco-na-musica-cultura-e-educacao-decolonialidade-e-emancipacao-na-educacao/">Roda de Conversa: latinoamerica em foco, na música, cultura e educação - decolonialidade e emancipação na Educação - 16/03/2018 - 15:00 - 18:00</text:a></text:p>
          </table:table-cell>
          <table:table-cell table:number-columns-repeated="16383"/>
        </table:table-row>
        <table:table-row table:style-name="ro1">
          <table:table-cell office:value-type="string" table:style-name="ce3">
            <text:p><text:a xlink:href="https://wsf2018.org/en/atividades/desafios-democraticos-captura-economica-populismos-de-direita-autoritarismos-estado-de-excecao-crise-das-esquerdas/">Democratic challenges: economic capture, right-wing populists, authoritarianism, state of exception, leftist crisis - 16/03/2018 - 16:00 - 19:45</text:a></text:p>
          </table:table-cell>
          <table:table-cell table:number-columns-repeated="16383"/>
        </table:table-row>
        <table:table-row table:style-name="ro1">
          <table:table-cell office:value-type="string" table:style-name="ce3">
            <text:p><text:a xlink:href="https://wsf2018.org/en/atividades/vamos-america-latina-sem-medo-de-avancar/">Vamos América Latina! Sem medo de avançar! - 16/03/2018 - 16:00 - 19:45</text:a></text:p>
          </table:table-cell>
          <table:table-cell table:number-columns-repeated="16383"/>
        </table:table-row>
        <table:table-row table:style-name="ro1">
          <table:table-cell office:value-type="string" table:style-name="ce3">
            <text:p><text:a xlink:href="https://wsf2018.org/en/atividades/as-tarefas-da-esquerda-frente-ao-golpe-no-brasil/">As tarefas da Esquerda frente ao Golpe no Brasil - 17/03/2018 - 09:00 - 19:15</text:a></text:p>
          </table:table-cell>
          <table:table-cell table:number-columns-repeated="16383"/>
        </table:table-row>
        <table:table-row table:style-name="ro1">
          <table:table-cell office:value-type="string" table:style-name="ce3">
            <text:p><text:a xlink:href="https://wsf2018.org/en/atividades/democracia-poder-judiciario-e-estado-de-excecao/">Democracia, Poder Judiciário e Estado de Exceção - 17/03/2018 - 09:00 - 13:00</text:a></text:p>
          </table:table-cell>
          <table:table-cell table:number-columns-repeated="16383"/>
        </table:table-row>
        <table:table-row table:style-name="ro1">
          <table:table-cell office:value-type="string" table:style-name="ce3">
            <text:p><text:a xlink:href="https://wsf2018.org/en/atividades/roda-de-dialogos-juventudes-rural-e-urbana/">Roda de Diálogos Juventudes Rural e Urbana - 17/03/2018 - 09:00 - 11:00</text:a></text:p>
          </table:table-cell>
          <table:table-cell table:number-columns-repeated="16383"/>
        </table:table-row>
        <table:table-row table:style-name="ro1">
          <table:table-cell office:value-type="string" table:style-name="ce3">
            <text:p><text:a xlink:href="https://wsf2018.org/en/atividades/reuniao-kfla-kellogg-fellows-leadership-alliance-brasil/">Reunião KFLA (Kellogg Fellows Leadership Alliance) Brasil - 17/03/2018 - 10:00 - 12:00</text:a></text:p>
          </table:table-cell>
          <table:table-cell table:number-columns-repeated="16383"/>
        </table:table-row>
        <table:table-row table:style-name="ro1">
          <table:table-cell office:value-type="string" table:style-name="ce3">
            <text:p><text:a xlink:href="https://wsf2018.org/en/atividades/juventudes-participacao-politica-e-direito/">Juventudes: Participação Política é Direito - 17/03/2018 - 14:00 - 16:00</text:a></text:p>
          </table:table-cell>
          <table:table-cell table:number-columns-repeated="16383"/>
        </table:table-row>
        <table:table-row table:number-rows-repeated="1048519" table:style-name="ro1">
          <table:table-cell table:number-columns-repeated="16384"/>
        </table:table-row>
      </table:table>
      <table:table table:name="5" table:style-name="ta3">
        <table:table-column table:style-name="co10" table:default-cell-style-name="ce1"/>
        <table:table-column table:style-name="co5" table:number-columns-repeated="16383" table:default-cell-style-name="ce1"/>
        <table:table-row table:style-name="ro1">
          <table:table-cell office:value-type="string" table:style-name="ce3">
            <text:p><text:a xlink:href="https://wsf2018.org/en/atividades/lanzamiento-de-la-campana-por-un-curriculum-global-de-la-economia-social-solidaria-2/">Launch of the Campaign for a Global Curriculum for the Social Solidarity Economy - 13/03/2018 - 17/03/2018 - ALL DAY</text:a></text:p>
          </table:table-cell>
          <table:table-cell table:number-columns-repeated="16383"/>
        </table:table-row>
        <table:table-row table:style-name="ro1">
          <table:table-cell office:value-type="string" table:style-name="ce3">
            <text:p><text:a xlink:href="https://wsf2018.org/en/atividades/feira-de-economia-criativa-e-culturas-de-resistencia/">Creative Economy and Resistance Cultures Fair - 13/03/2018 - 09:00 - 12:45</text:a></text:p>
          </table:table-cell>
          <table:table-cell table:number-columns-repeated="16383"/>
        </table:table-row>
        <table:table-row table:style-name="ro1">
          <table:table-cell office:value-type="string" table:style-name="ce3">
            <text:p><text:a xlink:href="https://wsf2018.org/en/atividades/seminaire-sur-levasion-fiscale-et-la-justice-fiscale/">Séminaire sur l'évasion fiscale et la justice fiscale - 13/03/2018 - 16/03/2018 - 09:00 - 12:00</text:a></text:p>
          </table:table-cell>
          <table:table-cell table:number-columns-repeated="16383"/>
        </table:table-row>
        <table:table-row table:style-name="ro1">
          <table:table-cell office:value-type="string" table:style-name="ce3">
            <text:p><text:a xlink:href="https://wsf2018.org/en/atividades/nanotecnologias-desafios-em-engajamento-publico-e-democratizacao-de-politicas-publica-nanotechnologies-challenges-in-public-engagement-and-democratization-of-public-policies/">"NANOTECNOLOGIAS: DESAFIOS EM ENGAJAMENTO PUBLICO E DEMOCRATIZAÇÃO DE POLITICAS PÚBLICA" /"NANOTECHNOLOGIES: CHALLENGES IN PUBLIC ENGAGEMENT AND DEMOCRATIZATION OF PUBLIC POLICIES" - 14/03/2018 - 17/03/2018 - ALL DAY</text:a></text:p>
          </table:table-cell>
          <table:table-cell table:number-columns-repeated="16383"/>
        </table:table-row>
        <table:table-row table:style-name="ro1">
          <table:table-cell office:value-type="string" table:style-name="ce3">
            <text:p><text:a xlink:href="https://wsf2018.org/en/atividades/avaliacao-de-politicas-publicas-novo-modelo-de-desenvolvimento-para-as-provincias-do-sul-do-reino/">Evaluation of public policies: New Development Model for the Kingdom’s Southern Provinces - 14/03/2018 - 09:00 - 12:00</text:a></text:p>
          </table:table-cell>
          <table:table-cell table:number-columns-repeated="16383"/>
        </table:table-row>
        <table:table-row table:style-name="ro1">
          <table:table-cell office:value-type="string" table:style-name="ce3">
            <text:p><text:a xlink:href="https://wsf2018.org/en/atividades/servicios-publicos-tratados-de-libre-comercio-o-como-las-multinacionales-se-pueden-apropiar-de-tu-futuro-2/">Servicios Públicos, Tratados de libre comercio, o como las multinacionales se pueden apropiar de tu futuro. - 14/03/2018 - 09:00 - 12:00</text:a></text:p>
          </table:table-cell>
          <table:table-cell table:number-columns-repeated="16383"/>
        </table:table-row>
        <table:table-row table:style-name="ro1">
          <table:table-cell office:value-type="string" table:style-name="ce3">
            <text:p><text:a xlink:href="https://wsf2018.org/en/atividades/programa-mais-implementando-resiliencia-climatica-na-agricultura-familiar/">Programa MAIS - implementando resiliência climática na agricultura familiar - 14/03/2018 - 10:00 - 11:30</text:a></text:p>
          </table:table-cell>
          <table:table-cell table:number-columns-repeated="16383"/>
        </table:table-row>
        <table:table-row table:style-name="ro1">
          <table:table-cell office:value-type="string" table:style-name="ce3">
            <text:p><text:a xlink:href="https://wsf2018.org/en/atividades/bancos-comunitarios-e-resistencia-das-redes/">Bancos Comunitários e a Resistência das Redes - 14/03/2018 - 13:00 - 15:45</text:a></text:p>
          </table:table-cell>
          <table:table-cell table:number-columns-repeated="16383"/>
        </table:table-row>
        <table:table-row table:style-name="ro1">
          <table:table-cell office:value-type="string" table:style-name="ce3">
            <text:p><text:a xlink:href="https://wsf2018.org/en/atividades/bolsa-familia-e-renda-basica-universal-na-america-latina/">Bolsa Família e renda básica universal na América Latina - 14/03/2018 - 13:00 - 15:45</text:a></text:p>
          </table:table-cell>
          <table:table-cell table:number-columns-repeated="16383"/>
        </table:table-row>
        <table:table-row table:style-name="ro1">
          <table:table-cell office:value-type="string" table:style-name="ce3">
            <text:p><text:a xlink:href="https://wsf2018.org/en/atividades/mesa-redonda-era-do-capital-improdutivo-o-fsm-e-ampliacao-de-resistencias/">Mesa redonda: "A era do capital improdutivo: O FSM e a ampliação de resistências" - 14/03/2018 - 13:00 - 16:00</text:a></text:p>
          </table:table-cell>
          <table:table-cell table:number-columns-repeated="16383"/>
        </table:table-row>
        <table:table-row table:style-name="ro1">
          <table:table-cell office:value-type="string" table:style-name="ce3">
            <text:p><text:a xlink:href="https://wsf2018.org/en/atividades/outro-consumo-e-possivel/">Outro consumo é possível - 14/03/2018 - 13:00 - 15:00</text:a></text:p>
          </table:table-cell>
          <table:table-cell table:number-columns-repeated="16383"/>
        </table:table-row>
        <table:table-row table:style-name="ro1">
          <table:table-cell office:value-type="string" table:style-name="ce3">
            <text:p><text:a xlink:href="https://wsf2018.org/en/atividades/a-ciencia-e-a-tecnologia-na-economia-solidaria-debates-sobre-praticas-de-design-engajadas-e-promotoras-de-transformacao-social/">A Ciência e a Tecnologia na Economia Solidária: debates sobre práticas de Design engajadas e promotoras de transformação social - 14/03/2018 - 16:00 - 19:45</text:a></text:p>
          </table:table-cell>
          <table:table-cell table:number-columns-repeated="16383"/>
        </table:table-row>
        <table:table-row table:style-name="ro1">
          <table:table-cell office:value-type="string" table:style-name="ce3">
            <text:p><text:a xlink:href="https://wsf2018.org/en/atividades/divida-ativa-e-o-impacto-nas-politicas-publicas-dos-estados-distrito-federal-e-nos-direitos-da-cidadania/">A DÍVIDA ATIVA E O IMPACTO NAS POLÍTICAS PÚBLICAS DOS ESTADOS, DISTRITO FEDERAL E NOS DIREITOS DA CIDADANIA. - 14/03/2018 - 16:00 - 19:00</text:a></text:p>
          </table:table-cell>
          <table:table-cell table:number-columns-repeated="16383"/>
        </table:table-row>
        <table:table-row table:style-name="ro1">
          <table:table-cell office:value-type="string" table:style-name="ce3">
            <text:p><text:a xlink:href="https://wsf2018.org/en/atividades/construindo-redes-experiencias-de-praticas-de-economia-e-comercializacao-solidaria/">Construindo Redes: Experiências de Práticas de Economia e Comercialização Solidária - 14/03/2018 - 16:00 - 18:30</text:a></text:p>
          </table:table-cell>
          <table:table-cell table:number-columns-repeated="16383"/>
        </table:table-row>
        <table:table-row table:style-name="ro1">
          <table:table-cell office:value-type="string" table:style-name="ce3">
            <text:p><text:a xlink:href="https://wsf2018.org/en/atividades/o-movimento-de-economia-solidaria-na-america-latina-e-caribe-cooperar-na-rede/">O movimento de economia solidária na América Latina e Caribe: cooperar na rede! - 14/03/2018 - 16:00 - 20:00</text:a></text:p>
          </table:table-cell>
          <table:table-cell table:number-columns-repeated="16383"/>
        </table:table-row>
        <table:table-row table:style-name="ro1">
          <table:table-cell office:value-type="string" table:style-name="ce3">
            <text:p><text:a xlink:href="https://wsf2018.org/en/atividades/o-movimento-de-economia-solidaria-na-america-latina-e-caribe-cooperar-na-rede-2/">O movimento de economia solidária na América Latina e Caribe: cooperar na rede! - 14/03/2018 - 16:00 - 20:00</text:a></text:p>
          </table:table-cell>
          <table:table-cell table:number-columns-repeated="16383"/>
        </table:table-row>
        <table:table-row table:style-name="ro1">
          <table:table-cell office:value-type="string" table:style-name="ce3">
            <text:p><text:a xlink:href="https://wsf2018.org/en/atividades/articulacao-das-financas-solidarias-na-construcao-dos-territorios-de-resistencia/">Articulação das finanças solidárias na construção dos territórios de resistência - 15/03/2018 - ALL DAY</text:a></text:p>
          </table:table-cell>
          <table:table-cell table:number-columns-repeated="16383"/>
        </table:table-row>
        <table:table-row table:style-name="ro1">
          <table:table-cell office:value-type="string" table:style-name="ce3">
            <text:p><text:a xlink:href="https://wsf2018.org/en/atividades/el-movimiento-de-economia-solidaria-en-latino-america-y-caribe-cooperar-en-redes/">El movimiento de Economía Solidaria en Latino América y Caribe: cooperar en redes!   - 15/03/2018 - ALL DAY</text:a></text:p>
          </table:table-cell>
          <table:table-cell table:number-columns-repeated="16383"/>
        </table:table-row>
        <table:table-row table:style-name="ro1">
          <table:table-cell office:value-type="string" table:style-name="ce3">
            <text:p><text:a xlink:href="https://wsf2018.org/en/atividades/rumo-vi-plenaria-nacional-do-fbes/">Rumo VI Plenária Nacional do FBES - 15/03/2018 - ALL DAY</text:a></text:p>
          </table:table-cell>
          <table:table-cell table:number-columns-repeated="16383"/>
        </table:table-row>
        <table:table-row table:style-name="ro1">
          <table:table-cell office:value-type="string" table:style-name="ce3">
            <text:p><text:a xlink:href="https://wsf2018.org/en/atividades/forum-global-sobre-turismo-sustentavel/">Global Forum on Sustainable Tourism - 15/03/2018 - 16/03/2018 - 08:00 - 22:00</text:a></text:p>
          </table:table-cell>
          <table:table-cell table:number-columns-repeated="16383"/>
        </table:table-row>
        <table:table-row table:style-name="ro1">
          <table:table-cell office:value-type="string" table:style-name="ce3">
            <text:p><text:a xlink:href="https://wsf2018.org/en/atividades/austeridade-fiscal-e-o-desmonte-do-estado-nacional/">Austeridade Fiscal e o desmonte do Estado Nacional - 15/03/2018 - 09:00 - 12:45</text:a></text:p>
          </table:table-cell>
          <table:table-cell table:number-columns-repeated="16383"/>
        </table:table-row>
        <table:table-row table:style-name="ro1">
          <table:table-cell office:value-type="string" table:style-name="ce3">
            <text:p><text:a xlink:href="https://wsf2018.org/en/atividades/conferencia-economia-solidaria-como-estrategia-de-desenvolvimento/">Conferência Economia Solidária como Estratégia de Desenvolvimento - 15/03/2018 - 09:00 - 12:45</text:a></text:p>
          </table:table-cell>
          <table:table-cell table:number-columns-repeated="16383"/>
        </table:table-row>
        <table:table-row table:style-name="ro1">
          <table:table-cell office:value-type="string" table:style-name="ce3">
            <text:p><text:a xlink:href="https://wsf2018.org/en/atividades/economia-solidaria-participacao-popular-e-empoderamento-das-comunidades-de-pescadores-pescadoras-artesanais-e-de-mariscagem-na-luta-por-seus-direitos/">Economia Solidária, Participação Popular e Empoderamento das Comunidades de Pescadores, Pescadoras artesanais e de Mariscagem na luta por seus direitos - 15/03/2018 - 09:30 - 11:30</text:a></text:p>
          </table:table-cell>
          <table:table-cell table:number-columns-repeated="16383"/>
        </table:table-row>
        <table:table-row table:style-name="ro1">
          <table:table-cell office:value-type="string" table:style-name="ce3">
            <text:p><text:a xlink:href="https://wsf2018.org/en/atividades/conferencia-era-do-capital-improdutivo-o-fsm-2018-e-ampliacao-das-resistencias/">Conferência: "A era do capital improdutivo: O FSM 2018 e a ampliação das resistências" - 15/03/2018 - 10:00 - 12:00</text:a></text:p>
          </table:table-cell>
          <table:table-cell table:number-columns-repeated="16383"/>
        </table:table-row>
        <table:table-row table:style-name="ro1">
          <table:table-cell office:value-type="string" table:style-name="ce3">
            <text:p><text:a xlink:href="https://wsf2018.org/en/atividades/emprego-digno-por-um-novo-projeto-de-desenvolvimento-para-o-brasil/">Emprego Digno - Por um Novo Projeto de Desenvolvimento para o Brasil - 15/03/2018 - 10:00 - 12:00</text:a></text:p>
          </table:table-cell>
          <table:table-cell table:number-columns-repeated="16383"/>
        </table:table-row>
        <table:table-row table:style-name="ro1">
          <table:table-cell office:value-type="string" table:style-name="ce3">
            <text:p><text:a xlink:href="https://wsf2018.org/en/atividades/g-20-el-camino-hacia-la-cumbre-de-buenos-aires-2018/">G-20: el camino hacia la cumbre de Buenos Aires 2018 - 15/03/2018 - 10:00 - 12:00</text:a></text:p>
          </table:table-cell>
          <table:table-cell table:number-columns-repeated="16383"/>
        </table:table-row>
        <table:table-row table:style-name="ro1">
          <table:table-cell office:value-type="string" table:style-name="ce3">
            <text:p><text:a xlink:href="https://wsf2018.org/en/atividades/foro-social-tematico-de-economias-de-cambio-construyamos-juntos/">Thematic social forum of Economies of change: let's build together! - 15/03/2018 - 13:00 - 16:00</text:a></text:p>
          </table:table-cell>
          <table:table-cell table:number-columns-repeated="16383"/>
        </table:table-row>
        <table:table-row table:style-name="ro1">
          <table:table-cell office:value-type="string" table:style-name="ce3">
            <text:p><text:a xlink:href="https://wsf2018.org/en/atividades/a-economia-solidaria-como-estrategia-para-as-juventudes/">A Economia Solidária como estratégia para as Juventudes - 15/03/2018 - 13:00 - 15:45</text:a></text:p>
          </table:table-cell>
          <table:table-cell table:number-columns-repeated="16383"/>
        </table:table-row>
        <table:table-row table:style-name="ro1">
          <table:table-cell office:value-type="string" table:style-name="ce3">
            <text:p><text:a xlink:href="https://wsf2018.org/en/atividades/cooperativismo-e-associativismo-social-transformando-vidas/">Cooperativismo e Associativismo Social transformando vidas - 15/03/2018 - 13:00 - 15:45</text:a></text:p>
          </table:table-cell>
          <table:table-cell table:number-columns-repeated="16383"/>
        </table:table-row>
        <table:table-row table:style-name="ro1">
          <table:table-cell office:value-type="string" table:style-name="ce3">
            <text:p><text:a xlink:href="https://wsf2018.org/en/atividades/tackling-global-inequality-through-world-basic-income/">Tackling global inequality through World Basic Income - 15/03/2018 - 13:00 - 15:45</text:a></text:p>
          </table:table-cell>
          <table:table-cell table:number-columns-repeated="16383"/>
        </table:table-row>
        <table:table-row table:style-name="ro1">
          <table:table-cell office:value-type="string" table:style-name="ce3">
            <text:p><text:a xlink:href="https://wsf2018.org/en/atividades/inovacao-social-para-um-outro-paradigma-de-ciencia-e-tecnologia/">Inovação Social: Para um Outro Paradigma de Ciência e Tecnologia - 15/03/2018 - 14:00 - 17:00</text:a></text:p>
          </table:table-cell>
          <table:table-cell table:number-columns-repeated="16383"/>
        </table:table-row>
        <table:table-row table:style-name="ro1">
          <table:table-cell office:value-type="string" table:style-name="ce3">
            <text:p><text:a xlink:href="https://wsf2018.org/en/atividades/oficina-de-praticas-alternativas-mulheres-que-produzem-riquezas-e-mudam-vidas/">Oficina de Práticas Alternativas - Mulheres que Produzem Riquezas e Mudam Vidas - 15/03/2018 - 14:00 - 16:00</text:a></text:p>
          </table:table-cell>
          <table:table-cell table:number-columns-repeated="16383"/>
        </table:table-row>
        <table:table-row table:style-name="ro1">
          <table:table-cell office:value-type="string" table:style-name="ce3">
            <text:p><text:a xlink:href="https://wsf2018.org/en/atividades/produtora-cultural-colaborativa-boas-praticas-em-rede-e-tecnologias-livres-para-o-desenvolvimento-local/">Produtora Cultural Colaborativa: boas práticas em rede e tecnologias livres para o desenvolvimento local - 15/03/2018 - 15:00 - 17:00</text:a></text:p>
          </table:table-cell>
          <table:table-cell table:number-columns-repeated="16383"/>
        </table:table-row>
        <table:table-row table:style-name="ro1">
          <table:table-cell office:value-type="string" table:style-name="ce3">
            <text:p><text:a xlink:href="https://wsf2018.org/en/atividades/reforma-tributaria-e-justica-fiscal/">A REFORMA TRIBUTÁRIA E JUSTIÇA FISCAL - 15/03/2018 - 16:00 - 20:00</text:a></text:p>
          </table:table-cell>
          <table:table-cell table:number-columns-repeated="16383"/>
        </table:table-row>
        <table:table-row table:style-name="ro1">
          <table:table-cell office:value-type="string" table:style-name="ce3">
            <text:p><text:a xlink:href="https://wsf2018.org/en/atividades/apos-o-capitalismo-teoria-de-prout-e-democracia-economica-em-acao/">Após o capitalismo: a teoria de PROUT e a democracia econômica em ação - 15/03/2018 - 16:00 - 18:00</text:a></text:p>
          </table:table-cell>
          <table:table-cell table:number-columns-repeated="16383"/>
        </table:table-row>
        <table:table-row table:style-name="ro1">
          <table:table-cell office:value-type="string" table:style-name="ce3">
            <text:p><text:a xlink:href="https://wsf2018.org/en/atividades/from-ecovillages-to-ecocities-co-building-real-masterplan-starting-in-bahia/">From Ecovillages to Ecocities co-building, a real masterplan starting in Bahia. - 15/03/2018 - 16:00 - 19:00</text:a></text:p>
          </table:table-cell>
          <table:table-cell table:number-columns-repeated="16383"/>
        </table:table-row>
        <table:table-row table:style-name="ro1">
          <table:table-cell office:value-type="string" table:style-name="ce3">
            <text:p><text:a xlink:href="https://wsf2018.org/en/atividades/mulheres-protagonistas-em-seu-trabalho-experiencias-na-cultura-direitos-humanos-e-economia-solidaria/">Mulheres protagonistas em seu trabalho: experiências na cultura, direitos humanos e economia solidária - 15/03/2018 - 16:00 - 19:45</text:a></text:p>
          </table:table-cell>
          <table:table-cell table:number-columns-repeated="16383"/>
        </table:table-row>
        <table:table-row table:style-name="ro1">
          <table:table-cell office:value-type="string" table:style-name="ce3">
            <text:p><text:a xlink:href="https://wsf2018.org/en/atividades/wto-trade-agreements-and-peoples-rights-2/">WTO, Trade agreements and people's rights - 15/03/2018 - 16:00 - 17:30</text:a></text:p>
          </table:table-cell>
          <table:table-cell table:number-columns-repeated="16383"/>
        </table:table-row>
        <table:table-row table:style-name="ro1">
          <table:table-cell office:value-type="string" table:style-name="ce3">
            <text:p><text:a xlink:href="https://wsf2018.org/en/atividades/para-alem-do-diagnostico-propostas-de-justica-fiscal-para-financiar-politicas-publicas/">Para além do diagnóstico: propostas de justiça fiscal para financiar políticas públicas - 16/03/2018 - 09:00 - 13:00</text:a></text:p>
          </table:table-cell>
          <table:table-cell table:number-columns-repeated="16383"/>
        </table:table-row>
        <table:table-row table:style-name="ro1">
          <table:table-cell office:value-type="string" table:style-name="ce3">
            <text:p><text:a xlink:href="https://wsf2018.org/en/atividades/basic-income-around-the-world/">Basic income around the world - 16/03/2018 - 13:00 - 15:45</text:a></text:p>
          </table:table-cell>
          <table:table-cell table:number-columns-repeated="16383"/>
        </table:table-row>
        <table:table-row table:style-name="ro1">
          <table:table-cell office:value-type="string" table:style-name="ce3">
            <text:p><text:a xlink:href="https://wsf2018.org/en/atividades/educacao-financeira-para-inclusao-socieconomica-sustentavel/">Educação Financeira para Inclusão Socieconômica Sustentável - 16/03/2018 - 14:00 - 16:00</text:a></text:p>
          </table:table-cell>
          <table:table-cell table:number-columns-repeated="16383"/>
        </table:table-row>
        <table:table-row table:style-name="ro1">
          <table:table-cell office:value-type="string" table:style-name="ce3">
            <text:p><text:a xlink:href="https://wsf2018.org/en/atividades/chaine-de-valeur-devoir-de-vigilance-des-multinationales-et-democratie-dans-lentreprise/">Chaîne de valeur, devoir de vigilance des multinationales et démocratie dans l’entreprise - 16/03/2018 - 14:30 - 16:00</text:a></text:p>
          </table:table-cell>
          <table:table-cell table:number-columns-repeated="16383"/>
        </table:table-row>
        <table:table-row table:style-name="ro1">
          <table:table-cell office:value-type="string" table:style-name="ce3">
            <text:p><text:a xlink:href="https://wsf2018.org/en/atividades/ecocidades-um-verdadeiro-plano-mestre-internacional-iniciando-na-bahia/">Ecocidades : um verdadeiro plano mestre internacional iniciando na Bahia. - 16/03/2018 - 15:00 - 18:00</text:a></text:p>
          </table:table-cell>
          <table:table-cell table:number-columns-repeated="16383"/>
        </table:table-row>
        <table:table-row table:style-name="ro1">
          <table:table-cell office:value-type="string" table:style-name="ce3">
            <text:p><text:a xlink:href="https://wsf2018.org/en/atividades/cooperativismo-descentralizacao-politica-e-democracia-economica-conheca-teoria-prout-um-outro-mundo-e-possivel/">Cooperativismo, descentralização política e democracia econômica, conheça a teoria PROUT. Um outro mundo é possível! - 16/03/2018 - 16:15 - 18:15</text:a></text:p>
          </table:table-cell>
          <table:table-cell table:number-columns-repeated="16383"/>
        </table:table-row>
        <table:table-row table:style-name="ro1">
          <table:table-cell office:value-type="string" table:style-name="ce3">
            <text:p><text:a xlink:href="https://wsf2018.org/en/atividades/as-tarefas-da-esquerda-frente-ao-golpe-no-brasil/">As tarefas da Esquerda frente ao Golpe no Brasil - 17/03/2018 - 09:00 - 19:15</text:a></text:p>
          </table:table-cell>
          <table:table-cell table:number-columns-repeated="16383"/>
        </table:table-row>
        <table:table-row table:style-name="ro1">
          <table:table-cell office:value-type="string" table:style-name="ce3">
            <text:p><text:a xlink:href="https://wsf2018.org/en/atividades/oficina-de-brinquedos-de-material-reciclavel/">Oficina de brinquedos de material reciclável - 17/03/2018 - 10:00 - 12:00</text:a></text:p>
          </table:table-cell>
          <table:table-cell table:number-columns-repeated="16383"/>
        </table:table-row>
        <table:table-row table:number-rows-repeated="1048530" table:style-name="ro1">
          <table:table-cell table:number-columns-repeated="16384"/>
        </table:table-row>
      </table:table>
      <table:table table:name="6" table:style-name="ta3">
        <table:table-column table:style-name="co11" table:default-cell-style-name="ce1"/>
        <table:table-column table:style-name="co5" table:number-columns-repeated="16383" table:default-cell-style-name="ce1"/>
        <table:table-row table:style-name="ro1">
          <table:table-cell office:value-type="string" table:style-name="ce3">
            <text:p><text:a xlink:href="https://wsf2018.org/en/atividades/exposicao-fotografica-parque-itinerante-das-arvores-queimadas-16-baners-em-pedestais-uma-instalacao-com-troncos-de-arvores-de-pequeno-porte-sob-base-de-favaco-de-madeira-necessitamos-de-uma-ar/">Photographic Exhibition "Itinerant Park of the Burned Trees" - 13/03/2018 - 17/03/2018 - ALL DAY</text:a></text:p>
          </table:table-cell>
          <table:table-cell table:number-columns-repeated="16383"/>
        </table:table-row>
        <table:table-row table:style-name="ro1">
          <table:table-cell office:value-type="string" table:style-name="ce3">
            <text:p><text:a xlink:href="https://wsf2018.org/en/atividades/forum-global-sobre-turismo-sustentavel-3/">Global Forum on Sustainable Tourism - 13/03/2018 - ALL DAY</text:a></text:p>
          </table:table-cell>
          <table:table-cell table:number-columns-repeated="16383"/>
        </table:table-row>
        <table:table-row table:style-name="ro1">
          <table:table-cell office:value-type="string" table:style-name="ce3">
            <text:p><text:a xlink:href="https://wsf2018.org/en/atividades/yes-youth-can-modeles-de-reussite-en-engagement-citoyen-jeunesse/">Yes, Youth can! Models of success in youth civic engagement - 13/03/2018 - 17/03/2018 - ALL DAY</text:a></text:p>
          </table:table-cell>
          <table:table-cell table:number-columns-repeated="16383"/>
        </table:table-row>
        <table:table-row table:style-name="ro1">
          <table:table-cell office:value-type="string" table:style-name="ce3">
            <text:p><text:a xlink:href="https://wsf2018.org/en/atividades/travailler-avec-nos-elus-et-nos-gouvernements-pour-soutenir-la-jeunesse-working-with-our-governments-to-support-youth/">Working with our governments to support youth - 13/03/2018 - 09:00 - 12:00</text:a></text:p>
          </table:table-cell>
          <table:table-cell table:number-columns-repeated="16383"/>
        </table:table-row>
        <table:table-row table:style-name="ro1">
          <table:table-cell office:value-type="string" table:style-name="ce3">
            <text:p><text:a xlink:href="https://wsf2018.org/en/atividades/show-o-mundo-e-um-de-vitoru-kinjo/">Show "THE WORLD IS ONE", by Vitoru Kinjo - 13/03/2018 - 19:30 - 20:00</text:a></text:p>
          </table:table-cell>
          <table:table-cell table:number-columns-repeated="16383"/>
        </table:table-row>
        <table:table-row table:style-name="ro1">
          <table:table-cell office:value-type="string" table:style-name="ce3">
            <text:p><text:a xlink:href="https://wsf2018.org/en/atividades/comunidades-sustentaveis-na-america-latina-co-criando-uma-historia-regenerativa-e-coletiva/">Comunidades Sustentáveis na América Latina: Co-criando uma história regenerativa e coletiva - 14/03/2018 - 17/03/2018 - ALL DAY</text:a></text:p>
          </table:table-cell>
          <table:table-cell table:number-columns-repeated="16383"/>
        </table:table-row>
        <table:table-row table:style-name="ro1">
          <table:table-cell office:value-type="string" table:style-name="ce3">
            <text:p><text:a xlink:href="https://wsf2018.org/en/atividades/jai-jagat-2020/">Jai Jagat 2020 - 14/03/2018 - ALL DAY</text:a></text:p>
          </table:table-cell>
          <table:table-cell table:number-columns-repeated="16383"/>
        </table:table-row>
        <table:table-row table:style-name="ro1">
          <table:table-cell office:value-type="string" table:style-name="ce3">
            <text:p><text:a xlink:href="https://wsf2018.org/en/atividades/oficina-inclusao-produtiva-para-pessoas-em-situacao-de-rua-e-carrinheiros-catadores-de-rua-atraves-do-cafe-da-manha-social-porto-alegre/">Oficina Inclusão Produtiva Para Pessoas em Situação de Rua e Carrinheiros (Catadores de Rua ) através do Cafe da Manhã Social Porto Alegre - 14/03/2018 - ALL DAY</text:a></text:p>
          </table:table-cell>
          <table:table-cell table:number-columns-repeated="16383"/>
        </table:table-row>
        <table:table-row table:style-name="ro1">
          <table:table-cell office:value-type="string" table:style-name="ce3">
            <text:p><text:a xlink:href="https://wsf2018.org/en/atividades/paz-so-com-justica-social-as-elites-do-atraso-retrocesso-social-e-as-possibilidades-de-um-projeto-de-nacao-2/">Paz só com Justiça Social - As Elites do Atraso, Retrocesso Social e as Possibilidades de um Projeto de Nação - 14/03/2018 - 00:00</text:a></text:p>
          </table:table-cell>
          <table:table-cell table:number-columns-repeated="16383"/>
        </table:table-row>
        <table:table-row table:style-name="ro1">
          <table:table-cell office:value-type="string" table:style-name="ce3">
            <text:p><text:a xlink:href="https://wsf2018.org/en/atividades/commemorating-francois-houtart-for-the-common-good-of-humanity/">Commemorating François Houtart for "The Common Good of Humanity" - 14/03/2018 - 02:00 - 05:00</text:a></text:p>
          </table:table-cell>
          <table:table-cell table:number-columns-repeated="16383"/>
        </table:table-row>
        <table:table-row table:style-name="ro1">
          <table:table-cell office:value-type="string" table:style-name="ce3">
            <text:p><text:a xlink:href="https://wsf2018.org/en/atividades/exposicao-fotografica-parque-itinerante-das-arvores-queimadas/">Exposição Fotográfica "Parque Itinerante das Árvores Queimadas" - 14/03/2018 - 17/03/2018 - 08:00 - 21:45</text:a></text:p>
          </table:table-cell>
          <table:table-cell table:number-columns-repeated="16383"/>
        </table:table-row>
        <table:table-row table:style-name="ro1">
          <table:table-cell office:value-type="string" table:style-name="ce3">
            <text:p><text:a xlink:href="https://wsf2018.org/en/atividades/convergencia-e-dialogos-no-cenario-socioambiental/">Convergence and Dialogues in the Social and Environmental Scenario - 14/03/2018 - 08:30 - 19:30</text:a></text:p>
          </table:table-cell>
          <table:table-cell table:number-columns-repeated="16383"/>
        </table:table-row>
        <table:table-row table:style-name="ro1">
          <table:table-cell office:value-type="string" table:style-name="ce3">
            <text:p><text:a xlink:href="https://wsf2018.org/en/atividades/agenda-2030-no-brasil-e-os-desafios-para-construcao-de-um-outro-mundo-possivel-ampliando-as-redes-do-grupo-de-trabalho-da-sociedade-civil-para-agenda-2030-do-desenvolvimento-sustentavel/">A Agenda 2030 no Brasil e os Desafios para a Construção de um Outro Mundo Possível: ampliando as redes do Grupo de Trabalho da Sociedade Civil para a Agenda 2030 do Desenvolvimento Sustentável - 14/03/2018 - 09:00 - 12:45</text:a></text:p>
          </table:table-cell>
          <table:table-cell table:number-columns-repeated="16383"/>
        </table:table-row>
        <table:table-row table:style-name="ro1">
          <table:table-cell office:value-type="string" table:style-name="ce3">
            <text:p><text:a xlink:href="https://wsf2018.org/en/atividades/auditores-sociais-resgate-multifacetado-dos-bens-comuns-nas-relacoes-empresas-globais-x-sociedades-locais-x-governos-locais/">Auditores Sociais: Resgate multifacetado dos bens comuns nas relações: empresas globais x sociedades locais x governos locais - 14/03/2018 - 09:00 - 12:45</text:a></text:p>
          </table:table-cell>
          <table:table-cell table:number-columns-repeated="16383"/>
        </table:table-row>
        <table:table-row table:style-name="ro1">
          <table:table-cell office:value-type="string" table:style-name="ce3">
            <text:p><text:a xlink:href="https://wsf2018.org/en/atividades/horta-organica-do-carcere/">Feira de Economia Solidária. Horta Orgânica do Cárcere - 14/03/2018 - 16/03/2018 - 09:00 - 12:00</text:a></text:p>
          </table:table-cell>
          <table:table-cell table:number-columns-repeated="16383"/>
        </table:table-row>
        <table:table-row table:style-name="ro1">
          <table:table-cell office:value-type="string" table:style-name="ce3">
            <text:p><text:a xlink:href="https://wsf2018.org/en/atividades/encontro-internacional-novos-paradigmas/">Encontro Internacional Novos Paradigmas - 14/03/2018 - 09:00 - 12:30</text:a></text:p>
          </table:table-cell>
          <table:table-cell table:number-columns-repeated="16383"/>
        </table:table-row>
        <table:table-row table:style-name="ro1">
          <table:table-cell office:value-type="string" table:style-name="ce3">
            <text:p><text:a xlink:href="https://wsf2018.org/en/atividades/forum-global-sobre-turismo-sustentavel-2/">Fórum Global sobre Turismo Sustentável - 14/03/2018 - 09:00 - 12:45</text:a></text:p>
          </table:table-cell>
          <table:table-cell table:number-columns-repeated="16383"/>
        </table:table-row>
        <table:table-row table:style-name="ro1">
          <table:table-cell office:value-type="string" table:style-name="ce3">
            <text:p><text:a xlink:href="https://wsf2018.org/en/atividades/roda-de-troca-de-saberes/">Roda de troca de saberes - 14/03/2018 - 09:00 - 12:45</text:a></text:p>
          </table:table-cell>
          <table:table-cell table:number-columns-repeated="16383"/>
        </table:table-row>
        <table:table-row table:style-name="ro1">
          <table:table-cell office:value-type="string" table:style-name="ce3">
            <text:p><text:a xlink:href="https://wsf2018.org/en/atividades/trilha-ecologica-parque-sao-bartolomeu/">Trilha Ecológica Parque São Bartolomeu - 14/03/2018 - 09:00 - 13:00</text:a></text:p>
          </table:table-cell>
          <table:table-cell table:number-columns-repeated="16383"/>
        </table:table-row>
        <table:table-row table:style-name="ro1">
          <table:table-cell office:value-type="string" table:style-name="ce3">
            <text:p><text:a xlink:href="https://wsf2018.org/en/atividades/sos-rio-utinga/">* SOS Rio Utinga - 14/03/2018 - 09:15 - 11:00</text:a></text:p>
          </table:table-cell>
          <table:table-cell table:number-columns-repeated="16383"/>
        </table:table-row>
        <table:table-row table:style-name="ro1">
          <table:table-cell office:value-type="string" table:style-name="ce3">
            <text:p><text:a xlink:href="https://wsf2018.org/en/atividades/clima-e-as-falsas-solucoes-do-redd-a-extrema-direita/">Clima e as falsas soluções: do REDD à extrema-direita - 14/03/2018 - 09:30 - 13:00</text:a></text:p>
          </table:table-cell>
          <table:table-cell table:number-columns-repeated="16383"/>
        </table:table-row>
        <table:table-row table:style-name="ro1">
          <table:table-cell office:value-type="string" table:style-name="ce3">
            <text:p><text:a xlink:href="https://wsf2018.org/en/atividades/crise-capitalista-e-o-sistema-da-divida-na-america-latina-e-caribe/">A crise capitalista e o sistema da dívida na América Latina e Caribe - 14/03/2018 - 09:30 - 11:30</text:a></text:p>
          </table:table-cell>
          <table:table-cell table:number-columns-repeated="16383"/>
        </table:table-row>
        <table:table-row table:style-name="ro1">
          <table:table-cell office:value-type="string" table:style-name="ce3">
            <text:p><text:a xlink:href="https://wsf2018.org/en/atividades/educacao-do-campo-na-perspectiva-da-agroecologia-avancos-e-desafios-na-atual-conjuntura-3/">A educação do campo na perspectiva da agroecologia: avanços e desafios na atual conjuntura - 14/03/2018 - 09:30 - 11:30</text:a></text:p>
          </table:table-cell>
          <table:table-cell table:number-columns-repeated="16383"/>
        </table:table-row>
        <table:table-row table:style-name="ro1">
          <table:table-cell office:value-type="string" table:style-name="ce3">
            <text:p><text:a xlink:href="https://wsf2018.org/en/atividades/mapa-das-desigualdades-ferramenta-estrategica-na-construcao-das-politicas-para-o-combate-as-desigualdades/">Mapa das Desigualdades - ferramenta estratégica na construção das políticas para o combate às desigualdades - 14/03/2018 - 10:00 - 13:00</text:a></text:p>
          </table:table-cell>
          <table:table-cell table:number-columns-repeated="16383"/>
        </table:table-row>
        <table:table-row table:style-name="ro1">
          <table:table-cell office:value-type="string" table:style-name="ce3">
            <text:p><text:a xlink:href="https://wsf2018.org/en/atividades/quais-sao-as-convergencias-america-latina-europa-na-luta-contra-o-extrativismo/">Quais são as convergências América Latina/Europa na luta contra o extrativismo? - 14/03/2018 - 10:00 - 12:00</text:a></text:p>
          </table:table-cell>
          <table:table-cell table:number-columns-repeated="16383"/>
        </table:table-row>
        <table:table-row table:style-name="ro1">
          <table:table-cell office:value-type="string" table:style-name="ce3">
            <text:p><text:a xlink:href="https://wsf2018.org/en/atividades/sustentabilidade-desafios-das-energias-renovaveis-para-o-brasil/">Sustentabilidade: desafios das energias renováveis para o Brasil. - 14/03/2018 - 10:30 - 11:30</text:a></text:p>
          </table:table-cell>
          <table:table-cell table:number-columns-repeated="16383"/>
        </table:table-row>
        <table:table-row table:style-name="ro1">
          <table:table-cell office:value-type="string" table:style-name="ce3">
            <text:p><text:a xlink:href="https://wsf2018.org/en/atividades/lima-apres-la-rue-lima-despues-de-la-calle/">Lima, after the street - 14/03/2018 - 13:00 - 15:45</text:a></text:p>
          </table:table-cell>
          <table:table-cell table:number-columns-repeated="16383"/>
        </table:table-row>
        <table:table-row table:style-name="ro1">
          <table:table-cell office:value-type="string" table:style-name="ce3">
            <text:p><text:a xlink:href="https://wsf2018.org/en/atividades/o-coquinho-licuri-valorizacao-da-agricultura-familiar-no-semi-arido-2/">o coquinho LICURI: a valorizaçao da agricultura familiar no semi-arido - 14/03/2018 - 13:00 - 15:45</text:a></text:p>
          </table:table-cell>
          <table:table-cell table:number-columns-repeated="16383"/>
        </table:table-row>
        <table:table-row table:style-name="ro1">
          <table:table-cell office:value-type="string" table:style-name="ce3">
            <text:p><text:a xlink:href="https://wsf2018.org/en/atividades/paz-so-com-justica-social-as-elites-do-atraso-retrocesso-social-e-as-possibilidades-de-um-projeto-de-nacao/">PAZ SÓ COM JUSTIÇA SOCIAL - AS ELITES DO ATRASO, RETROCESSO SOCIAL E AS POSSIBILIDADES DE UM PROJETO DE NAÇÃO - 14/03/2018 - 13:00 - 15:45</text:a></text:p>
          </table:table-cell>
          <table:table-cell table:number-columns-repeated="16383"/>
        </table:table-row>
        <table:table-row table:style-name="ro1">
          <table:table-cell office:value-type="string" table:style-name="ce3">
            <text:p><text:a xlink:href="https://wsf2018.org/en/atividades/agua-e-vida-nao-mercadoria/">Água é vida, não mercadoria! - 14/03/2018 - 13:00 - 15:45</text:a></text:p>
          </table:table-cell>
          <table:table-cell table:number-columns-repeated="16383"/>
        </table:table-row>
        <table:table-row table:style-name="ro1">
          <table:table-cell office:value-type="string" table:style-name="ce3">
            <text:p><text:a xlink:href="https://wsf2018.org/en/atividades/sus-30-anos-memorias-e-desafios-do-maior-sistema-publico-de-saude-do-mundo/">SUS 30 Anos: Memórias e desafios do maior Sistema Público de Saúde do Mundo - 14/03/2018 - 13:30 - 15:45</text:a></text:p>
          </table:table-cell>
          <table:table-cell table:number-columns-repeated="16383"/>
        </table:table-row>
        <table:table-row table:style-name="ro1">
          <table:table-cell office:value-type="string" table:style-name="ce3">
            <text:p><text:a xlink:href="https://wsf2018.org/en/atividades/hidreletricas-na-amazonia-energia-para-que-e-para-quem/">Hidrelétricas na Amazônia: Energia para quê e para quem? - 14/03/2018 - 14:00 - 16:45</text:a></text:p>
          </table:table-cell>
          <table:table-cell table:number-columns-repeated="16383"/>
        </table:table-row>
        <table:table-row table:style-name="ro1">
          <table:table-cell office:value-type="string" table:style-name="ce3">
            <text:p><text:a xlink:href="https://wsf2018.org/en/atividades/caminhos-para-convergencias-agroecologicas-agua-terra-vida/">Caminhos para Convergências Agroecológicas - ÁGUA, TERRA: VIDA - 14/03/2018 - 14:00 - 17:00</text:a></text:p>
          </table:table-cell>
          <table:table-cell table:number-columns-repeated="16383"/>
        </table:table-row>
        <table:table-row table:style-name="ro1">
          <table:table-cell office:value-type="string" table:style-name="ce3">
            <text:p><text:a xlink:href="https://wsf2018.org/en/atividades/contrapondo-se-apropriacao-da-agua-pela-agricultura-de-exportacao-pelo-direito-dos-povos-agua-e-alimentacao/">Countering Water Grabbing by (export) agriculture – For peoples’ right to Water and Food! - 14/03/2018 - 14:00 - 17:00</text:a></text:p>
          </table:table-cell>
          <table:table-cell table:number-columns-repeated="16383"/>
        </table:table-row>
        <table:table-row table:style-name="ro1">
          <table:table-cell office:value-type="string" table:style-name="ce3">
            <text:p><text:a xlink:href="https://wsf2018.org/en/atividades/ii-forum-social-tematico-de-educacao-ambiental/">II FÓRUM SOCIAL TEMÁTICO DE EDUCAÇÃO AMBIENTAL - 14/03/2018 - 14:00 - 18:00</text:a></text:p>
          </table:table-cell>
          <table:table-cell table:number-columns-repeated="16383"/>
        </table:table-row>
        <table:table-row table:style-name="ro1">
          <table:table-cell office:value-type="string" table:style-name="ce3">
            <text:p><text:a xlink:href="https://wsf2018.org/en/atividades/luta-em-defesa-da-agua-caso-de-correntina-ba-e-bacia-do-rio-doce/">Luta em defesa da água: Caso de Correntina/BA e Bacia do Rio Doce. - 14/03/2018 - 14:00 - 16:45</text:a></text:p>
          </table:table-cell>
          <table:table-cell table:number-columns-repeated="16383"/>
        </table:table-row>
        <table:table-row table:style-name="ro1">
          <table:table-cell office:value-type="string" table:style-name="ce3">
            <text:p><text:a xlink:href="https://wsf2018.org/en/atividades/oficina-juventude-e-incidencia-politica-troca-de-experiencia-um-caminho-para-resistencia/">Oficina Juventude e Incidência Política, troca de experiência : Um caminho para resistência - 14/03/2018 - 14:00 - 16:00</text:a></text:p>
          </table:table-cell>
          <table:table-cell table:number-columns-repeated="16383"/>
        </table:table-row>
        <table:table-row table:style-name="ro1">
          <table:table-cell office:value-type="string" table:style-name="ce3">
            <text:p><text:a xlink:href="https://wsf2018.org/en/atividades/commemorating-francois-houtart-for-the-common-good-of-humanity-2/">Commemorating Francois Houtart : for the Common Good of Humanity - 14/03/2018 - 14:00 - 17:00</text:a></text:p>
          </table:table-cell>
          <table:table-cell table:number-columns-repeated="16383"/>
        </table:table-row>
        <table:table-row table:style-name="ro1">
          <table:table-cell office:value-type="string" table:style-name="ce3">
            <text:p><text:a xlink:href="https://wsf2018.org/en/atividades/conflitos-socio-ambientais-e-perspectiva-da-construcao-do-bem-viver/">Conflitos Sócio Ambientais e a Perspectiva da Construção do Bem Viver - 14/03/2018 - 14:00 - 16:00</text:a></text:p>
          </table:table-cell>
          <table:table-cell table:number-columns-repeated="16383"/>
        </table:table-row>
        <table:table-row table:style-name="ro1">
          <table:table-cell office:value-type="string" table:style-name="ce3">
            <text:p><text:a xlink:href="https://wsf2018.org/en/atividades/estudios-de-impacto-liderados-por-las-comunidades-alternativas-para-prevenir-danos-y-buscar-reparacion-en-casos-de-proyectos-empresariales/">Estudios de Impacto liderados por las comunidades: alternativas para prevenir daños y buscar reparación en casos de proyectos empresariales - 14/03/2018 - 14:00 - 16:15</text:a></text:p>
          </table:table-cell>
          <table:table-cell table:number-columns-repeated="16383"/>
        </table:table-row>
        <table:table-row table:style-name="ro1">
          <table:table-cell office:value-type="string" table:style-name="ce3">
            <text:p><text:a xlink:href="https://wsf2018.org/en/atividades/mesa-redonda-direitos-territoriais-e-injustica-ambiental-quais-perspectivas-para-o-desenvolvimento-2/">Mesa redonda: Direitos territoriais e (in)justiça ambiental: quais perspectivas para o desenvolvimento? - 14/03/2018 - 17/03/2018 - 14:00 - 16:00</text:a></text:p>
          </table:table-cell>
          <table:table-cell table:number-columns-repeated="16383"/>
        </table:table-row>
        <table:table-row table:style-name="ro1">
          <table:table-cell office:value-type="string" table:style-name="ce3">
            <text:p><text:a xlink:href="https://wsf2018.org/en/atividades/oficina-de-praticas-alternativas-soberania-alimentar-e-agroecologia/">Oficina de Práticas Alternativas - Soberania Alimentar e Agroecologia - 14/03/2018 - 14:00 - 16:00</text:a></text:p>
          </table:table-cell>
          <table:table-cell table:number-columns-repeated="16383"/>
        </table:table-row>
        <table:table-row table:style-name="ro1">
          <table:table-cell office:value-type="string" table:style-name="ce3">
            <text:p><text:a xlink:href="https://wsf2018.org/en/atividades/oficinas-de-praticas-alternativas-agua-e-vida-nao-mercadoria/">Oficinas de Práticas Alternativas - Água é Vida, Não Mercadoria - 14/03/2018 - 14:00 - 16:00</text:a></text:p>
          </table:table-cell>
          <table:table-cell table:number-columns-repeated="16383"/>
        </table:table-row>
        <table:table-row table:style-name="ro1">
          <table:table-cell office:value-type="string" table:style-name="ce3">
            <text:p><text:a xlink:href="https://wsf2018.org/en/atividades/oficinas-de-praticas-alternativas-energias-sustentaveis/">Oficinas de Práticas Alternativas - Energias Sustentáveis - 14/03/2018 - 14:00 - 16:00</text:a></text:p>
          </table:table-cell>
          <table:table-cell table:number-columns-repeated="16383"/>
        </table:table-row>
        <table:table-row table:style-name="ro1">
          <table:table-cell office:value-type="string" table:style-name="ce3">
            <text:p><text:a xlink:href="https://wsf2018.org/en/atividades/seguranca-e-soberania-alimentar-e-nutricional-no-contexto-de-crises-e-retrocessos-politicos-nos-paises-do-sul/">Segurança e soberania alimentar e nutricional no contexto de crises e retrocessos políticos nos países do Sul. - 14/03/2018 - 14:00 - 16:30</text:a></text:p>
          </table:table-cell>
          <table:table-cell table:number-columns-repeated="16383"/>
        </table:table-row>
        <table:table-row table:style-name="ro1">
          <table:table-cell office:value-type="string" table:style-name="ce3">
            <text:p><text:a xlink:href="https://wsf2018.org/en/atividades/soberania-do-campo-terra-trabalho-e-agua/">Soberania do Campo: Terra, Trabalho e Água - 14/03/2018 - 14:00 - 16:00</text:a></text:p>
          </table:table-cell>
          <table:table-cell table:number-columns-repeated="16383"/>
        </table:table-row>
        <table:table-row table:style-name="ro1">
          <table:table-cell office:value-type="string" table:style-name="ce3">
            <text:p><text:a xlink:href="https://wsf2018.org/en/atividades/trabalhos-decentes-em-um-planeta-saudavel-apenas-transicao-e-justica-climatica/">Decent jobs on a healthy planet - Just transition and climate justice - 14/03/2018 - 14:30 - 17:30</text:a></text:p>
          </table:table-cell>
          <table:table-cell table:number-columns-repeated="16383"/>
        </table:table-row>
        <table:table-row table:style-name="ro1">
          <table:table-cell office:value-type="string" table:style-name="ce3">
            <text:p><text:a xlink:href="https://wsf2018.org/en/atividades/regulacao-independente-em-defesa-da-soberania-nacional-e-dos-interesses-da-populacao/">Regulação Independente: Em Defesa da Soberania Nacional e dos Interesses da População - 14/03/2018 - 15:00 - 17:00</text:a></text:p>
          </table:table-cell>
          <table:table-cell table:number-columns-repeated="16383"/>
        </table:table-row>
        <table:table-row table:style-name="ro1">
          <table:table-cell office:value-type="string" table:style-name="ce3">
            <text:p><text:a xlink:href="https://wsf2018.org/en/atividades/roda-permacultural-de-conversa-2/">Roda Permacultural de Conversa - 14/03/2018 - 15:45 - 19:45</text:a></text:p>
          </table:table-cell>
          <table:table-cell table:number-columns-repeated="16383"/>
        </table:table-row>
        <table:table-row table:style-name="ro1">
          <table:table-cell office:value-type="string" table:style-name="ce3">
            <text:p><text:a xlink:href="https://wsf2018.org/en/atividades/hidreletricas-na-amazonia-energia-para-que-e-para-quem-2/">Hidreléctricas na Amazonia: Energía para quién y para qué? - 14/03/2018 - 16:00 - 18:00</text:a></text:p>
          </table:table-cell>
          <table:table-cell table:number-columns-repeated="16383"/>
        </table:table-row>
        <table:table-row table:style-name="ro1">
          <table:table-cell office:value-type="string" table:style-name="ce3">
            <text:p><text:a xlink:href="https://wsf2018.org/en/atividades/o-brasil-na-contramao-o-mundo-reestatizando-e-o-brasil-privatizando/">O Brasil na contramão: O mundo reestatizando e o Brasil privatizando - 14/03/2018 - 16:00 - 19:15</text:a></text:p>
          </table:table-cell>
          <table:table-cell table:number-columns-repeated="16383"/>
        </table:table-row>
        <table:table-row table:style-name="ro1">
          <table:table-cell office:value-type="string" table:style-name="ce3">
            <text:p><text:a xlink:href="https://wsf2018.org/en/atividades/o-movimento-de-economia-solidaria-na-america-latina-e-caribe-cooperar-na-rede/">O movimento de economia solidária na América Latina e Caribe: cooperar na rede! - 14/03/2018 - 16:00 - 20:00</text:a></text:p>
          </table:table-cell>
          <table:table-cell table:number-columns-repeated="16383"/>
        </table:table-row>
        <table:table-row table:style-name="ro1">
          <table:table-cell office:value-type="string" table:style-name="ce3">
            <text:p><text:a xlink:href="https://wsf2018.org/en/atividades/o-movimento-de-economia-solidaria-na-america-latina-e-caribe-cooperar-na-rede-2/">O movimento de economia solidária na América Latina e Caribe: cooperar na rede! - 14/03/2018 - 16:00 - 20:00</text:a></text:p>
          </table:table-cell>
          <table:table-cell table:number-columns-repeated="16383"/>
        </table:table-row>
        <table:table-row table:style-name="ro1">
          <table:table-cell office:value-type="string" table:style-name="ce3">
            <text:p><text:a xlink:href="https://wsf2018.org/en/atividades/oficina-de-praticas-alternativas-fazendo-democracia-que-queremos/">Oficina de Práticas Alternativas - Fazendo a Democracia que Queremos - 14/03/2018 - 16:00 - 18:00</text:a></text:p>
          </table:table-cell>
          <table:table-cell table:number-columns-repeated="16383"/>
        </table:table-row>
        <table:table-row table:style-name="ro1">
          <table:table-cell office:value-type="string" table:style-name="ce3">
            <text:p><text:a xlink:href="https://wsf2018.org/en/atividades/oficina-de-praticas-alternativas-sistema-populares-de-gestao-de-residuos/">Oficina de Práticas Alternativas - Sistema Populares de Gestão de Resíduos - 14/03/2018 - 16:00 - 18:00</text:a></text:p>
          </table:table-cell>
          <table:table-cell table:number-columns-repeated="16383"/>
        </table:table-row>
        <table:table-row table:style-name="ro1">
          <table:table-cell office:value-type="string" table:style-name="ce3">
            <text:p><text:a xlink:href="https://wsf2018.org/en/atividades/oficinas-de-praticas-alternativas-falando-sobre-mineracao/">Oficinas de Práticas Alternativas - Falando sobre Mineração - 14/03/2018 - 16:00 - 18:00</text:a></text:p>
          </table:table-cell>
          <table:table-cell table:number-columns-repeated="16383"/>
        </table:table-row>
        <table:table-row table:style-name="ro1">
          <table:table-cell office:value-type="string" table:style-name="ce3">
            <text:p><text:a xlink:href="https://wsf2018.org/en/atividades/debate-direitos-da-natureza-e-transformacao-do-sistema/">Debate: Direitos da Natureza e a Transformação do Sistema - 14/03/2018 - 17:00 - 19:00</text:a></text:p>
          </table:table-cell>
          <table:table-cell table:number-columns-repeated="16383"/>
        </table:table-row>
        <table:table-row table:style-name="ro1">
          <table:table-cell office:value-type="string" table:style-name="ce3">
            <text:p><text:a xlink:href="https://wsf2018.org/en/atividades/nanotecnologias-e-seus-impactos-novos-desafios-em-tempos-de-convergencia-tecnologica-nanotechnologies-and-their-impacts-challenges-in-time-of-technological-convergence/">Nanotechnologies and their Impacts: Challenges in time of Technological Convergence - 15/03/2018 - ALL DAY</text:a></text:p>
          </table:table-cell>
          <table:table-cell table:number-columns-repeated="16383"/>
        </table:table-row>
        <table:table-row table:style-name="ro1">
          <table:table-cell office:value-type="string" table:style-name="ce3">
            <text:p><text:a xlink:href="https://wsf2018.org/en/atividades/pela-defesa-do-territorio-da-pesca-artesanal-e-de-pequena-escala-no-mundo/">PELA DEFESA DO TERRITÓRIO DA PESCA ARTESANAL E DE PEQUENA ESCALA NO MUNDO - 15/03/2018 - 08:30 - 12:30</text:a></text:p>
          </table:table-cell>
          <table:table-cell table:number-columns-repeated="16383"/>
        </table:table-row>
        <table:table-row table:style-name="ro1">
          <table:table-cell office:value-type="string" table:style-name="ce3">
            <text:p><text:a xlink:href="https://wsf2018.org/en/atividades/direitos-sociais-saude-e-seguridade-social-essenciais-ao-povo-brasileiro/">"Direitos Sociais - Saúde e Seguridade Social - essenciais ao povo brasileiro!" - 15/03/2018 - 09:00 - 12:45</text:a></text:p>
          </table:table-cell>
          <table:table-cell table:number-columns-repeated="16383"/>
        </table:table-row>
        <table:table-row table:style-name="ro1">
          <table:table-cell office:value-type="string" table:style-name="ce3">
            <text:p><text:a xlink:href="https://wsf2018.org/en/atividades/seminario-impactos-dos-grandes-projetos-em-territorios-quilombolas-no-brasil-articulacao-politica-e-estrategia-de-enfrentamento-coletivo/">Seminário: Impactos dos grandes Projetos em Territórios Quilombolas no Brasil –articulação política e estratégia de enfrentamento coletivo - 15/03/2018 - 09:00 - 12:45</text:a></text:p>
          </table:table-cell>
          <table:table-cell table:number-columns-repeated="16383"/>
        </table:table-row>
        <table:table-row table:style-name="ro1">
          <table:table-cell office:value-type="string" table:style-name="ce3">
            <text:p><text:a xlink:href="https://wsf2018.org/en/atividades/programa-de-desenvolvimento-e-integracao-comunitaria/">PROGRAMA DE DESENVOLVIMENTO E INTEGRAÇÃO COMUNITÁRIA - 15/03/2018 - 09:00 - 11:00</text:a></text:p>
          </table:table-cell>
          <table:table-cell table:number-columns-repeated="16383"/>
        </table:table-row>
        <table:table-row table:style-name="ro1">
          <table:table-cell office:value-type="string" table:style-name="ce3">
            <text:p><text:a xlink:href="https://wsf2018.org/en/atividades/ensuring-a-just-energy-transition-for-all/">*Ensuring a Just Energy Transition for All - 15/03/2018 - 09:00 - 13:30</text:a></text:p>
          </table:table-cell>
          <table:table-cell table:number-columns-repeated="16383"/>
        </table:table-row>
        <table:table-row table:style-name="ro1">
          <table:table-cell office:value-type="string" table:style-name="ce3">
            <text:p><text:a xlink:href="https://wsf2018.org/en/atividades/encontro-internacional-novos-paradigmas-por-outro-mundo-possivel/">Encontro Internacional Novos Paradigmas por outro mundo possível - 15/03/2018 - 09:00 - 12:30</text:a></text:p>
          </table:table-cell>
          <table:table-cell table:number-columns-repeated="16383"/>
        </table:table-row>
        <table:table-row table:style-name="ro1">
          <table:table-cell office:value-type="string" table:style-name="ce3">
            <text:p><text:a xlink:href="https://wsf2018.org/en/atividades/oficina-rios-em-espacos-urbanos-estrategias-de-luta-e-enfrentamentos-2/">Oficina "Rios em espaços urbanos: estratégias de luta e enfrentamentos" - 15/03/2018 - 09:00 - 12:45</text:a></text:p>
          </table:table-cell>
          <table:table-cell table:number-columns-repeated="16383"/>
        </table:table-row>
        <table:table-row table:style-name="ro1">
          <table:table-cell office:value-type="string" table:style-name="ce3">
            <text:p><text:a xlink:href="https://wsf2018.org/en/atividades/oficina-agricultura-familiar-e-desenvolvimento-sustentavel/">Oficina Agricultura Familiar e Desenvolvimento Sustentável - 15/03/2018 - 09:00 - 11:30</text:a></text:p>
          </table:table-cell>
          <table:table-cell table:number-columns-repeated="16383"/>
        </table:table-row>
        <table:table-row table:style-name="ro1">
          <table:table-cell office:value-type="string" table:style-name="ce3">
            <text:p><text:a xlink:href="https://wsf2018.org/en/atividades/seminario-tecnologia-social-sistema-de-acesso-agua-pluvial-multiuso-para-consumo-das-comunidades-extrativistas-sanear-amazonia/">Seminário Tecnologia Social: Sistema de Acesso à Água Pluvial Multiuso para Consumo das Comunidades Extrativistas – SANEAR AMAZÔNIA - 15/03/2018 - 09:00 - 12:45</text:a></text:p>
          </table:table-cell>
          <table:table-cell table:number-columns-repeated="16383"/>
        </table:table-row>
        <table:table-row table:style-name="ro1">
          <table:table-cell office:value-type="string" table:style-name="ce3">
            <text:p><text:a xlink:href="https://wsf2018.org/en/atividades/fortalecendo-convergencia-das-lutas-eco-socialistas-no-mundo/">Strengthening the convergence of ecosocialist struggles in the world - 15/03/2018 - 10:00 - 12:00</text:a></text:p>
          </table:table-cell>
          <table:table-cell table:number-columns-repeated="16383"/>
        </table:table-row>
        <table:table-row table:style-name="ro1">
          <table:table-cell office:value-type="string" table:style-name="ce3">
            <text:p><text:a xlink:href="https://wsf2018.org/en/atividades/fortalecendo-convergencia-das-lutas-eco-socialistas-no-mundo-2/">Strengthening the convergence of ecosocialist struggles in the world - 15/03/2018 - 10:00 - 12:00</text:a></text:p>
          </table:table-cell>
          <table:table-cell table:number-columns-repeated="16383"/>
        </table:table-row>
        <table:table-row table:style-name="ro1">
          <table:table-cell office:value-type="string" table:style-name="ce3">
            <text:p><text:a xlink:href="https://wsf2018.org/en/atividades/chinas-experiences-perspectives-from-the-grassroots/">China's Experiences: Perspectives from the Grassroots - 15/03/2018 - 10:00 - 13:00</text:a></text:p>
          </table:table-cell>
          <table:table-cell table:number-columns-repeated="16383"/>
        </table:table-row>
        <table:table-row table:style-name="ro1">
          <table:table-cell office:value-type="string" table:style-name="ce3">
            <text:p><text:a xlink:href="https://wsf2018.org/en/atividades/comunidades-sustentaveis-e-ecovilas-construindo-um-novo-mundo-possivel-2/">Comunidades Sustentáveis e Ecovilas: Construindo um Novo Mundo Possível! - 15/03/2018 - 10:00 - 12:00</text:a></text:p>
          </table:table-cell>
          <table:table-cell table:number-columns-repeated="16383"/>
        </table:table-row>
        <table:table-row table:style-name="ro1">
          <table:table-cell office:value-type="string" table:style-name="ce3">
            <text:p><text:a xlink:href="https://wsf2018.org/en/atividades/las-resistencias-globales-contra-el-poder-corporativo-y-la-lucha-por-un-tratado-internacional-sobre-transnacionales-y-derechos-humanos/">Las resistencias globales contra el poder corporativo y la lucha por un Tratado internacional sobre transnacionales y derechos humanos" - 15/03/2018 - 10:00 - 12:00</text:a></text:p>
          </table:table-cell>
          <table:table-cell table:number-columns-repeated="16383"/>
        </table:table-row>
        <table:table-row table:style-name="ro1">
          <table:table-cell office:value-type="string" table:style-name="ce3">
            <text:p><text:a xlink:href="https://wsf2018.org/en/atividades/por-um-projeto-para-as-cidades-do-brasil/">Por um projeto para as cidades do Brasil - 15/03/2018 - 10:15 - 12:15</text:a></text:p>
          </table:table-cell>
          <table:table-cell table:number-columns-repeated="16383"/>
        </table:table-row>
        <table:table-row table:style-name="ro1">
          <table:table-cell office:value-type="string" table:style-name="ce3">
            <text:p><text:a xlink:href="https://wsf2018.org/en/atividades/para-un-cambio-global-del-sistema-tenemos-que-juntar-fuerzas-for-global-system-change-we-need-to-join-forces/">PARA UN CAMBIO GLOBAL DEL SISTEMA ! Tenemos que juntar fuerzas ! FOR A GLOBAL SYSTEM CHANGE ! We need to join forces ! - 15/03/2018 - 11:00 - 12:00</text:a></text:p>
          </table:table-cell>
          <table:table-cell table:number-columns-repeated="16383"/>
        </table:table-row>
        <table:table-row table:style-name="ro1">
          <table:table-cell office:value-type="string" table:style-name="ce3">
            <text:p><text:a xlink:href="https://wsf2018.org/en/atividades/bioeconomia-nova-face-do-agronegocio/">Bioeconomia - a nova face do agronegocio - 15/03/2018 - 11:15 - 12:45</text:a></text:p>
          </table:table-cell>
          <table:table-cell table:number-columns-repeated="16383"/>
        </table:table-row>
        <table:table-row table:style-name="ro1">
          <table:table-cell office:value-type="string" table:style-name="ce3">
            <text:p><text:a xlink:href="https://wsf2018.org/en/atividades/foro-social-tematico-de-economias-de-cambio-construyamos-juntos/">Thematic social forum of Economies of change: let's build together! - 15/03/2018 - 13:00 - 16:00</text:a></text:p>
          </table:table-cell>
          <table:table-cell table:number-columns-repeated="16383"/>
        </table:table-row>
        <table:table-row table:style-name="ro1">
          <table:table-cell office:value-type="string" table:style-name="ce3">
            <text:p><text:a xlink:href="https://wsf2018.org/en/atividades/conference-autogeree/">Conférence Autogérée - 15/03/2018 - 13:00 - 15:15</text:a></text:p>
          </table:table-cell>
          <table:table-cell table:number-columns-repeated="16383"/>
        </table:table-row>
        <table:table-row table:style-name="ro1">
          <table:table-cell office:value-type="string" table:style-name="ce3">
            <text:p><text:a xlink:href="https://wsf2018.org/en/atividades/inadequacao-e-abandono-das-politicas-em-torno-da-pesca-artesanal-e-a-perspectiva-da-autogestao/">Inadequação e abandono das Políticas em torno da Pesca artesanal e a perspectiva da Autogestão - 15/03/2018 - 13:00 - 15:45</text:a></text:p>
          </table:table-cell>
          <table:table-cell table:number-columns-repeated="16383"/>
        </table:table-row>
        <table:table-row table:style-name="ro1">
          <table:table-cell office:value-type="string" table:style-name="ce3">
            <text:p><text:a xlink:href="https://wsf2018.org/en/atividades/sahara-occidental-le-pillage-des-ressources-naturelles-la-lumiere-du-droits-international-humanitaire-et-des-decisions-de-la-cour-de-justice-europeenne/">Sahara Occidental: Le pillage des ressources naturelles à la lumière du droits international humanitaire et des décisions de la cour de justice européenne - 15/03/2018 - 13:00 - 16:00</text:a></text:p>
          </table:table-cell>
          <table:table-cell table:number-columns-repeated="16383"/>
        </table:table-row>
        <table:table-row table:style-name="ro1">
          <table:table-cell office:value-type="string" table:style-name="ce3">
            <text:p><text:a xlink:href="https://wsf2018.org/en/atividades/roda-de-conversa-preservacao-x-ameacas-das-aguas-nos-espacos-publicos-ambientais-em-salvador/">RODA DE CONVERSA: PRESERVAÇÃO X AMEAÇAS DAS ÁGUAS NOS ESPAÇOS PÚBLICOS AMBIENTAIS EM SALVADOR. - 15/03/2018 - 14:00 - 17:00</text:a></text:p>
          </table:table-cell>
          <table:table-cell table:number-columns-repeated="16383"/>
        </table:table-row>
        <table:table-row table:style-name="ro1">
          <table:table-cell office:value-type="string" table:style-name="ce3">
            <text:p><text:a xlink:href="https://wsf2018.org/en/atividades/soberania-e-seguranca-alimentar-direito-humano-alimentacao-adequada-e-os-paises-de-lingua-portuguesa-cplp/">Soberania e Segurança Alimentar: Direito Humano Alimentação Adequada e os Paises de Lingua Portuguesa - CPLP - 15/03/2018 - 14:00 - 17:00</text:a></text:p>
          </table:table-cell>
          <table:table-cell table:number-columns-repeated="16383"/>
        </table:table-row>
        <table:table-row table:style-name="ro1">
          <table:table-cell office:value-type="string" table:style-name="ce3">
            <text:p><text:a xlink:href="https://wsf2018.org/en/atividades/agrotoxicos-e-agroecologia-tem-conflitos-agrarios/">Agrotóxicos e Agroecologia: Tem Conflitos Agrários? - 15/03/2018 - 14:00 - 18:00</text:a></text:p>
          </table:table-cell>
          <table:table-cell table:number-columns-repeated="16383"/>
        </table:table-row>
        <table:table-row table:style-name="ro1">
          <table:table-cell office:value-type="string" table:style-name="ce3">
            <text:p><text:a xlink:href="https://wsf2018.org/en/atividades/organizacao-de-catadores-e-catadoras-e-politica-nacional-de-residuos-solidos/">Organização de catadores e catadoras e a política nacional de resíduos sólidos - 15/03/2018 - 16/03/2018 - 14:00 - 16:00</text:a></text:p>
          </table:table-cell>
          <table:table-cell table:number-columns-repeated="16383"/>
        </table:table-row>
        <table:table-row table:style-name="ro1">
          <table:table-cell office:value-type="string" table:style-name="ce3">
            <text:p><text:a xlink:href="https://wsf2018.org/en/atividades/proposta-educacional-da-apoio-ao-desenvolvimento-sustentavel-peads-na-educacao-basica/">Proposta Educacional da Apoio ao Desenvolvimento Sustentável (PEADS) na Educação Básica - 15/03/2018 - 14:00 - 17:15</text:a></text:p>
          </table:table-cell>
          <table:table-cell table:number-columns-repeated="16383"/>
        </table:table-row>
        <table:table-row table:style-name="ro1">
          <table:table-cell office:value-type="string" table:style-name="ce3">
            <text:p><text:a xlink:href="https://wsf2018.org/en/atividades/rio-atrato-un-rio-con-derechos-reflexiones-sobre-los-derechos-bioculturales-y-el-enfoque-ecocentrico-en-la-defensa-del-territorio-por-parte-de-comunidades-afrodescendientes-del-departamento-de-cho/">Río Atrato - un río con derechos: reflexiones sobre los derechos bioculturales y el enfoque ecocéntrico en la defensa del territorio por parte de comunidades afrodescendientes del departamento de Chocó - Colombia. - 15/03/2018 - 14:00 - 16:00</text:a></text:p>
          </table:table-cell>
          <table:table-cell table:number-columns-repeated="16383"/>
        </table:table-row>
        <table:table-row table:style-name="ro1">
          <table:table-cell office:value-type="string" table:style-name="ce3">
            <text:p><text:a xlink:href="https://wsf2018.org/en/atividades/roda-de-conversa-e-lancamento-do-livro-uma-alternativa-para-a-sociedade-caminhos-e-perspectivas-da-permacultura-no-brasil/">Roda de conversa e lançamento do livro "Uma Alternativa para a Sociedade: caminhos e perspectivas da Permacultura no Brasil" - 15/03/2018 - 14:00 - 16:00</text:a></text:p>
          </table:table-cell>
          <table:table-cell table:number-columns-repeated="16383"/>
        </table:table-row>
        <table:table-row table:style-name="ro1">
          <table:table-cell office:value-type="string" table:style-name="ce3">
            <text:p><text:a xlink:href="https://wsf2018.org/en/atividades/seminario-governanca-das-aguas-e-do-saneamento-ambiental-panorama-dos-planos-municipais-de-saneamento-basico-na-bahia-e-no-brasil/">Seminário Governança das Águas e do Saneamento Ambiental " Panorama dos Planos Municipais de Saneamento Básico na Bahia e no Brasil" - 15/03/2018 - 14:30 - 16:30</text:a></text:p>
          </table:table-cell>
          <table:table-cell table:number-columns-repeated="16383"/>
        </table:table-row>
        <table:table-row table:style-name="ro1">
          <table:table-cell office:value-type="string" table:style-name="ce3">
            <text:p><text:a xlink:href="https://wsf2018.org/en/atividades/vulnerabilidade-social-economia-solidaria-potencialidades-e-estrategias-de-inclusao-socioeconomica/">Vulnerabilidade Social, Economia Solidária, Potencialidades e Estratégias de Inclusão Sócioeconômica - 15/03/2018 - 14:30 - 16:30</text:a></text:p>
          </table:table-cell>
          <table:table-cell table:number-columns-repeated="16383"/>
        </table:table-row>
        <table:table-row table:style-name="ro1">
          <table:table-cell office:value-type="string" table:style-name="ce3">
            <text:p><text:a xlink:href="https://wsf2018.org/en/atividades/agua-e-as-mudancas-climaticas-justica-climatica-gestao-lesa-sociedade-privatizacoes-e-crise-hidrica-o-impacto-determinante-do-meio-ambiente-e-da-corrupcao-privatizacoes-na-crise-hidrica/">Água e as Mudanças Climáticas, Justiça Climática, Gestão Lesa-sociedade, Privatizações e Crise Hídrica - O impacto determinante do meio ambiente e da corrupção / privatizações na crise hídrica - 15/03/2018 - 16/03/2018 - 15:00 - 18:00</text:a></text:p>
          </table:table-cell>
          <table:table-cell table:number-columns-repeated="16383"/>
        </table:table-row>
        <table:table-row table:style-name="ro1">
          <table:table-cell office:value-type="string" table:style-name="ce3">
            <text:p><text:a xlink:href="https://wsf2018.org/en/atividades/oficina-sobre-impactos-socioambientais-provocados-por-projetos-eolicos-3/">Oficina sobre impactos socioambientais provocados por projetos eólicos - 15/03/2018 - 15:00 - 17:00</text:a></text:p>
          </table:table-cell>
          <table:table-cell table:number-columns-repeated="16383"/>
        </table:table-row>
        <table:table-row table:style-name="ro1">
          <table:table-cell office:value-type="string" table:style-name="ce3">
            <text:p><text:a xlink:href="https://wsf2018.org/en/atividades/oficina-sobre-impactos-socioambientais-provocados-por-projetos-eolicos-2/">Oficina sobre impactos socioambientais provocados por projetos eólicos - 15/03/2018 - 15:00 - 18:00</text:a></text:p>
          </table:table-cell>
          <table:table-cell table:number-columns-repeated="16383"/>
        </table:table-row>
        <table:table-row table:style-name="ro1">
          <table:table-cell office:value-type="string" table:style-name="ce3">
            <text:p><text:a xlink:href="https://wsf2018.org/en/atividades/sistema-de-la-deuda-su-relacion-con-actual-modelo-productivo-resistencias-y-alternativas/">SISTEMA DE LA DEUDA: Su relación con actual Modelo Productivo. Resistencias y Alternativas. - 15/03/2018 - 15:00 - 17:00</text:a></text:p>
          </table:table-cell>
          <table:table-cell table:number-columns-repeated="16383"/>
        </table:table-row>
        <table:table-row table:style-name="ro1">
          <table:table-cell office:value-type="string" table:style-name="ce3">
            <text:p><text:a xlink:href="https://wsf2018.org/en/atividades/community-experiences-for-socio-economic-and-ecological-justice/">Community Experiences for Socio-economic and Ecological Justice - 15/03/2018 - 15:30 - 18:30</text:a></text:p>
          </table:table-cell>
          <table:table-cell table:number-columns-repeated="16383"/>
        </table:table-row>
        <table:table-row table:style-name="ro1">
          <table:table-cell office:value-type="string" table:style-name="ce3">
            <text:p><text:a xlink:href="https://wsf2018.org/en/atividades/forum-social-da-baixada-santista-instrumento-de-integracao-das-lutas-sociais-em-ambito-metropolitano-resistencia-popular-participacao-e-justica-social/">Fórum Social da Baixada Santista: Instrumento de Integração das Lutas Sociais em Âmbito Metropolitano - Resistência Popular, Participação e Justiça Social - 15/03/2018 - 15:30 - 17:45</text:a></text:p>
          </table:table-cell>
          <table:table-cell table:number-columns-repeated="16383"/>
        </table:table-row>
        <table:table-row table:style-name="ro1">
          <table:table-cell office:value-type="string" table:style-name="ce3">
            <text:p><text:a xlink:href="https://wsf2018.org/en/atividades/roda-permacultural-de-conversa/">Roda Permacultural de Conversa - 15/03/2018 - 15:45 - 19:45</text:a></text:p>
          </table:table-cell>
          <table:table-cell table:number-columns-repeated="16383"/>
        </table:table-row>
        <table:table-row table:style-name="ro1">
          <table:table-cell office:value-type="string" table:style-name="ce3">
            <text:p><text:a xlink:href="https://wsf2018.org/en/atividades/encontro-de-catadores-e-catadoras-de-material-reutilizavel-e-reciclavel-da-bahia/">Encontro de Catadores e Catadoras de Material Reutilizável e Reciclável da Bahia - 15/03/2018 - 16:00 - 18:00</text:a></text:p>
          </table:table-cell>
          <table:table-cell table:number-columns-repeated="16383"/>
        </table:table-row>
        <table:table-row table:style-name="ro1">
          <table:table-cell office:value-type="string" table:style-name="ce3">
            <text:p><text:a xlink:href="https://wsf2018.org/en/atividades/la-carne-como-un-motor-de-la-deforestacion-meat-as-driver-of-deforestation/">Meat as a driver of deforestation - 15/03/2018 - 16:00 - 19:45</text:a></text:p>
          </table:table-cell>
          <table:table-cell table:number-columns-repeated="16383"/>
        </table:table-row>
        <table:table-row table:style-name="ro1">
          <table:table-cell office:value-type="string" table:style-name="ce3">
            <text:p><text:a xlink:href="https://wsf2018.org/en/atividades/entrando-no-clima-o-empoderamento-sexify-do-engajamundo/">Entrando no Clima, o empoderamento sexify do Engajamundo - 15/03/2018 - 16:00 - 18:00</text:a></text:p>
          </table:table-cell>
          <table:table-cell table:number-columns-repeated="16383"/>
        </table:table-row>
        <table:table-row table:style-name="ro1">
          <table:table-cell office:value-type="string" table:style-name="ce3">
            <text:p><text:a xlink:href="https://wsf2018.org/en/atividades/lancamento-do-livro-o-eclipse-do-progressismo/">Lançamento do livro "O Eclipse do Progressismo" - 15/03/2018 - 16:00 - 19:45</text:a></text:p>
          </table:table-cell>
          <table:table-cell table:number-columns-repeated="16383"/>
        </table:table-row>
        <table:table-row table:style-name="ro1">
          <table:table-cell office:value-type="string" table:style-name="ce3">
            <text:p><text:a xlink:href="https://wsf2018.org/en/atividades/mineracao-e-direitos-humanos-ruptura-da-barragem-de-rejeitos-de-mineracao-em-mariana-e-consequencias-do-crime-sobre-os-direitos-e-identidade-do-povo-krenak/">Mineração e direitos humanos. Ruptura da barragem de rejeitos de mineração em Mariana, e consequências do crime sobre os direitos e a identidade do povo Krenak. - 15/03/2018 - 16:00 - 19:45</text:a></text:p>
          </table:table-cell>
          <table:table-cell table:number-columns-repeated="16383"/>
        </table:table-row>
        <table:table-row table:style-name="ro1">
          <table:table-cell office:value-type="string" table:style-name="ce3">
            <text:p><text:a xlink:href="https://wsf2018.org/en/atividades/oficina-de-praticas-alternativas-o-papel-da-sociedade-civil-na-implementacao-dos-ods/">Oficina de Práticas Alternativas - O papel da sociedade civil na implementação dos ODS - 15/03/2018 - 16:00 - 18:00</text:a></text:p>
          </table:table-cell>
          <table:table-cell table:number-columns-repeated="16383"/>
        </table:table-row>
        <table:table-row table:style-name="ro1">
          <table:table-cell office:value-type="string" table:style-name="ce3">
            <text:p><text:a xlink:href="https://wsf2018.org/en/atividades/oficina-do-programa-de-extensao-vida-no-campus/">Oficina do Programa de extensão Vida no Campus - 15/03/2018 - 16:00 - 18:00</text:a></text:p>
          </table:table-cell>
          <table:table-cell table:number-columns-repeated="16383"/>
        </table:table-row>
        <table:table-row table:style-name="ro1">
          <table:table-cell office:value-type="string" table:style-name="ce3">
            <text:p><text:a xlink:href="https://wsf2018.org/en/atividades/filme-relatos-de-uma-guerra-amazonica/">Filme: Relatos de uma guerra amazônica. - 15/03/2018 - 17:30 - 19:45</text:a></text:p>
          </table:table-cell>
          <table:table-cell table:number-columns-repeated="16383"/>
        </table:table-row>
        <table:table-row table:style-name="ro1">
          <table:table-cell office:value-type="string" table:style-name="ce3">
            <text:p><text:a xlink:href="https://wsf2018.org/en/atividades/racismo-ambiental-degradacao-do-meio-ambiente-que-seleciona/">Racismo ambiental - A degradação do meio ambiente que seleciona - 15/03/2018 - 18:00 - 20:00</text:a></text:p>
          </table:table-cell>
          <table:table-cell table:number-columns-repeated="16383"/>
        </table:table-row>
        <table:table-row table:style-name="ro1">
          <table:table-cell office:value-type="string" table:style-name="ce3">
            <text:p><text:a xlink:href="https://wsf2018.org/en/atividades/america-latina-en-el-contexto-global-hacia-una-transformacion-social-ecologica-de-la-region/">América Latina en el contexto global – Hacia una Transformación Social-Ecológica de la región - 16/03/2018 - 09:00 - 13:30</text:a></text:p>
          </table:table-cell>
          <table:table-cell table:number-columns-repeated="16383"/>
        </table:table-row>
        <table:table-row table:style-name="ro1">
          <table:table-cell office:value-type="string" table:style-name="ce3">
            <text:p><text:a xlink:href="https://wsf2018.org/en/atividades/seminario-desenvolvimento-regional-prioridade-nacional/">Seminário "Desenvolvimento Regional, Prioridade Nacional" - 16/03/2018 - 09:00 - 11:00</text:a></text:p>
          </table:table-cell>
          <table:table-cell table:number-columns-repeated="16383"/>
        </table:table-row>
        <table:table-row table:style-name="ro1">
          <table:table-cell office:value-type="string" table:style-name="ce3">
            <text:p><text:a xlink:href="https://wsf2018.org/en/atividades/convergence-assembly-of-initiatives-for-social-and-ecological-transition-assemblee-de-convergence-des-initiatives-pour-une-transition-sociale-et-ecologique-asamblea-de-convergencia-de-iniciativa/">Convergence Assembly of Initiatives for a Social and Ecological Transition / Assemblée de convergence des initiatives pour une transition sociale et écologique / Asamblea de convergencia de iniciativas para una transición social y ecológica / Assembléia de convergência de iniciativas para uma transição social e ecológica - 16/03/2018 - 11:00 - 13:00</text:a></text:p>
          </table:table-cell>
          <table:table-cell table:number-columns-repeated="16383"/>
        </table:table-row>
        <table:table-row table:style-name="ro1">
          <table:table-cell office:value-type="string" table:style-name="ce3">
            <text:p><text:a xlink:href="https://wsf2018.org/en/atividades/estrategias-de-integracao-de-politicas-publicas-de-economia-solidaria-experiencias-dos-centros-publicos-local-tenda-da-economia-solidaria/">Estratégias de Integração de Políticas Públicas de Economia Solidária - Experiências dos Centros Públicos - Local Tenda da Economia Solidária - 16/03/2018 - 11:00 - 13:00</text:a></text:p>
          </table:table-cell>
          <table:table-cell table:number-columns-repeated="16383"/>
        </table:table-row>
        <table:table-row table:style-name="ro1">
          <table:table-cell office:value-type="string" table:style-name="ce3">
            <text:p><text:a xlink:href="https://wsf2018.org/en/atividades/justicia-tributaria-corporativa-ya-desarrollo-y-justicia-social-solo-son-posibles-si-las-transnacionales-pagan-su-parte/">¡Justicia tributaria corporativa ya! Desarrollo y justicia social solo son posibles si las transnacionales pagan su parte - 16/03/2018 - 13:00 - 15:45</text:a></text:p>
          </table:table-cell>
          <table:table-cell table:number-columns-repeated="16383"/>
        </table:table-row>
        <table:table-row table:style-name="ro1">
          <table:table-cell office:value-type="string" table:style-name="ce3">
            <text:p><text:a xlink:href="https://wsf2018.org/en/atividades/mega-hidroelectricas-en-las-amazonas-problemas-y-alternativas-hydropower-mega-projects-problems-alternatives/">Hydropower Mega-Projects - Problems &amp;Alternatives - 16/03/2018 - 13:00 - 15:00</text:a></text:p>
          </table:table-cell>
          <table:table-cell table:number-columns-repeated="16383"/>
        </table:table-row>
        <table:table-row table:style-name="ro1">
          <table:table-cell office:value-type="string" table:style-name="ce3">
            <text:p><text:a xlink:href="https://wsf2018.org/en/atividades/oficina-nossa-casa-solar/">Oficina "Nossa Casa Solar" - 16/03/2018 - 13:00 - 15:45</text:a></text:p>
          </table:table-cell>
          <table:table-cell table:number-columns-repeated="16383"/>
        </table:table-row>
        <table:table-row table:style-name="ro1">
          <table:table-cell office:value-type="string" table:style-name="ce3">
            <text:p><text:a xlink:href="https://wsf2018.org/en/atividades/o-que-sao-as-comunidades-que-sustentam-agricultura-filosofia-e-pratica-do-movimento-csa/">O que são as Comunidades que Sustentam a Agricultura? Filosofia e Prática do Movimento CSA - 16/03/2018 - 13:00 - 15:45</text:a></text:p>
          </table:table-cell>
          <table:table-cell table:number-columns-repeated="16383"/>
        </table:table-row>
        <table:table-row table:style-name="ro1">
          <table:table-cell office:value-type="string" table:style-name="ce3">
            <text:p><text:a xlink:href="https://wsf2018.org/en/atividades/projeto-diamante-do-sertao/">Projeto Diamante do Sertão - 16/03/2018 - 13:00 - 15:00</text:a></text:p>
          </table:table-cell>
          <table:table-cell table:number-columns-repeated="16383"/>
        </table:table-row>
        <table:table-row table:style-name="ro1">
          <table:table-cell office:value-type="string" table:style-name="ce3">
            <text:p><text:a xlink:href="https://wsf2018.org/en/atividades/invasao-chinesa-suas-corporacoes-e-investimentos-na-america-latina/">A invasão chinesa: suas corporações e investimentos na America Latina - 16/03/2018 - 14:00 - 16:00</text:a></text:p>
          </table:table-cell>
          <table:table-cell table:number-columns-repeated="16383"/>
        </table:table-row>
        <table:table-row table:style-name="ro1">
          <table:table-cell office:value-type="string" table:style-name="ce3">
            <text:p><text:a xlink:href="https://wsf2018.org/en/atividades/opor-se-a-politica-extracionista-iniciativa-suica-voto-popular-para-empresas-social-e-ecologicamente-responsavel-e-exemplo-na-america-latina/">Opor-se à Politica Extracionista: Iniciativa Suíça (voto Popular) para Empresas Social e Ecologicamente responsável e exemplo na America Latina - 16/03/2018 - 14:15</text:a></text:p>
          </table:table-cell>
          <table:table-cell table:number-columns-repeated="16383"/>
        </table:table-row>
        <table:table-row table:style-name="ro1">
          <table:table-cell office:value-type="string" table:style-name="ce3">
            <text:p><text:a xlink:href="https://wsf2018.org/en/atividades/climate-justice-for-all-the-case-of-loss-damage/">*Climate Justice for All - The Case of Loss &amp; Damage - 16/03/2018 - 14:30 - 17:30</text:a></text:p>
          </table:table-cell>
          <table:table-cell table:number-columns-repeated="16383"/>
        </table:table-row>
        <table:table-row table:style-name="ro1">
          <table:table-cell office:value-type="string" table:style-name="ce3">
            <text:p><text:a xlink:href="https://wsf2018.org/en/atividades/exibicao-e-debate-sobre-o-documentario-as-cores-da-serpente-direcao-juca-badaro/">EXIBIÇÃO E DEBATE SOBRE O DOCUMENTÁRIO ‘AS CORES DA SERPENTE’ (DIREÇÃO: JUCA BADARÓ) - 16/03/2018 - 14:30 - 17:30</text:a></text:p>
          </table:table-cell>
          <table:table-cell table:number-columns-repeated="16383"/>
        </table:table-row>
        <table:table-row table:style-name="ro1">
          <table:table-cell office:value-type="string" table:style-name="ce3">
            <text:p><text:a xlink:href="https://wsf2018.org/en/atividades/civil-society-experiences-in-building-national-and-regional-alliances/">Civil society experiences in building national and regional alliances - 16/03/2018 - 14:30 - 16:30</text:a></text:p>
          </table:table-cell>
          <table:table-cell table:number-columns-repeated="16383"/>
        </table:table-row>
        <table:table-row table:style-name="ro1">
          <table:table-cell office:value-type="string" table:style-name="ce3">
            <text:p><text:a xlink:href="https://wsf2018.org/en/atividades/mesa-redonda-atencao-primaria-gratuita-e-papel-da-promocao-e-prevencao-no-fatalecimento-do-sus/">Mesa Redonda: A atenção primária gratuita e papel da promoção e prevenção no fatalecimento do SUS - 16/03/2018 - 14:30 - 16:30</text:a></text:p>
          </table:table-cell>
          <table:table-cell table:number-columns-repeated="16383"/>
        </table:table-row>
        <table:table-row table:style-name="ro1">
          <table:table-cell office:value-type="string" table:style-name="ce3">
            <text:p><text:a xlink:href="https://wsf2018.org/en/atividades/stories-of-change-sustainable-food-for-the-people-and-the-planet-change-for-planet/">Stories of Change: Sustainable Food for the People and the Planet Change for Planet - 16/03/2018 - 17:00 - 19:00</text:a></text:p>
          </table:table-cell>
          <table:table-cell table:number-columns-repeated="16383"/>
        </table:table-row>
        <table:table-row table:style-name="ro1">
          <table:table-cell office:value-type="string" table:style-name="ce3">
            <text:p><text:a xlink:href="https://wsf2018.org/en/atividades/cursinho-preriferia/">Cursinho Preriferia - 16/03/2018 - 17:00 - 18:00</text:a></text:p>
          </table:table-cell>
          <table:table-cell table:number-columns-repeated="16383"/>
        </table:table-row>
        <table:table-row table:style-name="ro1">
          <table:table-cell office:value-type="string" table:style-name="ce3">
            <text:p><text:a xlink:href="https://wsf2018.org/en/atividades/v-i-v-o-mangue/">V.I.V.A O MANGUE ! - 16/03/2018 - 17:30 - 18:20</text:a></text:p>
          </table:table-cell>
          <table:table-cell table:number-columns-repeated="16383"/>
        </table:table-row>
        <table:table-row table:style-name="ro1">
          <table:table-cell office:value-type="string" table:style-name="ce3">
            <text:p><text:a xlink:href="https://wsf2018.org/en/atividades/seminario-sobre-meio-ambiente-biodiversidade-e-justica-ambiental/">Seminário sobre Meio Ambiente, Biodiversidade e Justiça Ambiental - 16/03/2018 - 17:45 - 19:45</text:a></text:p>
          </table:table-cell>
          <table:table-cell table:number-columns-repeated="16383"/>
        </table:table-row>
        <table:table-row table:style-name="ro1">
          <table:table-cell office:value-type="string" table:style-name="ce3">
            <text:p><text:a xlink:href="https://wsf2018.org/en/atividades/__trashed-7/">Seminário sobre Meio Ambiente, Biodiversidade e Justiça Ambiental - 16/03/2018 - 17:45 - 19:45</text:a></text:p>
          </table:table-cell>
          <table:table-cell table:number-columns-repeated="16383"/>
        </table:table-row>
        <table:table-row table:style-name="ro1">
          <table:table-cell office:value-type="string" table:style-name="ce3">
            <text:p><text:a xlink:href="https://wsf2018.org/en/atividades/as-tarefas-da-esquerda-frente-ao-golpe-no-brasil/">As tarefas da Esquerda frente ao Golpe no Brasil - 17/03/2018 - 09:00 - 19:15</text:a></text:p>
          </table:table-cell>
          <table:table-cell table:number-columns-repeated="16383"/>
        </table:table-row>
        <table:table-row table:style-name="ro1">
          <table:table-cell office:value-type="string" table:style-name="ce3">
            <text:p><text:a xlink:href="https://wsf2018.org/en/atividades/oficina-de-brinquedos-com-materiais-reciclaveis/">Oficina de brinquedos com materiais recicláveis - 17/03/2018 - 09:00 - 11:00</text:a></text:p>
          </table:table-cell>
          <table:table-cell table:number-columns-repeated="16383"/>
        </table:table-row>
        <table:table-row table:style-name="ro1">
          <table:table-cell office:value-type="string" table:style-name="ce3">
            <text:p><text:a xlink:href="https://wsf2018.org/en/atividades/melodia-dos-rios-os-rios-como-seres-de-direitos/">MELODIA DOS RIOS - Os Rios como Seres de Direitos - 17/03/2018 - 10:00 - 12:00</text:a></text:p>
          </table:table-cell>
          <table:table-cell table:number-columns-repeated="16383"/>
        </table:table-row>
        <table:table-row table:number-rows-repeated="1048449" table:style-name="ro1">
          <table:table-cell table:number-columns-repeated="16384"/>
        </table:table-row>
      </table:table>
      <table:table table:name="7" table:style-name="ta3">
        <table:table-column table:style-name="co12" table:default-cell-style-name="ce1"/>
        <table:table-column table:style-name="co5" table:number-columns-repeated="16383" table:default-cell-style-name="ce1"/>
        <table:table-row table:style-name="ro1">
          <table:table-cell office:value-type="string" table:style-name="ce3">
            <text:p><text:a xlink:href="https://wsf2018.org/en/atividades/tribunal-internacional-de-despejos-sessao-sobre-brasil-tribunal-internacional-de-desalojos-sesion-sobre-brasil-international-tribunal-of-evictions-session-on-brazil/">International Tribunal of Evictions - Session on Brazil - 13/03/2018 - 14/03/2018 - ALL DAY</text:a></text:p>
          </table:table-cell>
          <table:table-cell table:number-columns-repeated="16383"/>
        </table:table-row>
        <table:table-row table:style-name="ro1">
          <table:table-cell office:value-type="string" table:style-name="ce3">
            <text:p><text:a xlink:href="https://wsf2018.org/en/atividades/forum-global-sobre-turismo-sustentavel-3/">Global Forum on Sustainable Tourism - 13/03/2018 - ALL DAY</text:a></text:p>
          </table:table-cell>
          <table:table-cell table:number-columns-repeated="16383"/>
        </table:table-row>
        <table:table-row table:style-name="ro1">
          <table:table-cell office:value-type="string" table:style-name="ce3">
            <text:p><text:a xlink:href="https://wsf2018.org/en/atividades/e-se-voce-pudesse-colocar-em-pratica/">What if you could put it into practice? - 13/03/2018 - 11:00 - 12:00</text:a></text:p>
          </table:table-cell>
          <table:table-cell table:number-columns-repeated="16383"/>
        </table:table-row>
        <table:table-row table:style-name="ro1">
          <table:table-cell office:value-type="string" table:style-name="ce3">
            <text:p><text:a xlink:href="https://wsf2018.org/en/atividades/prezeis-pelo-direito-moradia/">PREZEIS PELO DIREITO A MORADIA - 14/03/2018 - ALL DAY</text:a></text:p>
          </table:table-cell>
          <table:table-cell table:number-columns-repeated="16383"/>
        </table:table-row>
        <table:table-row table:style-name="ro1">
          <table:table-cell office:value-type="string" table:style-name="ce3">
            <text:p><text:a xlink:href="https://wsf2018.org/en/atividades/direto-cidade-na-luta-por-melhores-condicoes-de-moradia/">Direto à cidade na luta por melhores condições de moradia - 14/03/2018 - 17/03/2018 - ALL DAY</text:a></text:p>
          </table:table-cell>
          <table:table-cell table:number-columns-repeated="16383"/>
        </table:table-row>
        <table:table-row table:style-name="ro1">
          <table:table-cell office:value-type="string" table:style-name="ce3">
            <text:p><text:a xlink:href="https://wsf2018.org/en/atividades/o-processo-de-gentrificacao-na-ladeira-da-preguica-uma-expressao-do-racismo/">O Processo de Gentrificação na Ladeira da Preguiça - uma expressão do racismo. - 14/03/2018 - 17/03/2018 - ALL DAY</text:a></text:p>
          </table:table-cell>
          <table:table-cell table:number-columns-repeated="16383"/>
        </table:table-row>
        <table:table-row table:style-name="ro1">
          <table:table-cell office:value-type="string" table:style-name="ce3">
            <text:p><text:a xlink:href="https://wsf2018.org/en/atividades/preta-vem-de-bike/">Preta, vem de Bike - 14/03/2018 - 17/03/2018 - 08:00 - 10:00</text:a></text:p>
          </table:table-cell>
          <table:table-cell table:number-columns-repeated="16383"/>
        </table:table-row>
        <table:table-row table:style-name="ro1">
          <table:table-cell office:value-type="string" table:style-name="ce3">
            <text:p><text:a xlink:href="https://wsf2018.org/en/atividades/chega-de-omissao-queremos-habitacao-uma-gestao-possivel/">Chega de omissão, queremos habitação - uma gestão possível - 14/03/2018 - 09:00 - 12:00</text:a></text:p>
          </table:table-cell>
          <table:table-cell table:number-columns-repeated="16383"/>
        </table:table-row>
        <table:table-row table:style-name="ro1">
          <table:table-cell office:value-type="string" table:style-name="ce3">
            <text:p><text:a xlink:href="https://wsf2018.org/en/atividades/forum-global-sobre-turismo-sustentavel-2/">Fórum Global sobre Turismo Sustentável - 14/03/2018 - 09:00 - 12:45</text:a></text:p>
          </table:table-cell>
          <table:table-cell table:number-columns-repeated="16383"/>
        </table:table-row>
        <table:table-row table:style-name="ro1">
          <table:table-cell office:value-type="string" table:style-name="ce3">
            <text:p><text:a xlink:href="https://wsf2018.org/en/atividades/moradia-popular-ocupacoes-projetos-de-moradias/">Moradia Popular - Ocupações - Projetos de Moradias - 14/03/2018 - 09:00 - 17:00</text:a></text:p>
          </table:table-cell>
          <table:table-cell table:number-columns-repeated="16383"/>
        </table:table-row>
        <table:table-row table:style-name="ro1">
          <table:table-cell office:value-type="string" table:style-name="ce3">
            <text:p><text:a xlink:href="https://wsf2018.org/en/atividades/la-frida-bike/">La Frida BIke - 14/03/2018 - 10:00 - 10:30</text:a></text:p>
          </table:table-cell>
          <table:table-cell table:number-columns-repeated="16383"/>
        </table:table-row>
        <table:table-row table:style-name="ro1">
          <table:table-cell office:value-type="string" table:style-name="ce3">
            <text:p><text:a xlink:href="https://wsf2018.org/en/atividades/mobcidades-mobilidade-urbana-e-o-direito-cidade/">MobCidades - A mobilidade urbana e o direito à cidade - 14/03/2018 - 10:00 - 13:00</text:a></text:p>
          </table:table-cell>
          <table:table-cell table:number-columns-repeated="16383"/>
        </table:table-row>
        <table:table-row table:style-name="ro1">
          <table:table-cell office:value-type="string" table:style-name="ce3">
            <text:p><text:a xlink:href="https://wsf2018.org/en/atividades/nuestros-cuerpos-nuestros-barrios-nuestros-territorios-construyendo-perspectivas-feministas-de-y-desde-los-debates-sobre-el-derecho-la-ciudad/">Nuestros cuerpos, nuestros barrios, nuestros territorios. Construyendo perspectivas feministas de y desde los debates sobre el derecho a la ciudad. - 14/03/2018 - 10:30 - 12:30</text:a></text:p>
          </table:table-cell>
          <table:table-cell table:number-columns-repeated="16383"/>
        </table:table-row>
        <table:table-row table:style-name="ro1">
          <table:table-cell office:value-type="string" table:style-name="ce3">
            <text:p><text:a xlink:href="https://wsf2018.org/en/atividades/cidades-de-papel-roda-de-dialogo-sobre-os-impactos-e-inconstitucionalidades-da-lei-13-465-17-regularizacao-fundiaria-urbana/">Cidades de Papel: roda de diálogo sobre os impactos e inconstitucionalidades da lei 13.465/17 – Regularização Fundiária Urbana - - 14/03/2018 - 14:00 - 16:00</text:a></text:p>
          </table:table-cell>
          <table:table-cell table:number-columns-repeated="16383"/>
        </table:table-row>
        <table:table-row table:style-name="ro1">
          <table:table-cell office:value-type="string" table:style-name="ce3">
            <text:p><text:a xlink:href="https://wsf2018.org/en/atividades/descaminhos-do-direito-cidade/">(Des)caminhos do direito à cidade - 14/03/2018 - 15/03/2018 - 16:00 - 18:00</text:a></text:p>
          </table:table-cell>
          <table:table-cell table:number-columns-repeated="16383"/>
        </table:table-row>
        <table:table-row table:style-name="ro1">
          <table:table-cell office:value-type="string" table:style-name="ce3">
            <text:p><text:a xlink:href="https://wsf2018.org/en/atividades/conversa-com-autora-e-lancamento-do-livro-rasgos-na-alma-ode-ao-vale-do-rio-doce/">Conversa com a autora e lançamento do livro: Rasgos na Alma: ode ao Vale do Rio Doce - 14/03/2018 - 16:00 - 18:00</text:a></text:p>
          </table:table-cell>
          <table:table-cell table:number-columns-repeated="16383"/>
        </table:table-row>
        <table:table-row table:style-name="ro1">
          <table:table-cell office:value-type="string" table:style-name="ce3">
            <text:p><text:a xlink:href="https://wsf2018.org/en/atividades/o-direito-caminhar-como-direito-cidade/">O direito a caminhar como direito à cidade - 14/03/2018 - 16:00 - 18:00</text:a></text:p>
          </table:table-cell>
          <table:table-cell table:number-columns-repeated="16383"/>
        </table:table-row>
        <table:table-row table:style-name="ro1">
          <table:table-cell office:value-type="string" table:style-name="ce3">
            <text:p><text:a xlink:href="https://wsf2018.org/en/atividades/o-movimento-de-economia-solidaria-na-america-latina-e-caribe-cooperar-na-rede/">O movimento de economia solidária na América Latina e Caribe: cooperar na rede! - 14/03/2018 - 16:00 - 20:00</text:a></text:p>
          </table:table-cell>
          <table:table-cell table:number-columns-repeated="16383"/>
        </table:table-row>
        <table:table-row table:style-name="ro1">
          <table:table-cell office:value-type="string" table:style-name="ce3">
            <text:p><text:a xlink:href="https://wsf2018.org/en/atividades/o-movimento-de-economia-solidaria-na-america-latina-e-caribe-cooperar-na-rede-2/">O movimento de economia solidária na América Latina e Caribe: cooperar na rede! - 14/03/2018 - 16:00 - 20:00</text:a></text:p>
          </table:table-cell>
          <table:table-cell table:number-columns-repeated="16383"/>
        </table:table-row>
        <table:table-row table:style-name="ro1">
          <table:table-cell office:value-type="string" table:style-name="ce3">
            <text:p><text:a xlink:href="https://wsf2018.org/en/atividades/resistir-e-criar-pos-ocupacao-para-o-direito-cidade/">RESISTIR É CRIAR PÓS-OCUPAÇÃO PARA O DIREITO À CIDADE - 14/03/2018 - 16:00 - 19:45</text:a></text:p>
          </table:table-cell>
          <table:table-cell table:number-columns-repeated="16383"/>
        </table:table-row>
        <table:table-row table:style-name="ro1">
          <table:table-cell office:value-type="string" table:style-name="ce3">
            <text:p><text:a xlink:href="https://wsf2018.org/en/atividades/ciclo-de-debates-o-iab-resiste-97-anos-em-defesa-do-direito-cidade-e-arquitetura/">Ciclo de debates “O IAB resiste: 97 anos em defesa do direito à cidade e à arquitetura” - 15/03/2018 - ALL DAY</text:a></text:p>
          </table:table-cell>
          <table:table-cell table:number-columns-repeated="16383"/>
        </table:table-row>
        <table:table-row table:style-name="ro1">
          <table:table-cell office:value-type="string" table:style-name="ce3">
            <text:p><text:a xlink:href="https://wsf2018.org/en/atividades/o-municipio-e-cidade-que-se-tem-e-que-deseja-se-desenhando-e-construindo-lugares/">O MUNICÍPIO E A CIDADE QUE SE TEM, E A QUE DESEJA-SE: DESENHANDO E CONSTRUINDO LUGARES - 15/03/2018 - 08:00 - 18:00</text:a></text:p>
          </table:table-cell>
          <table:table-cell table:number-columns-repeated="16383"/>
        </table:table-row>
        <table:table-row table:style-name="ro1">
          <table:table-cell office:value-type="string" table:style-name="ce3">
            <text:p><text:a xlink:href="https://wsf2018.org/en/atividades/producao-social-da-moradia-resistencia-contra-mercantilizacao-da-casa-e-da-cidade/">Produção Social da Moradia: resistência contra a mercantilização da casa e da cidade - 15/03/2018 - 09:00 - 12:45</text:a></text:p>
          </table:table-cell>
          <table:table-cell table:number-columns-repeated="16383"/>
        </table:table-row>
        <table:table-row table:style-name="ro1">
          <table:table-cell office:value-type="string" table:style-name="ce3">
            <text:p><text:a xlink:href="https://wsf2018.org/en/atividades/como-avancar-na-implementacao-do-direito-a-cidade-oficina-de-capacitacao-a-partir-de-experiencias-brasileiras-e-internacionais/">Como avançar na implementação do Direito à Cidade? Oficina de capacitação a partir de experiências brasileiras e internacionais - 15/03/2018 - 09:00 - 12:00</text:a></text:p>
          </table:table-cell>
          <table:table-cell table:number-columns-repeated="16383"/>
        </table:table-row>
        <table:table-row table:style-name="ro1">
          <table:table-cell office:value-type="string" table:style-name="ce3">
            <text:p><text:a xlink:href="https://wsf2018.org/en/atividades/foro-social-tematico-de-economias-de-cambio-construyamos-juntos/">Thematic social forum of Economies of change: let's build together! - 15/03/2018 - 13:00 - 16:00</text:a></text:p>
          </table:table-cell>
          <table:table-cell table:number-columns-repeated="16383"/>
        </table:table-row>
        <table:table-row table:style-name="ro1">
          <table:table-cell office:value-type="string" table:style-name="ce3">
            <text:p><text:a xlink:href="https://wsf2018.org/en/atividades/riscos-e-desastres-psicologia-e-o-direito-cidade-e-cidadania/">Riscos e Desastres: A psicologia e o direito à cidade e à cidadania - 15/03/2018 - 13:00 - 15:45</text:a></text:p>
          </table:table-cell>
          <table:table-cell table:number-columns-repeated="16383"/>
        </table:table-row>
        <table:table-row table:style-name="ro1">
          <table:table-cell office:value-type="string" table:style-name="ce3">
            <text:p><text:a xlink:href="https://wsf2018.org/en/atividades/direito-cidade-experiencias-de-ecologia-urbana-na-cidade-de-salvador-ba/">Direito à cidade: experiências de ecologia urbana na cidade de Salvador – BA - 15/03/2018 - 13:30 - 14:30</text:a></text:p>
          </table:table-cell>
          <table:table-cell table:number-columns-repeated="16383"/>
        </table:table-row>
        <table:table-row table:style-name="ro1">
          <table:table-cell office:value-type="string" table:style-name="ce3">
            <text:p><text:a xlink:href="https://wsf2018.org/en/atividades/formacion-en-red-por-el-derecho-al-territorio-formacao-da-rede-pelo-direito-ao-territorio/">Formación en Red por el Derecho al territorio - Formação da Rede pelo Direito ao Território - 15/03/2018 - 13:30 - 15:30</text:a></text:p>
          </table:table-cell>
          <table:table-cell table:number-columns-repeated="16383"/>
        </table:table-row>
        <table:table-row table:style-name="ro1">
          <table:table-cell office:value-type="string" table:style-name="ce3">
            <text:p><text:a xlink:href="https://wsf2018.org/en/atividades/criancas-e-adolescentes-em-situacao-de-rua-um-olhar-sobre-a-cidade/">Crianças e adolescentes em situação de rua: Um olhar sobre a cidade. - 15/03/2018 - 14:00 - 16:00</text:a></text:p>
          </table:table-cell>
          <table:table-cell table:number-columns-repeated="16383"/>
        </table:table-row>
        <table:table-row table:style-name="ro1">
          <table:table-cell office:value-type="string" table:style-name="ce3">
            <text:p><text:a xlink:href="https://wsf2018.org/en/atividades/oficina-de-praticas-alternativas-moradia-um-direito-humano/">Oficina de Práticas Alternativas - Moradia um direito humano - 15/03/2018 - 14:00 - 16:00</text:a></text:p>
          </table:table-cell>
          <table:table-cell table:number-columns-repeated="16383"/>
        </table:table-row>
        <table:table-row table:style-name="ro1">
          <table:table-cell office:value-type="string" table:style-name="ce3">
            <text:p><text:a xlink:href="https://wsf2018.org/en/atividades/soberania-e-seguranca-alimentar-direito-humano-alimentacao-adequada-e-os-paises-de-lingua-portuguesa-cplp/">Soberania e Segurança Alimentar: Direito Humano Alimentação Adequada e os Paises de Lingua Portuguesa - CPLP - 15/03/2018 - 14:00 - 17:00</text:a></text:p>
          </table:table-cell>
          <table:table-cell table:number-columns-repeated="16383"/>
        </table:table-row>
        <table:table-row table:style-name="ro1">
          <table:table-cell office:value-type="string" table:style-name="ce3">
            <text:p><text:a xlink:href="https://wsf2018.org/en/atividades/cidade-para-todos-e-todas-as-administracoes-municipais-de-esquerda-como-trincheiras-na-luta-pela-democratizacao-do-espaco-urbano/">Cidade Para Todos e Todas - As administrações municipais de esquerda como trincheiras na luta pela democratização do espaço urbano - 15/03/2018 - 14:00 - 16:00</text:a></text:p>
          </table:table-cell>
          <table:table-cell table:number-columns-repeated="16383"/>
        </table:table-row>
        <table:table-row table:style-name="ro1">
          <table:table-cell office:value-type="string" table:style-name="ce3">
            <text:p><text:a xlink:href="https://wsf2018.org/en/atividades/conflitos-pela-posse-e-regularizacao-fundiaria-estrategias-de-defesa-do-direito-moradia/">Conflitos pela posse e regularização fundiária: estratégias de defesa do direito à moradia - 15/03/2018 - 14:00 - 15:30</text:a></text:p>
          </table:table-cell>
          <table:table-cell table:number-columns-repeated="16383"/>
        </table:table-row>
        <table:table-row table:style-name="ro1">
          <table:table-cell office:value-type="string" table:style-name="ce3">
            <text:p><text:a xlink:href="https://wsf2018.org/en/atividades/o-centro-e-do-povo-conhecimento-reconhecimento-e-articulacao-de-lutas-populares-em-centros-urbanos/">O Centro é do povo Conhecimento reconhecimento e articulação de lutas populares em centros urbanos - 15/03/2018 - 14:00 - 18:00</text:a></text:p>
          </table:table-cell>
          <table:table-cell table:number-columns-repeated="16383"/>
        </table:table-row>
        <table:table-row table:style-name="ro1">
          <table:table-cell office:value-type="string" table:style-name="ce3">
            <text:p><text:a xlink:href="https://wsf2018.org/en/atividades/assistencia-tecnica-habitacao-e-direito-a-cidade/">Mesa Redonda: Assistência Técnica, Habitação e Direito a Cidade - 15/03/2018 - 14:30 - 16:30</text:a></text:p>
          </table:table-cell>
          <table:table-cell table:number-columns-repeated="16383"/>
        </table:table-row>
        <table:table-row table:style-name="ro1">
          <table:table-cell office:value-type="string" table:style-name="ce3">
            <text:p><text:a xlink:href="https://wsf2018.org/en/atividades/de-onde-viemos-para-o-brasil-que-queremos/">De onde viemos para o Brasil que queremos! - 15/03/2018 - 15:00 - 17:00</text:a></text:p>
          </table:table-cell>
          <table:table-cell table:number-columns-repeated="16383"/>
        </table:table-row>
        <table:table-row table:style-name="ro1">
          <table:table-cell office:value-type="string" table:style-name="ce3">
            <text:p><text:a xlink:href="https://wsf2018.org/en/atividades/direito-cidade-luta-e-resistencia-no-centro-antigo-de-salvador/">Direito à cidade: Luta e Resistência no Centro Antigo de Salvador - 15/03/2018 - 15:30 - 17:30</text:a></text:p>
          </table:table-cell>
          <table:table-cell table:number-columns-repeated="16383"/>
        </table:table-row>
        <table:table-row table:style-name="ro1">
          <table:table-cell office:value-type="string" table:style-name="ce3">
            <text:p><text:a xlink:href="https://wsf2018.org/en/atividades/tarifa-zero-perspectivas-e-exemplos-de-politica-de-passe-livre-no-brasil-e-no-mundo/">Tarifa zero: perspectivas e exemplos de política de passe livre no Brasil e no mundo - 15/03/2018 - 16:00 - 18:00</text:a></text:p>
          </table:table-cell>
          <table:table-cell table:number-columns-repeated="16383"/>
        </table:table-row>
        <table:table-row table:style-name="ro1">
          <table:table-cell office:value-type="string" table:style-name="ce3">
            <text:p><text:a xlink:href="https://wsf2018.org/en/atividades/oficina-de-praticas-alternativas-por-uma-mobilidade-sustentavel/">Oficina de Práticas Alternativas - Por Uma Mobilidade Sustentável - 15/03/2018 - 16:00 - 18:00</text:a></text:p>
          </table:table-cell>
          <table:table-cell table:number-columns-repeated="16383"/>
        </table:table-row>
        <table:table-row table:style-name="ro1">
          <table:table-cell office:value-type="string" table:style-name="ce3">
            <text:p><text:a xlink:href="https://wsf2018.org/en/atividades/reinvent-the-city-public-activity-on-the-right-to-the-city-from-a-global-perspective/">Reinvent the city! Public Activity on the Right to the City from a Global Perspective - 15/03/2018 - 16:00 - 18:00</text:a></text:p>
          </table:table-cell>
          <table:table-cell table:number-columns-repeated="16383"/>
        </table:table-row>
        <table:table-row table:style-name="ro1">
          <table:table-cell office:value-type="string" table:style-name="ce3">
            <text:p><text:a xlink:href="https://wsf2018.org/en/atividades/reiventando-a-cidade-aula-publica-sobre-direito-a-cidade-e-lutas-brasileiras-pela-democratizacao-do-territorio/">Reiventando a cidade! Aula pública sobre Direito à Cidade e lutas brasileiras pela democratização do território - 15/03/2018 - 16:00 - 18:00</text:a></text:p>
          </table:table-cell>
          <table:table-cell table:number-columns-repeated="16383"/>
        </table:table-row>
        <table:table-row table:style-name="ro1">
          <table:table-cell office:value-type="string" table:style-name="ce3">
            <text:p><text:a xlink:href="https://wsf2018.org/en/atividades/saltamos-juntos-opressao-e-realidade-cenas-de-teatro-forum-com-integrantes-do-mstb-criadas-em-oficina-com-o-diretor-senegales-diol-mamadou/">Saltamos Juntos - Opressão e realidade: Cenas de Teatro Fórum com integrantes do MSTB, criadas em oficina com o diretor Senegalês Diol Mamadou. - 15/03/2018 - 16:30 - 17:30</text:a></text:p>
          </table:table-cell>
          <table:table-cell table:number-columns-repeated="16383"/>
        </table:table-row>
        <table:table-row table:style-name="ro1">
          <table:table-cell office:value-type="string" table:style-name="ce3">
            <text:p><text:a xlink:href="https://wsf2018.org/en/atividades/accs-matas-urbanas-percepcoes-da-populacao-de-salvador-sobre-agroecologia-e-agrotoxicos/">ACCS Matas Urbanas: Percepções da população de Salvador sobre agroecologia e agrotóxicos. - 15/03/2018 - 17:15 - 19:15</text:a></text:p>
          </table:table-cell>
          <table:table-cell table:number-columns-repeated="16383"/>
        </table:table-row>
        <table:table-row table:style-name="ro1">
          <table:table-cell office:value-type="string" table:style-name="ce3">
            <text:p><text:a xlink:href="https://wsf2018.org/en/atividades/ma-vue/">Ma Vue - 15/03/2018 - 16/03/2018 - 18:30 - 21:00</text:a></text:p>
          </table:table-cell>
          <table:table-cell table:number-columns-repeated="16383"/>
        </table:table-row>
        <table:table-row table:style-name="ro1">
          <table:table-cell office:value-type="string" table:style-name="ce3">
            <text:p><text:a xlink:href="https://wsf2018.org/en/atividades/perifa-resistencia-vidas-e-afetos/">Perifa: Resistência,vidas e afetos - 15/03/2018 - 19:00 - 23:00</text:a></text:p>
          </table:table-cell>
          <table:table-cell table:number-columns-repeated="16383"/>
        </table:table-row>
        <table:table-row table:style-name="ro1">
          <table:table-cell office:value-type="string" table:style-name="ce3">
            <text:p><text:a xlink:href="https://wsf2018.org/en/atividades/primer-foro-de-las-r-existencias-populares-territoriales-primeiro-forum-das-re-existencias-populares-pelos-territorios/">Primer Foro de las R-Existencias populares territoriales - Primeiro Fórum das Re-Existências Populares pelos Territórios - 16/03/2018 - 13:00 - 15:30</text:a></text:p>
          </table:table-cell>
          <table:table-cell table:number-columns-repeated="16383"/>
        </table:table-row>
        <table:table-row table:style-name="ro1">
          <table:table-cell office:value-type="string" table:style-name="ce3">
            <text:p><text:a xlink:href="https://wsf2018.org/en/atividades/moradia-e-central/">Moradia é central - 16/03/2018 - 14:00 - 17:00</text:a></text:p>
          </table:table-cell>
          <table:table-cell table:number-columns-repeated="16383"/>
        </table:table-row>
        <table:table-row table:style-name="ro1">
          <table:table-cell office:value-type="string" table:style-name="ce3">
            <text:p><text:a xlink:href="https://wsf2018.org/en/atividades/jornal-viramundo-tematica-do-surto-de-bicho-do-pe-e-o-direito-cidade/">Jornal Viramundo: a temática do surto de bicho-do-pé e o direito à cidade - 16/03/2018 - 14:30 - 17:30</text:a></text:p>
          </table:table-cell>
          <table:table-cell table:number-columns-repeated="16383"/>
        </table:table-row>
        <table:table-row table:style-name="ro1">
          <table:table-cell office:value-type="string" table:style-name="ce3">
            <text:p><text:a xlink:href="https://wsf2018.org/en/atividades/oficina-moradia-social-e-coexistencias-socioecologicas/">Oficina: Moradia Social e Coexistências Socioecológicas - 16/03/2018 - 14:30 - 16:30</text:a></text:p>
          </table:table-cell>
          <table:table-cell table:number-columns-repeated="16383"/>
        </table:table-row>
        <table:table-row table:style-name="ro1">
          <table:table-cell office:value-type="string" table:style-name="ce3">
            <text:p><text:a xlink:href="https://wsf2018.org/en/atividades/luta-pela-sobrevivencia-fluxos-migratorios-e-os-territorios-em-disputa-populacao-em-situacao-de-rua-refugiados-e-trabalhadores-sem-moradia/">A luta pela sobrevivência, fluxos migratórios e os territórios em disputa: população em situação de rua, refugiados e trabalhadores sem moradia - 16/03/2018 - 16:00 - 19:45</text:a></text:p>
          </table:table-cell>
          <table:table-cell table:number-columns-repeated="16383"/>
        </table:table-row>
        <table:table-row table:style-name="ro1">
          <table:table-cell office:value-type="string" table:style-name="ce3">
            <text:p><text:a xlink:href="https://wsf2018.org/en/atividades/extractivismo-urbano-impacto-del-capitalismo-en-las-ciudades-en-nuestro-continente/">Extractivismo Urbano - Impacto del capitalismo en las ciudades en nuestro continente - 16/03/2018 - 17:00 - 19:45</text:a></text:p>
          </table:table-cell>
          <table:table-cell table:number-columns-repeated="16383"/>
        </table:table-row>
        <table:table-row table:style-name="ro1">
          <table:table-cell office:value-type="string" table:style-name="ce3">
            <text:p><text:a xlink:href="https://wsf2018.org/en/atividades/convergence-session-on-the-right-to-the-city-strategies-and-perspectives-for-global-and-regional-action/">Convergence Session on the Right to the City - Strategies and Perspectives for Global and Regional Action - 16/03/2018 - 18:00 - 20:00</text:a></text:p>
          </table:table-cell>
          <table:table-cell table:number-columns-repeated="16383"/>
        </table:table-row>
        <table:table-row table:style-name="ro1">
          <table:table-cell office:value-type="string" table:style-name="ce3">
            <text:p><text:a xlink:href="https://wsf2018.org/en/atividades/as-tarefas-da-esquerda-frente-ao-golpe-no-brasil/">As tarefas da Esquerda frente ao Golpe no Brasil - 17/03/2018 - 09:00 - 19:15</text:a></text:p>
          </table:table-cell>
          <table:table-cell table:number-columns-repeated="16383"/>
        </table:table-row>
        <table:table-row table:number-rows-repeated="1048523" table:style-name="ro1">
          <table:table-cell table:number-columns-repeated="16384"/>
        </table:table-row>
      </table:table>
      <table:table table:name="8" table:style-name="ta3">
        <table:table-column table:style-name="co13" table:default-cell-style-name="ce1"/>
        <table:table-column table:style-name="co5" table:number-columns-repeated="16383" table:default-cell-style-name="ce1"/>
        <table:table-row table:style-name="ro1">
          <table:table-cell office:value-type="string" table:style-name="ce3">
            <text:p><text:a xlink:href="https://wsf2018.org/en/atividades/xica-da-silva-presidenta-da-associacao-dos-profissional-do-sexo-de-canoas-rs-xica-da-silva/">XICA DA SILVA PRESIDENT OF THE SEX PROFESSIONAL ASSOCIATION - 13/03/2018 - 17/03/2018 - 00:00</text:a></text:p>
          </table:table-cell>
          <table:table-cell table:number-columns-repeated="16383"/>
        </table:table-row>
        <table:table-row table:style-name="ro1">
          <table:table-cell office:value-type="string" table:style-name="ce3">
            <text:p><text:a xlink:href="https://wsf2018.org/en/atividades/tenda-comucidade-2/">COMMUNITY TENT - 13/03/2018 - 09:00 - 12:45</text:a></text:p>
          </table:table-cell>
          <table:table-cell table:number-columns-repeated="16383"/>
        </table:table-row>
        <table:table-row table:style-name="ro1">
          <table:table-cell office:value-type="string" table:style-name="ce3">
            <text:p><text:a xlink:href="https://wsf2018.org/en/atividades/tenda-fortalecendo-cidadania-e-incidencia-politica/">Tent of Strengthening Citizenship and Political Incidence - 13/03/2018 - 17/03/2018 - 09:00 - 12:45</text:a></text:p>
          </table:table-cell>
          <table:table-cell table:number-columns-repeated="16383"/>
        </table:table-row>
        <table:table-row table:style-name="ro1">
          <table:table-cell office:value-type="string" table:style-name="ce3">
            <text:p><text:a xlink:href="https://wsf2018.org/en/atividades/fsm2018-na-case-by-parrhesia-em-movimento/">WSF 2018 The case of the PARRHESIA movement - 13/03/2018 - 09:00 - 12:45</text:a></text:p>
          </table:table-cell>
          <table:table-cell table:number-columns-repeated="16383"/>
        </table:table-row>
        <table:table-row table:style-name="ro1">
          <table:table-cell office:value-type="string" table:style-name="ce3">
            <text:p><text:a xlink:href="https://wsf2018.org/en/atividades/futebol-de-rua-esporte-e-cultura-por-uma-cultura-de-paz/">Street football - Sport and culture for a culture of peace - 13/03/2018 - 09:00 - 12:45</text:a></text:p>
          </table:table-cell>
          <table:table-cell table:number-columns-repeated="16383"/>
        </table:table-row>
        <table:table-row table:style-name="ro1">
          <table:table-cell office:value-type="string" table:style-name="ce3">
            <text:p><text:a xlink:href="https://wsf2018.org/en/atividades/seminario-sobre-justica-direitos-humanos-e-democracia/">Seminar on Justice, Human Rights and Democracy - 13/03/2018 - 17/03/2018 - 09:00 - 18:00</text:a></text:p>
          </table:table-cell>
          <table:table-cell table:number-columns-repeated="16383"/>
        </table:table-row>
        <table:table-row table:style-name="ro1">
          <table:table-cell office:value-type="string" table:style-name="ce3">
            <text:p><text:a xlink:href="https://wsf2018.org/en/atividades/justica-climatica-no-magrebe-qual-o-papel-da-juventude/">Climate justice in the Maghreb: what role for youth? - 13/03/2018 - 10:30 - 13:00</text:a></text:p>
          </table:table-cell>
          <table:table-cell table:number-columns-repeated="16383"/>
        </table:table-row>
        <table:table-row table:style-name="ro1">
          <table:table-cell office:value-type="string" table:style-name="ce3">
            <text:p><text:a xlink:href="https://wsf2018.org/en/atividades/oficina-de-envelhecimento-e-genero/">WORKSHOP OF AGING AND GENDER - 13/03/2018 - 17/03/2018 - 13:00 - 15:45</text:a></text:p>
          </table:table-cell>
          <table:table-cell table:number-columns-repeated="16383"/>
        </table:table-row>
        <table:table-row table:style-name="ro1">
          <table:table-cell office:value-type="string" table:style-name="ce3">
            <text:p><text:a xlink:href="https://wsf2018.org/en/atividades/show-o-mundo-e-um-de-vitoru-kinjo/">Show "THE WORLD IS ONE", by Vitoru Kinjo - 13/03/2018 - 19:30 - 20:00</text:a></text:p>
          </table:table-cell>
          <table:table-cell table:number-columns-repeated="16383"/>
        </table:table-row>
        <table:table-row table:style-name="ro1">
          <table:table-cell office:value-type="string" table:style-name="ce3">
            <text:p><text:a xlink:href="https://wsf2018.org/en/atividades/convergencias-hori-educacao-empreendedorismo-cultura-digital-e-direitos-humanos/">Education, Entrepreneurship, Digital Culture and Human Rights - 14/03/2018 - 17/03/2018 - ALL DAY</text:a></text:p>
          </table:table-cell>
          <table:table-cell table:number-columns-repeated="16383"/>
        </table:table-row>
        <table:table-row table:style-name="ro1">
          <table:table-cell office:value-type="string" table:style-name="ce3">
            <text:p><text:a xlink:href="https://wsf2018.org/en/atividades/informacao-necessaria-biombo-cultural/">Informação Necessária: Biombo Cultural - 14/03/2018 - 17/03/2018 - ALL DAY</text:a></text:p>
          </table:table-cell>
          <table:table-cell table:number-columns-repeated="16383"/>
        </table:table-row>
        <table:table-row table:style-name="ro1">
          <table:table-cell office:value-type="string" table:style-name="ce3">
            <text:p><text:a xlink:href="https://wsf2018.org/en/atividades/tenda-comucidade/">Tenda COMUCIDADE - 14/03/2018 - 16/03/2018 - ALL DAY</text:a></text:p>
          </table:table-cell>
          <table:table-cell table:number-columns-repeated="16383"/>
        </table:table-row>
        <table:table-row table:style-name="ro1">
          <table:table-cell office:value-type="string" table:style-name="ce3">
            <text:p><text:a xlink:href="https://wsf2018.org/en/atividades/ii-seminario-nacional-dos-policiais-antifacistas/">II Seminário Nacional dos Policiais Antifacistas - 14/03/2018 - 15/03/2018 - ALL DAY</text:a></text:p>
          </table:table-cell>
          <table:table-cell table:number-columns-repeated="16383"/>
        </table:table-row>
        <table:table-row table:style-name="ro1">
          <table:table-cell office:value-type="string" table:style-name="ce3">
            <text:p><text:a xlink:href="https://wsf2018.org/en/atividades/oficina-de-envelhecimento-e-genero-2/">OFICINA DE ENVELHECIMENTO E GENERO - 14/03/2018 - 16/03/2018 - ALL DAY</text:a></text:p>
          </table:table-cell>
          <table:table-cell table:number-columns-repeated="16383"/>
        </table:table-row>
        <table:table-row table:style-name="ro1">
          <table:table-cell office:value-type="string" table:style-name="ce3">
            <text:p><text:a xlink:href="https://wsf2018.org/en/atividades/seminario-do-movimento-fora-da-ordem/">Seminário do Movimento Fora da Ordem - 14/03/2018 - 16/03/2018 - ALL DAY</text:a></text:p>
          </table:table-cell>
          <table:table-cell table:number-columns-repeated="16383"/>
        </table:table-row>
        <table:table-row table:style-name="ro1">
          <table:table-cell office:value-type="string" table:style-name="ce3">
            <text:p><text:a xlink:href="https://wsf2018.org/en/atividades/tenda-convergencias-hori-2/">Tenda - Convergências Hori - 14/03/2018 - 17/03/2018 - ALL DAY</text:a></text:p>
          </table:table-cell>
          <table:table-cell table:number-columns-repeated="16383"/>
        </table:table-row>
        <table:table-row table:style-name="ro1">
          <table:table-cell office:value-type="string" table:style-name="ce3">
            <text:p><text:a xlink:href="https://wsf2018.org/en/atividades/cineju-o-cinema-atraves-do-olhar-juridico-exibicao-de-tres-documentarios-com-presenca-dos-cineastas-realizadores-um-antropologo-e-um-professor-de-direito-da-displina-criminologia/">CINEJU (o cinema através do olhar jurídico). Exibição de três documentários com a presença dos cineastas realizadores, um antropólogo e um professor de direito da displina Criminologia - 14/03/2018 - 15/03/2018 - 09:00 - 12:45</text:a></text:p>
          </table:table-cell>
          <table:table-cell table:number-columns-repeated="16383"/>
        </table:table-row>
        <table:table-row table:style-name="ro1">
          <table:table-cell office:value-type="string" table:style-name="ce3">
            <text:p><text:a xlink:href="https://wsf2018.org/en/atividades/encarceramento-em-massa-dos-jovens-negros-um-necessario-debate-de-classe/">Encarceramento em massa dos jovens negros: um necessário debate de classe. - 14/03/2018 - 09:00 - 12:00</text:a></text:p>
          </table:table-cell>
          <table:table-cell table:number-columns-repeated="16383"/>
        </table:table-row>
        <table:table-row table:style-name="ro1">
          <table:table-cell office:value-type="string" table:style-name="ce3">
            <text:p><text:a xlink:href="https://wsf2018.org/en/atividades/exposicao-lembrar-e-resistir-historias-de-controle-repressao-e-resistencia-na-ditadura-brasileira/">Exposição Lembrar é resistir! histórias de controle, repressão e resistência na Ditadura brasileira - 14/03/2018 - 09:00 - 11:00</text:a></text:p>
          </table:table-cell>
          <table:table-cell table:number-columns-repeated="16383"/>
        </table:table-row>
        <table:table-row table:style-name="ro1">
          <table:table-cell office:value-type="string" table:style-name="ce3">
            <text:p><text:a xlink:href="https://wsf2018.org/en/atividades/%d8%a7%d9%84%d8%ad%d9%88%d8%a7%d8%b1-%d8%a7%d9%84%d8%b4%d8%a8%d8%a7%d8%a8-%d9%88%d8%b9%d9%84%d9%85-%d8%a7%d9%84%d8%a5%d9%8a%d9%83%d9%88%d9%84%d9%88%d8%ac%d9%8a%d8%a7-%d8%a7%d9%84%d8%b2%d8%b1%d8%a7/">Dialogues wheel Youth and Agroecology: Commission Experiences of Young Multipliers of Agroecology - 14/03/2018 - 09:00 - 12:45</text:a></text:p>
          </table:table-cell>
          <table:table-cell table:number-columns-repeated="16383"/>
        </table:table-row>
        <table:table-row table:style-name="ro1">
          <table:table-cell office:value-type="string" table:style-name="ce3">
            <text:p><text:a xlink:href="https://wsf2018.org/en/atividades/turismo-y-luchas-locales-tourism-and-local-struggles/">TURISMO Y LUCHAS LOCALES-TOURISM AND LOCAL STRUGGLES - 14/03/2018 - 15/03/2018 - 09:00 - 13:00</text:a></text:p>
          </table:table-cell>
          <table:table-cell table:number-columns-repeated="16383"/>
        </table:table-row>
        <table:table-row table:style-name="ro1">
          <table:table-cell office:value-type="string" table:style-name="ce3">
            <text:p><text:a xlink:href="https://wsf2018.org/en/atividades/acao-de-reducao-de-danos-no-fsm-2018/">Ação de Redução de Danos no FSM 2018 - 14/03/2018 - 17/03/2018 - 09:00 - 12:45</text:a></text:p>
          </table:table-cell>
          <table:table-cell table:number-columns-repeated="16383"/>
        </table:table-row>
        <table:table-row table:style-name="ro1">
          <table:table-cell office:value-type="string" table:style-name="ce3">
            <text:p><text:a xlink:href="https://wsf2018.org/en/atividades/exposicao-pesquisa-sobre-o-genocidio-da-juventude-em-altamira-para/">Exposição pesquisa sobre o Genocídio da juventude em Altamira - Pará - 14/03/2018 - 17/03/2018 - 09:00 - 12:00</text:a></text:p>
          </table:table-cell>
          <table:table-cell table:number-columns-repeated="16383"/>
        </table:table-row>
        <table:table-row table:style-name="ro1">
          <table:table-cell office:value-type="string" table:style-name="ce3">
            <text:p><text:a xlink:href="https://wsf2018.org/en/atividades/ii-seminario-nacional-dos-policiais-antifascismo-3/">II Seminário Nacional dos Policiais Antifascismo - 14/03/2018 - 15/03/2018 - 09:00 - 18:30</text:a></text:p>
          </table:table-cell>
          <table:table-cell table:number-columns-repeated="16383"/>
        </table:table-row>
        <table:table-row table:style-name="ro1">
          <table:table-cell office:value-type="string" table:style-name="ce3">
            <text:p><text:a xlink:href="https://wsf2018.org/en/atividades/recomendacao-21-da-onu/">Recomendação 21 da ONU - 14/03/2018 - 09:00 - 11:00</text:a></text:p>
          </table:table-cell>
          <table:table-cell table:number-columns-repeated="16383"/>
        </table:table-row>
        <table:table-row table:style-name="ro1">
          <table:table-cell office:value-type="string" table:style-name="ce3">
            <text:p><text:a xlink:href="https://wsf2018.org/en/atividades/turismo-en-zonas-de-conflicto-tourism-in-conflict-zones/">TURISMO EN ZONAS DE CONFLICTO - TOURISM IN CONFLICT ZONES - 14/03/2018 - 17/03/2018 - 09:00 - 12:30</text:a></text:p>
          </table:table-cell>
          <table:table-cell table:number-columns-repeated="16383"/>
        </table:table-row>
        <table:table-row table:style-name="ro1">
          <table:table-cell office:value-type="string" table:style-name="ce3">
            <text:p><text:a xlink:href="https://wsf2018.org/en/atividades/convergencia-educacao-cultura-e-direitos-humanos/">Convergência: Educação, Cultura e Direitos Humanos - 14/03/2018 - 09:15 - 12:00</text:a></text:p>
          </table:table-cell>
          <table:table-cell table:number-columns-repeated="16383"/>
        </table:table-row>
        <table:table-row table:style-name="ro1">
          <table:table-cell office:value-type="string" table:style-name="ce3">
            <text:p><text:a xlink:href="https://wsf2018.org/en/atividades/roda-de-dialogo-importancia-das-missoes-ecumenicas-para-o-fortalecimento-das-resistencias-e-do-enfrentamento-das-violacoes-e-criminalizacoes-nos-territorios/">Roda de Diálogo “A importância das missões ecumênicas para o fortalecimento das resistências e do enfrentamento das violações e criminalizações nos territórios”. - 14/03/2018 - 09:30 - 12:30</text:a></text:p>
          </table:table-cell>
          <table:table-cell table:number-columns-repeated="16383"/>
        </table:table-row>
        <table:table-row table:style-name="ro1">
          <table:table-cell office:value-type="string" table:style-name="ce3">
            <text:p><text:a xlink:href="https://wsf2018.org/en/atividades/impactos-e-resistencias-em-contextos-de-mineracao-importancia-do-protagonismo-juvenil/">Impactos e resistências em contextos de mineração: a importância do Protagonismo Juvenil. - 14/03/2018 - 10:00 - 12:00</text:a></text:p>
          </table:table-cell>
          <table:table-cell table:number-columns-repeated="16383"/>
        </table:table-row>
        <table:table-row table:style-name="ro1">
          <table:table-cell office:value-type="string" table:style-name="ce3">
            <text:p><text:a xlink:href="https://wsf2018.org/en/atividades/roda-de-dialogo-o-campo-de-publicas-frente-aos-retrocessos-da-democracia-desafios-para-formacao-e-para-gestao-publica-na-atualidade/">Roda de Diálogo: O Campo de Públicas frente aos retrocessos da democracia: desafios para a formação e para a gestão pública na atualidade. - 14/03/2018 - 10:00 - 12:00</text:a></text:p>
          </table:table-cell>
          <table:table-cell table:number-columns-repeated="16383"/>
        </table:table-row>
        <table:table-row table:style-name="ro1">
          <table:table-cell office:value-type="string" table:style-name="ce3">
            <text:p><text:a xlink:href="https://wsf2018.org/en/atividades/projection-film-documentaire-intitule-sahara-occidental-sources-ressources/">Screening of the documentary film entitled "Western Sahara: Sources and Resources" - 14/03/2018 - 10:00 - 12:00</text:a></text:p>
          </table:table-cell>
          <table:table-cell table:number-columns-repeated="16383"/>
        </table:table-row>
        <table:table-row table:style-name="ro1">
          <table:table-cell office:value-type="string" table:style-name="ce3">
            <text:p><text:a xlink:href="https://wsf2018.org/en/atividades/democratizacao-do-acesso-justica-partir-das-experiencias-das-ouvidorias-externas-das-defensorias-publicas-estaduais/">Democratização do acesso à justiça a partir das experiências das ouvidorias externas das defensorias públicas estaduais - 14/03/2018 - 10:00 - 12:00</text:a></text:p>
          </table:table-cell>
          <table:table-cell table:number-columns-repeated="16383"/>
        </table:table-row>
        <table:table-row table:style-name="ro1">
          <table:table-cell office:value-type="string" table:style-name="ce3">
            <text:p><text:a xlink:href="https://wsf2018.org/en/atividades/oficina-de-envelhecimento-e-genero-4/">OFICINA DE ENVELHECIMENTO E GENERO - 14/03/2018 - 16/03/2018 - 10:00 - 12:00</text:a></text:p>
          </table:table-cell>
          <table:table-cell table:number-columns-repeated="16383"/>
        </table:table-row>
        <table:table-row table:style-name="ro1">
          <table:table-cell office:value-type="string" table:style-name="ce3">
            <text:p><text:a xlink:href="https://wsf2018.org/en/atividades/roda-de-conversa/">Roda de conversa - 14/03/2018 - 10:00 - 12:00</text:a></text:p>
          </table:table-cell>
          <table:table-cell table:number-columns-repeated="16383"/>
        </table:table-row>
        <table:table-row table:style-name="ro1">
          <table:table-cell office:value-type="string" table:style-name="ce3">
            <text:p><text:a xlink:href="https://wsf2018.org/en/atividades/roda-de-conversa-2/">Roda de conversa - 14/03/2018 - 10:00 - 12:00</text:a></text:p>
          </table:table-cell>
          <table:table-cell table:number-columns-repeated="16383"/>
        </table:table-row>
        <table:table-row table:style-name="ro1">
          <table:table-cell office:value-type="string" table:style-name="ce3">
            <text:p><text:a xlink:href="https://wsf2018.org/en/atividades/roda-de-conversa-a-literatura-nas-favelas-e-sua-contribuicao-para-territorios-saudaveis/">Roda de conversa - A literatura nas favelas e sua contribuição para territórios saudáveis - 14/03/2018 - 10:00 - 13:00</text:a></text:p>
          </table:table-cell>
          <table:table-cell table:number-columns-repeated="16383"/>
        </table:table-row>
        <table:table-row table:style-name="ro1">
          <table:table-cell office:value-type="string" table:style-name="ce3">
            <text:p><text:a xlink:href="https://wsf2018.org/en/atividades/direitos-humanos-discursos-capacitacao-e-legislacao-participativa/">Direitos Humanos: discursos, capacitação e legislação participativa. - 14/03/2018 - 10:30</text:a></text:p>
          </table:table-cell>
          <table:table-cell table:number-columns-repeated="16383"/>
        </table:table-row>
        <table:table-row table:style-name="ro1">
          <table:table-cell office:value-type="string" table:style-name="ce3">
            <text:p><text:a xlink:href="https://wsf2018.org/en/atividades/direitos-humanos-discursos-capacitacao-e-legislacao-participativa-2/">Direitos Humanos: discursos, capacitação e legislação participativa. - 14/03/2018 - 10:30 - 12:00</text:a></text:p>
          </table:table-cell>
          <table:table-cell table:number-columns-repeated="16383"/>
        </table:table-row>
        <table:table-row table:style-name="ro1">
          <table:table-cell office:value-type="string" table:style-name="ce3">
            <text:p><text:a xlink:href="https://wsf2018.org/en/atividades/palestra-diversidade-racial-no-sistema-de-justica-brasileiro/">PALESTRA DIVERSIDADE RACIAL NO SISTEMA DE JUSTIÇA BRASILEIRO - 14/03/2018 - 13:00 - 15:00</text:a></text:p>
          </table:table-cell>
          <table:table-cell table:number-columns-repeated="16383"/>
        </table:table-row>
        <table:table-row table:style-name="ro1">
          <table:table-cell office:value-type="string" table:style-name="ce3">
            <text:p><text:a xlink:href="https://wsf2018.org/en/atividades/guerra-as-drogas-genocidio-da-juventude-negra-e-encarceramento-em-massa/">Guerra às drogas, genocídio da juventude negra e encarceramento em massa - 14/03/2018 - 13:00 - 15:30</text:a></text:p>
          </table:table-cell>
          <table:table-cell table:number-columns-repeated="16383"/>
        </table:table-row>
        <table:table-row table:style-name="ro1">
          <table:table-cell office:value-type="string" table:style-name="ce3">
            <text:p><text:a xlink:href="https://wsf2018.org/en/atividades/participacao-politica-vez-e-voz-de-criancas-e-adolescentes/">Participação Política: a vez e a voz de crianças e adolescentes - 14/03/2018 - 13:00 - 15:45</text:a></text:p>
          </table:table-cell>
          <table:table-cell table:number-columns-repeated="16383"/>
        </table:table-row>
        <table:table-row table:style-name="ro1">
          <table:table-cell office:value-type="string" table:style-name="ce3">
            <text:p><text:a xlink:href="https://wsf2018.org/en/atividades/sistema-de-alertas-regional-derechos-sexuales-y-derechos-reproductivos/">Sistema de Alertas Regional. Derechos sexuales y derechos reproductivos. - 14/03/2018 - 13:30 - 14:00</text:a></text:p>
          </table:table-cell>
          <table:table-cell table:number-columns-repeated="16383"/>
        </table:table-row>
        <table:table-row table:style-name="ro1">
          <table:table-cell office:value-type="string" table:style-name="ce3">
            <text:p><text:a xlink:href="https://wsf2018.org/en/atividades/caravana-pelos-direitos-das-criancas-e-adolescentes-por-onde-passam-os-direitos-das-criancas-e-adolescentes-5/">Caravana pelos Direitos das Crianças e Adolescentes: por onde passam os direitos das crianças e adolescentes? - 14/03/2018 - 13:30 - 18:00</text:a></text:p>
          </table:table-cell>
          <table:table-cell table:number-columns-repeated="16383"/>
        </table:table-row>
        <table:table-row table:style-name="ro1">
          <table:table-cell office:value-type="string" table:style-name="ce3">
            <text:p><text:a xlink:href="https://wsf2018.org/en/atividades/convencao-internacional-dos-direitos-das-pessoas-com-deficiencia-avancos-e-desafios/">Convenção Internacional dos Direitos das Pessoas com Deficiência - Avanços e Desafios - 14/03/2018 - 14:00 - 16:00</text:a></text:p>
          </table:table-cell>
          <table:table-cell table:number-columns-repeated="16383"/>
        </table:table-row>
        <table:table-row table:style-name="ro1">
          <table:table-cell office:value-type="string" table:style-name="ce3">
            <text:p><text:a xlink:href="https://wsf2018.org/en/atividades/pensando-em-direitos-humanos-atraves-do-trabalho-socioeducativo-com-criancas-e-adolescentes-em-situacao-de-rua/">Pensando em Direitos Humanos através do trabalho socioeducativo com crianças e adolescentes em situação de rua. - 14/03/2018 - 14:00 - 16:00</text:a></text:p>
          </table:table-cell>
          <table:table-cell table:number-columns-repeated="16383"/>
        </table:table-row>
        <table:table-row table:style-name="ro1">
          <table:table-cell office:value-type="string" table:style-name="ce3">
            <text:p><text:a xlink:href="https://wsf2018.org/en/atividades/respeito-da-o-tom-programa-diversidade-e-igualdade-racial/">RESPEITO DÁ O TOM PROGRAMA DIVERSIDADE E IGUALDADE RACIAL - 14/03/2018 - 15/03/2018 - 14:00 - 17:00</text:a></text:p>
          </table:table-cell>
          <table:table-cell table:number-columns-repeated="16383"/>
        </table:table-row>
        <table:table-row table:style-name="ro1">
          <table:table-cell office:value-type="string" table:style-name="ce3">
            <text:p><text:a xlink:href="https://wsf2018.org/en/atividades/vidas-em-luta-aumento-da-criminalizacao-e-violencia-contra-defensoras-e-defensores-de-direito-humanos-no-brasil-pos-golpe/">Vidas em luta: aumento da criminalização e violência contra defensoras e defensores de direito humanos no Brasil pós - golpe - 14/03/2018 - 14:00 - 18:00</text:a></text:p>
          </table:table-cell>
          <table:table-cell table:number-columns-repeated="16383"/>
        </table:table-row>
        <table:table-row table:style-name="ro1">
          <table:table-cell office:value-type="string" table:style-name="ce3">
            <text:p><text:a xlink:href="https://wsf2018.org/en/atividades/exposicao-visceral-a-face-oculta-da-exclusao/">Exposição Visceral A face oculta da exclusão - 14/03/2018 - 14:00 - 15:45</text:a></text:p>
          </table:table-cell>
          <table:table-cell table:number-columns-repeated="16383"/>
        </table:table-row>
        <table:table-row table:style-name="ro1">
          <table:table-cell office:value-type="string" table:style-name="ce3">
            <text:p><text:a xlink:href="https://wsf2018.org/en/atividades/oficina-mjpop/">Oficina MJPOP - 14/03/2018 - 15/03/2018 - 14:00 - 15:30</text:a></text:p>
          </table:table-cell>
          <table:table-cell table:number-columns-repeated="16383"/>
        </table:table-row>
        <table:table-row table:style-name="ro1">
          <table:table-cell office:value-type="string" table:style-name="ce3">
            <text:p><text:a xlink:href="https://wsf2018.org/en/atividades/pacto-global-de-migracoes-e-os-desafios-para-os-movimentos-sociais-na-governanca-mundial-das-migracoes/">Pacto Global de Migrações e os desafios para os movimentos sociais na governança mundial das migrações - 14/03/2018 - 14:00 - 16:00</text:a></text:p>
          </table:table-cell>
          <table:table-cell table:number-columns-repeated="16383"/>
        </table:table-row>
        <table:table-row table:style-name="ro1">
          <table:table-cell office:value-type="string" table:style-name="ce3">
            <text:p><text:a xlink:href="https://wsf2018.org/en/atividades/pense-posithivo/">Pense PositHIVo - 14/03/2018 - 16/03/2018 - 14:00 - 17:00</text:a></text:p>
          </table:table-cell>
          <table:table-cell table:number-columns-repeated="16383"/>
        </table:table-row>
        <table:table-row table:style-name="ro1">
          <table:table-cell office:value-type="string" table:style-name="ce3">
            <text:p><text:a xlink:href="https://wsf2018.org/en/atividades/roda-de-dialogos-sobre-o-servico-de-convivencia-e-fortalecimento-de-vinculos/">Roda de Diálogos sobre o Serviço de Convivência e Fortalecimento de Vínculos - 14/03/2018 - 14:00 - 17:00</text:a></text:p>
          </table:table-cell>
          <table:table-cell table:number-columns-repeated="16383"/>
        </table:table-row>
        <table:table-row table:style-name="ro1">
          <table:table-cell office:value-type="string" table:style-name="ce3">
            <text:p><text:a xlink:href="https://wsf2018.org/en/atividades/the-non-realization-of-the-human-right-to-adequate-food-and-nutrition-in-the-world-advances-retreats-and-struggles/">The (non) realization of the human right to adequate food and nutrition in the world: Advances, retreats and struggles - 14/03/2018 - 15/03/2018 - 14:00 - 16:00</text:a></text:p>
          </table:table-cell>
          <table:table-cell table:number-columns-repeated="16383"/>
        </table:table-row>
        <table:table-row table:style-name="ro1">
          <table:table-cell office:value-type="string" table:style-name="ce3">
            <text:p><text:a xlink:href="https://wsf2018.org/en/atividades/importancia-das-missoes-ecumenicas-para-o-fortalecimento-das-resistencias-e-do-enfrentamento-das-violacoes-e-criminalizacoes-nos-territorios/">“A importância das missões ecumênicas para o fortalecimento das resistências e do enfrentamento das violações e criminalizações nos territórios”. - 14/03/2018 - 14:30 - 17:00</text:a></text:p>
          </table:table-cell>
          <table:table-cell table:number-columns-repeated="16383"/>
        </table:table-row>
        <table:table-row table:style-name="ro1">
          <table:table-cell office:value-type="string" table:style-name="ce3">
            <text:p><text:a xlink:href="https://wsf2018.org/en/atividades/educacao-permanente-para-controle-social-no-sus-e-radicalizacao-da-democracia/">A Educação Permanente para controle social no SUS e a radicalização da democracia - 14/03/2018 - 14:30 - 17:00</text:a></text:p>
          </table:table-cell>
          <table:table-cell table:number-columns-repeated="16383"/>
        </table:table-row>
        <table:table-row table:style-name="ro1">
          <table:table-cell office:value-type="string" table:style-name="ce3">
            <text:p><text:a xlink:href="https://wsf2018.org/en/atividades/direitos-humanos-de-lula/">Direitos Humanos de Lula - 14/03/2018 - 14:30</text:a></text:p>
          </table:table-cell>
          <table:table-cell table:number-columns-repeated="16383"/>
        </table:table-row>
        <table:table-row table:style-name="ro1">
          <table:table-cell office:value-type="string" table:style-name="ce3">
            <text:p><text:a xlink:href="https://wsf2018.org/en/atividades/o-capital-versus-saude-como-direito-social-um-olhar-mundial/">O capital versus saúde como direito social - um olhar mundial - 14/03/2018 - 14:30 - 15:30</text:a></text:p>
          </table:table-cell>
          <table:table-cell table:number-columns-repeated="16383"/>
        </table:table-row>
        <table:table-row table:style-name="ro1">
          <table:table-cell office:value-type="string" table:style-name="ce3">
            <text:p><text:a xlink:href="https://wsf2018.org/en/atividades/oficina-de-envelhecimento-e-genero-3/">OFICINA DE ENVELHECIMENTO E GENERO - 14/03/2018 - 16/03/2018 - 14:30 - 16:30</text:a></text:p>
          </table:table-cell>
          <table:table-cell table:number-columns-repeated="16383"/>
        </table:table-row>
        <table:table-row table:style-name="ro1">
          <table:table-cell office:value-type="string" table:style-name="ce3">
            <text:p><text:a xlink:href="https://wsf2018.org/en/atividades/roda-de-conversa-saude-mental-e-politica-nacional-sobre-drogas/">Roda de conversa Saúde Mental e Política Nacional sobre Drogas - 14/03/2018 - 14:30 - 16:30</text:a></text:p>
          </table:table-cell>
          <table:table-cell table:number-columns-repeated="16383"/>
        </table:table-row>
        <table:table-row table:style-name="ro1">
          <table:table-cell office:value-type="string" table:style-name="ce3">
            <text:p><text:a xlink:href="https://wsf2018.org/en/atividades/etnomatematica-saber-fazer-e-fazer-saber/">Etnomatemática: saber-fazer é fazer-saber - 14/03/2018 - 15:00 - 17:00</text:a></text:p>
          </table:table-cell>
          <table:table-cell table:number-columns-repeated="16383"/>
        </table:table-row>
        <table:table-row table:style-name="ro1">
          <table:table-cell office:value-type="string" table:style-name="ce3">
            <text:p><text:a xlink:href="https://wsf2018.org/en/atividades/politica-de-drogas-no-brasil-nao-ao-retrocesso/">Política de Drogas no Brasil: Não ao retrocesso! - 14/03/2018 - 16:00 - 19:45</text:a></text:p>
          </table:table-cell>
          <table:table-cell table:number-columns-repeated="16383"/>
        </table:table-row>
        <table:table-row table:style-name="ro1">
          <table:table-cell office:value-type="string" table:style-name="ce3">
            <text:p><text:a xlink:href="https://wsf2018.org/en/atividades/diversidade-em-sua-amplitude-historica/">Diversidade em sua amplitude historica - 14/03/2018 - 17:00 - 19:00</text:a></text:p>
          </table:table-cell>
          <table:table-cell table:number-columns-repeated="16383"/>
        </table:table-row>
        <table:table-row table:style-name="ro1">
          <table:table-cell office:value-type="string" table:style-name="ce3">
            <text:p><text:a xlink:href="https://wsf2018.org/en/atividades/direito-educacao-respeito-diversidade-em-uma-sociedade-plural/">Direito à Educação: respeito à diversidade em uma sociedade plural - 14/03/2018 - 17:30 - 19:30</text:a></text:p>
          </table:table-cell>
          <table:table-cell table:number-columns-repeated="16383"/>
        </table:table-row>
        <table:table-row table:style-name="ro1">
          <table:table-cell office:value-type="string" table:style-name="ce3">
            <text:p><text:a xlink:href="https://wsf2018.org/en/atividades/exilio-otra-violacion-los-derechos-humanos-por-parte-de-la-dictadura-civico-militar-en-argentina-la-mirada-de-hijas-e-hijos-del-exilio/">Exilio, otra violación a los derechos humanos por parte de la dictadura cívico-militar en Argentina. La mirada de Hijas e Hijos del exilio. - 14/03/2018 - 17:30 - 19:30</text:a></text:p>
          </table:table-cell>
          <table:table-cell table:number-columns-repeated="16383"/>
        </table:table-row>
        <table:table-row table:style-name="ro1">
          <table:table-cell office:value-type="string" table:style-name="ce3">
            <text:p><text:a xlink:href="https://wsf2018.org/en/atividades/reuniao-da-plataforma-de-direitos-humanos-dhesca-brasil-suas-filiadas-e-parceiras-os/">Reunião da Plataforma de Direitos Humanos Dhesca Brasil, suas filiadas e Parceiras/os - 14/03/2018 - 18:30 - 21:00</text:a></text:p>
          </table:table-cell>
          <table:table-cell table:number-columns-repeated="16383"/>
        </table:table-row>
        <table:table-row table:style-name="ro1">
          <table:table-cell office:value-type="string" table:style-name="ce3">
            <text:p><text:a xlink:href="https://wsf2018.org/en/atividades/mostra-de-filmes-apc-bahia-resistir-e-criar-resistir-e-transformar/">Mostra de filmes APC-BAHIA - “Resistir é Criar! Resistir é Transformar!” - 14/03/2018 - 17/03/2018 - 19:00 - 22:00</text:a></text:p>
          </table:table-cell>
          <table:table-cell table:number-columns-repeated="16383"/>
        </table:table-row>
        <table:table-row table:style-name="ro1">
          <table:table-cell office:value-type="string" table:style-name="ce3">
            <text:p><text:a xlink:href="https://wsf2018.org/en/atividades/rd-congo-an-open-air-prison-and-violence-in-south-sudan/">RD Congo, an open-air prison and violence in South Sudan - 15/03/2018 - ALL DAY</text:a></text:p>
          </table:table-cell>
          <table:table-cell table:number-columns-repeated="16383"/>
        </table:table-row>
        <table:table-row table:style-name="ro1">
          <table:table-cell office:value-type="string" table:style-name="ce3">
            <text:p><text:a xlink:href="https://wsf2018.org/en/atividades/between-four-walls-or-across-borders-violence-against-women/">Between four walls or across borders: violence against women - 15/03/2018 - ALL DAY</text:a></text:p>
          </table:table-cell>
          <table:table-cell table:number-columns-repeated="16383"/>
        </table:table-row>
        <table:table-row table:style-name="ro1">
          <table:table-cell office:value-type="string" table:style-name="ce3">
            <text:p><text:a xlink:href="https://wsf2018.org/en/atividades/comite-intersetorial-de-acompanhamento-e-monitoramento-das-pessoas-em-situacao-de-rua-do-rio-grande-do-sul-relatos-de-participacao-trajetoria-e-militancia/">Comitê Intersetorial de Acompanhamento e Monitoramento das Pessoas em Situação de Rua do Rio Grande do Sul :Relatos de Participação, Trajetória e Militância. - 15/03/2018 - 08:00 - 10:00</text:a></text:p>
          </table:table-cell>
          <table:table-cell table:number-columns-repeated="16383"/>
        </table:table-row>
        <table:table-row table:style-name="ro1">
          <table:table-cell office:value-type="string" table:style-name="ce3">
            <text:p><text:a xlink:href="https://wsf2018.org/en/atividades/psicologia-e-os-direitos-humanos/">Roda de Conversa: A Psicologia e os Direitos Humanos - 15/03/2018 - 09:00 - 12:00</text:a></text:p>
          </table:table-cell>
          <table:table-cell table:number-columns-repeated="16383"/>
        </table:table-row>
        <table:table-row table:style-name="ro1">
          <table:table-cell office:value-type="string" table:style-name="ce3">
            <text:p><text:a xlink:href="https://wsf2018.org/en/atividades/assembleia-popular-como-incidir-pela-efetivacao-da-politica-publica-do-livro-leitura-literatura-e-bibliotecas-e-o-fundo-pro-livro/">Assembleia Popular - Como incidir pela efetivação da política pública do livro, leitura, literatura e bibliotecas e o Fundo Pró Livro? - 15/03/2018 - 09:00 - 12:00</text:a></text:p>
          </table:table-cell>
          <table:table-cell table:number-columns-repeated="16383"/>
        </table:table-row>
        <table:table-row table:style-name="ro1">
          <table:table-cell office:value-type="string" table:style-name="ce3">
            <text:p><text:a xlink:href="https://wsf2018.org/en/atividades/oxe-roda-de-conversa-sobre-literatura-baiana-contemporanea/">Oxe: roda de conversa sobre literatura baiana contemporânea - 15/03/2018 - 09:00 - 12:00</text:a></text:p>
          </table:table-cell>
          <table:table-cell table:number-columns-repeated="16383"/>
        </table:table-row>
        <table:table-row table:style-name="ro1">
          <table:table-cell office:value-type="string" table:style-name="ce3">
            <text:p><text:a xlink:href="https://wsf2018.org/en/atividades/trabalho-escravo-contemporaneo-imprescindivel-o-empoderamento-da-classe-trabalhadora/">Trabalho Escravo Contemporâneo: imprescindível o empoderamento da classe trabalhadora - 15/03/2018 - 09:00 - 12:00</text:a></text:p>
          </table:table-cell>
          <table:table-cell table:number-columns-repeated="16383"/>
        </table:table-row>
        <table:table-row table:style-name="ro1">
          <table:table-cell office:value-type="string" table:style-name="ce3">
            <text:p><text:a xlink:href="https://wsf2018.org/en/atividades/intolerancias-e-fundamentalismos/">Intolerâncias e Fundamentalismos - 15/03/2018 - 09:00 - 12:45</text:a></text:p>
          </table:table-cell>
          <table:table-cell table:number-columns-repeated="16383"/>
        </table:table-row>
        <table:table-row table:style-name="ro1">
          <table:table-cell office:value-type="string" table:style-name="ce3">
            <text:p><text:a xlink:href="https://wsf2018.org/en/atividades/the-role-of-youth-in-the-fight-for-health-and-social-rights-the-reality-of-right-to-health-and-right-to-education-in-palestine/">The role of youth in the fight for health and social rights: The reality of right to health and right to education in Palestine - 15/03/2018 - 09:00 - 11:00</text:a></text:p>
          </table:table-cell>
          <table:table-cell table:number-columns-repeated="16383"/>
        </table:table-row>
        <table:table-row table:style-name="ro1">
          <table:table-cell office:value-type="string" table:style-name="ce3">
            <text:p><text:a xlink:href="https://wsf2018.org/en/atividades/desafios-da-articulacao-comunitaria-uma-experiencia-pratica-na-perspectiva-da-promocao-da-saude-e-do-bem-estar-e-os-objetivos-do-desenvolvimento-sustentavel-agenda-2030-um-relato-de-experiencia-c/">Desafios da articulação comunitária: uma experiência prática na perspectiva da promoção da saúde e do bem-estar e os Objetivos do Desenvolvimento Sustentável (Agenda 2030): Um relato de experiência com grupos comunitários no município de Petrópolis-RJ - 15/03/2018 - 10:00 - 12:00</text:a></text:p>
          </table:table-cell>
          <table:table-cell table:number-columns-repeated="16383"/>
        </table:table-row>
        <table:table-row table:style-name="ro1">
          <table:table-cell office:value-type="string" table:style-name="ce3">
            <text:p><text:a xlink:href="https://wsf2018.org/en/atividades/oficina-sobre-vidas-ameacadas-2/">OFICINA SOBRE VIDAS AMEAÇADAS - 15/03/2018 - 10:00 - 12:00</text:a></text:p>
          </table:table-cell>
          <table:table-cell table:number-columns-repeated="16383"/>
        </table:table-row>
        <table:table-row table:style-name="ro1">
          <table:table-cell office:value-type="string" table:style-name="ce3">
            <text:p><text:a xlink:href="https://wsf2018.org/en/atividades/democracia-e-antimanicomial-manicomio-nao-cura-manicomio-tortura/">A democracia é antimanicomial: Manicômio não cura, manicômio tortura! - 15/03/2018 - 10:00 - 12:00</text:a></text:p>
          </table:table-cell>
          <table:table-cell table:number-columns-repeated="16383"/>
        </table:table-row>
        <table:table-row table:style-name="ro1">
          <table:table-cell office:value-type="string" table:style-name="ce3">
            <text:p><text:a xlink:href="https://wsf2018.org/en/atividades/direitos-humanos-discursos-capacitacao-e-legislacao-participativa-3/">Direitos Humanos: discursos, capacitação e legislação participativa. - 15/03/2018 - 10:00 - 11:00</text:a></text:p>
          </table:table-cell>
          <table:table-cell table:number-columns-repeated="16383"/>
        </table:table-row>
        <table:table-row table:style-name="ro1">
          <table:table-cell office:value-type="string" table:style-name="ce3">
            <text:p><text:a xlink:href="https://wsf2018.org/en/atividades/oficina-mrosc-plataforma-osc-legal/">Oficina MROSC - Plataforma OSC LEGAL - 15/03/2018 - 10:00 - 12:00</text:a></text:p>
          </table:table-cell>
          <table:table-cell table:number-columns-repeated="16383"/>
        </table:table-row>
        <table:table-row table:style-name="ro1">
          <table:table-cell office:value-type="string" table:style-name="ce3">
            <text:p><text:a xlink:href="https://wsf2018.org/en/atividades/oficina-sobre-htlv/">Oficina sobre HTLV - 15/03/2018 - 10:00 - 12:00</text:a></text:p>
          </table:table-cell>
          <table:table-cell table:number-columns-repeated="16383"/>
        </table:table-row>
        <table:table-row table:style-name="ro1">
          <table:table-cell office:value-type="string" table:style-name="ce3">
            <text:p><text:a xlink:href="https://wsf2018.org/en/atividades/campanha-encarceramento-em-massa-nao-e-justica/">Campanha Encarceramento em Massa Não é Justiça (DEBATE + REALIDADE VIRTUAL) - 15/03/2018 - 10:30 - 12:30</text:a></text:p>
          </table:table-cell>
          <table:table-cell table:number-columns-repeated="16383"/>
        </table:table-row>
        <table:table-row table:style-name="ro1">
          <table:table-cell office:value-type="string" table:style-name="ce3">
            <text:p><text:a xlink:href="https://wsf2018.org/en/atividades/isso-e-coisa-de-adulto-inclusao-inversa/">Isso é coisa de adulto: a inclusão inversa - 15/03/2018 - 10:30 - 12:30</text:a></text:p>
          </table:table-cell>
          <table:table-cell table:number-columns-repeated="16383"/>
        </table:table-row>
        <table:table-row table:style-name="ro1">
          <table:table-cell office:value-type="string" table:style-name="ce3">
            <text:p><text:a xlink:href="https://wsf2018.org/en/atividades/estrategias-y-luchas-colectivas-por-un-habitat-de-derechos-humanos/">Estrategias y luchas colectivas por un Hábitat de derechos humanos - 15/03/2018 - 11:00 - 12:30</text:a></text:p>
          </table:table-cell>
          <table:table-cell table:number-columns-repeated="16383"/>
        </table:table-row>
        <table:table-row table:style-name="ro1">
          <table:table-cell office:value-type="string" table:style-name="ce3">
            <text:p><text:a xlink:href="https://wsf2018.org/en/atividades/oficina-marco-regulatorio-das-organizacoes-da-sociedade-civil-mrosc/">Oficina Marco Regulatório das Organizações da Sociedade Civil MROSC - 15/03/2018 - 13:00 - 15:45</text:a></text:p>
          </table:table-cell>
          <table:table-cell table:number-columns-repeated="16383"/>
        </table:table-row>
        <table:table-row table:style-name="ro1">
          <table:table-cell office:value-type="string" table:style-name="ce3">
            <text:p><text:a xlink:href="https://wsf2018.org/en/atividades/sistema-prisional-brasileiro-perspectivas-no-enfrentamento-violacao-de-direitos/">Sistema Prisional Brasileiro: perspectivas no enfrentamento à violação de direitos - 15/03/2018 - 13:00 - 15:45</text:a></text:p>
          </table:table-cell>
          <table:table-cell table:number-columns-repeated="16383"/>
        </table:table-row>
        <table:table-row table:style-name="ro1">
          <table:table-cell office:value-type="string" table:style-name="ce3">
            <text:p><text:a xlink:href="https://wsf2018.org/en/atividades/direito-e-arte/">Direito e arte - 15/03/2018 - 13:00 - 15:45</text:a></text:p>
          </table:table-cell>
          <table:table-cell table:number-columns-repeated="16383"/>
        </table:table-row>
        <table:table-row table:style-name="ro1">
          <table:table-cell office:value-type="string" table:style-name="ce3">
            <text:p><text:a xlink:href="https://wsf2018.org/en/atividades/sahara-occidental-le-pillage-des-ressources-naturelles-la-lumiere-du-droits-international-humanitaire-et-des-decisions-de-la-cour-de-justice-europeenne/">Sahara Occidental: Le pillage des ressources naturelles à la lumière du droits international humanitaire et des décisions de la cour de justice européenne - 15/03/2018 - 13:00 - 16:00</text:a></text:p>
          </table:table-cell>
          <table:table-cell table:number-columns-repeated="16383"/>
        </table:table-row>
        <table:table-row table:style-name="ro1">
          <table:table-cell office:value-type="string" table:style-name="ce3">
            <text:p><text:a xlink:href="https://wsf2018.org/en/atividades/violencia-letal-e-tortura-contra-criancas-e-adolescentes-no-brasil/">Violência Letal e Tortura contra Crianças e Adolescentes no Brasil - 15/03/2018 - 13:00 - 15:00</text:a></text:p>
          </table:table-cell>
          <table:table-cell table:number-columns-repeated="16383"/>
        </table:table-row>
        <table:table-row table:style-name="ro1">
          <table:table-cell office:value-type="string" table:style-name="ce3">
            <text:p><text:a xlink:href="https://wsf2018.org/en/atividades/caminhos-para-gestao-de-conflitos-nas-praticas-das-organizacoes-da-sociedade-civil/">Caminhos para a gestão de conflitos nas práticas das organizações da sociedade civil - 15/03/2018 - 13:30 - 15:30</text:a></text:p>
          </table:table-cell>
          <table:table-cell table:number-columns-repeated="16383"/>
        </table:table-row>
        <table:table-row table:style-name="ro1">
          <table:table-cell office:value-type="string" table:style-name="ce3">
            <text:p><text:a xlink:href="https://wsf2018.org/en/atividades/agenda-dos-direitos-humanos-no-brasil-e-os-desafios-da-cooperacao-entre-parceiros-locais-nacionais-e-internacionais/">RODA DE DIÁLOGO: “A agenda dos direitos humanos no Brasil e os desafios da cooperação entre parceiros locais, nacionais e internacionais”. - 15/03/2018 - 14:00 - 17:00</text:a></text:p>
          </table:table-cell>
          <table:table-cell table:number-columns-repeated="16383"/>
        </table:table-row>
        <table:table-row table:style-name="ro1">
          <table:table-cell office:value-type="string" table:style-name="ce3">
            <text:p><text:a xlink:href="https://wsf2018.org/en/atividades/luta-de-familiares-de-presos-combatendo-o-encarceramento-em-massa/">A luta de familiares de presos: combatendo o encarceramento em massa - 15/03/2018 - 14:00 - 17:00</text:a></text:p>
          </table:table-cell>
          <table:table-cell table:number-columns-repeated="16383"/>
        </table:table-row>
        <table:table-row table:style-name="ro1">
          <table:table-cell office:value-type="string" table:style-name="ce3">
            <text:p><text:a xlink:href="https://wsf2018.org/en/atividades/direitos-humanos-genero-e-diversidade-na-escola-cultura-de-paz-cultura-digital-e-inovacao-social/">Oficina “Direitos Humanos, Gênero e Diversidade na Escola: cultura de paz, cultura digital e inovação social” - 15/03/2018 - 14:00 - 16:00</text:a></text:p>
          </table:table-cell>
          <table:table-cell table:number-columns-repeated="16383"/>
        </table:table-row>
        <table:table-row table:style-name="ro1">
          <table:table-cell office:value-type="string" table:style-name="ce3">
            <text:p><text:a xlink:href="https://wsf2018.org/en/atividades/outra-saude-em-defesa-do-sus-e-de-sua-transformacao/">Outra Saúde -- Em defesa do SUS e de sua transformação - 15/03/2018 - 14:00 - 16:00</text:a></text:p>
          </table:table-cell>
          <table:table-cell table:number-columns-repeated="16383"/>
        </table:table-row>
        <table:table-row table:style-name="ro1">
          <table:table-cell office:value-type="string" table:style-name="ce3">
            <text:p><text:a xlink:href="https://wsf2018.org/en/atividades/soberania-e-seguranca-alimentar-direito-humano-alimentacao-adequada-e-os-paises-de-lingua-portuguesa-cplp/">Soberania e Segurança Alimentar: Direito Humano Alimentação Adequada e os Paises de Lingua Portuguesa - CPLP - 15/03/2018 - 14:00 - 17:00</text:a></text:p>
          </table:table-cell>
          <table:table-cell table:number-columns-repeated="16383"/>
        </table:table-row>
        <table:table-row table:style-name="ro1">
          <table:table-cell office:value-type="string" table:style-name="ce3">
            <text:p><text:a xlink:href="https://wsf2018.org/en/atividades/vivencia-ludica/">Vivencia Lúdica - 15/03/2018 - 14:00 - 17:30</text:a></text:p>
          </table:table-cell>
          <table:table-cell table:number-columns-repeated="16383"/>
        </table:table-row>
        <table:table-row table:style-name="ro1">
          <table:table-cell office:value-type="string" table:style-name="ce3">
            <text:p><text:a xlink:href="https://wsf2018.org/en/atividades/50-anos-de-protagonismo-infanto-juvenil-mac-uma-experiencia-de-organizacao-de-criancas-e-adolescentes-do-meio-popular-do-brasil/">50 anos de Protagonismo Infanto-Juvenil: MAC, uma Experiência de Organização de Crianças e Adolescentes do Meio Popular do Brasil - 15/03/2018 - 14:00 - 17:00</text:a></text:p>
          </table:table-cell>
          <table:table-cell table:number-columns-repeated="16383"/>
        </table:table-row>
        <table:table-row table:style-name="ro1">
          <table:table-cell office:value-type="string" table:style-name="ce3">
            <text:p><text:a xlink:href="https://wsf2018.org/en/atividades/oficina-de-praticas-alternativas-educacao-emancipadora-praxis-da-transformacao/">Oficina de Práticas Alternativas - Educação Emancipadora, a Práxis da Transformação - 15/03/2018 - 14:00 - 16:00</text:a></text:p>
          </table:table-cell>
          <table:table-cell table:number-columns-repeated="16383"/>
        </table:table-row>
        <table:table-row table:style-name="ro1">
          <table:table-cell office:value-type="string" table:style-name="ce3">
            <text:p><text:a xlink:href="https://wsf2018.org/en/atividades/the-non-realization-of-the-human-right-to-adequate-food-and-nutrition-in-the-world-advances-retreats-and-struggles-2/">The (non) realization of the human right to adequate food and nutrition in the world: Advances, retreats and struggles - 15/03/2018 - 14:00 - 17:00</text:a></text:p>
          </table:table-cell>
          <table:table-cell table:number-columns-repeated="16383"/>
        </table:table-row>
        <table:table-row table:style-name="ro1">
          <table:table-cell office:value-type="string" table:style-name="ce3">
            <text:p><text:a xlink:href="https://wsf2018.org/en/atividades/roda-de-conversa-os-conflitos-e-os-impactos-na-alocacao-de-recursos-publicos-na-saude-do-brasil/">Roda de Conversa: "Os conflitos e os impactos na alocação de recursos públicos na saúde do Brasil." - 15/03/2018 - 14:30 - 16:30</text:a></text:p>
          </table:table-cell>
          <table:table-cell table:number-columns-repeated="16383"/>
        </table:table-row>
        <table:table-row table:style-name="ro1">
          <table:table-cell office:value-type="string" table:style-name="ce3">
            <text:p><text:a xlink:href="https://wsf2018.org/en/atividades/roda-de-conversa-acesso-gratuito-e-universal-saude-relato-do-povo-brasileiro/">Roda de conversa: Acesso gratuito e universal à saúde – Relato do Povo Brasileiro - 15/03/2018 - 14:30 - 16:30</text:a></text:p>
          </table:table-cell>
          <table:table-cell table:number-columns-repeated="16383"/>
        </table:table-row>
        <table:table-row table:style-name="ro1">
          <table:table-cell office:value-type="string" table:style-name="ce3">
            <text:p><text:a xlink:href="https://wsf2018.org/en/atividades/mesa-de-debate-juventude-e-enfrentamento-da-violencia/">Mesa de debate: juventude e enfrentamento da violência - 15/03/2018 - 15:00 - 17:00</text:a></text:p>
          </table:table-cell>
          <table:table-cell table:number-columns-repeated="16383"/>
        </table:table-row>
        <table:table-row table:style-name="ro1">
          <table:table-cell office:value-type="string" table:style-name="ce3">
            <text:p><text:a xlink:href="https://wsf2018.org/en/atividades/mesa-redonda-criminalizacao-dos-ms-e-movimentos-de-resistencia/">Mesa Redonda - ""Criminalização dos MS e movimentos de resistência" - 15/03/2018 - 15:30 - 19:00</text:a></text:p>
          </table:table-cell>
          <table:table-cell table:number-columns-repeated="16383"/>
        </table:table-row>
        <table:table-row table:style-name="ro1">
          <table:table-cell office:value-type="string" table:style-name="ce3">
            <text:p><text:a xlink:href="https://wsf2018.org/en/atividades/criminalizacao-da-pobreza-e-assistencia-social-o-preconceito-como-obstaculo-para-o-acesso-aos-direitos-da-classe-trabalhadora/">A criminalização da pobreza e a Assistência Social: o preconceito como obstáculo para o acesso aos direitos da classe trabalhadora - 15/03/2018 - 16:00 - 19:45</text:a></text:p>
          </table:table-cell>
          <table:table-cell table:number-columns-repeated="16383"/>
        </table:table-row>
        <table:table-row table:style-name="ro1">
          <table:table-cell office:value-type="string" table:style-name="ce3">
            <text:p><text:a xlink:href="https://wsf2018.org/en/atividades/apresentacao-projeto-saudavel-parceria/">Apresentação Projeto-Saudável Parceria - 15/03/2018 - 16:00</text:a></text:p>
          </table:table-cell>
          <table:table-cell table:number-columns-repeated="16383"/>
        </table:table-row>
        <table:table-row table:style-name="ro1">
          <table:table-cell office:value-type="string" table:style-name="ce3">
            <text:p><text:a xlink:href="https://wsf2018.org/en/atividades/direito-saude-e-previdencia-social-dos-pescadores-artesanais/">Direito à Saúde e a Previdência Social dos Pescadores Artesanais - 15/03/2018 - 16:00 - 18:45</text:a></text:p>
          </table:table-cell>
          <table:table-cell table:number-columns-repeated="16383"/>
        </table:table-row>
        <table:table-row table:style-name="ro1">
          <table:table-cell office:value-type="string" table:style-name="ce3">
            <text:p><text:a xlink:href="https://wsf2018.org/en/atividades/mineracao-e-direitos-humanos-ruptura-da-barragem-de-rejeitos-de-mineracao-em-mariana-e-consequencias-do-crime-sobre-os-direitos-e-identidade-do-povo-krenak/">Mineração e direitos humanos. Ruptura da barragem de rejeitos de mineração em Mariana, e consequências do crime sobre os direitos e a identidade do povo Krenak. - 15/03/2018 - 16:00 - 19:45</text:a></text:p>
          </table:table-cell>
          <table:table-cell table:number-columns-repeated="16383"/>
        </table:table-row>
        <table:table-row table:style-name="ro1">
          <table:table-cell office:value-type="string" table:style-name="ce3">
            <text:p><text:a xlink:href="https://wsf2018.org/en/atividades/roda-de-conversa-sobre-politica-publica-da-assistencia-social-e-implementacao-do-mrosc-nos-municipios/">Roda de Conversa sobre a Política Pública da Assistência Social e a Implementação do MROSC nos Municípios - 15/03/2018 - 16:00 - 18:00</text:a></text:p>
          </table:table-cell>
          <table:table-cell table:number-columns-repeated="16383"/>
        </table:table-row>
        <table:table-row table:style-name="ro1">
          <table:table-cell office:value-type="string" table:style-name="ce3">
            <text:p><text:a xlink:href="https://wsf2018.org/en/atividades/sahara-occidental-role-de-la-femme-sahraouie-dans-la-resistance-et-la-construction-de-letat-sahraoui/">Sahara Occidental: Rôle de la femme sahraouie dans la résistance et la construction de l'Etat Sahraoui. - 15/03/2018 - 16:00 - 20:00</text:a></text:p>
          </table:table-cell>
          <table:table-cell table:number-columns-repeated="16383"/>
        </table:table-row>
        <table:table-row table:style-name="ro1">
          <table:table-cell office:value-type="string" table:style-name="ce3">
            <text:p><text:a xlink:href="https://wsf2018.org/en/atividades/vers-lagora-des-habitants-de-la-terre-aht/">Vers l'Agora des Habitants de la Terre (AHT) - 15/03/2018 - 16:45 - 19:45</text:a></text:p>
          </table:table-cell>
          <table:table-cell table:number-columns-repeated="16383"/>
        </table:table-row>
        <table:table-row table:style-name="ro1">
          <table:table-cell office:value-type="string" table:style-name="ce3">
            <text:p><text:a xlink:href="https://wsf2018.org/en/atividades/gesto-encontro-de-praticantes-e-pesquisadores-de-teatro-do-oprimido/">GESTO - Encontro de praticantes e pesquisadores de Teatro do Oprimido - 16/03/2018 - 09:30 - 11:30</text:a></text:p>
          </table:table-cell>
          <table:table-cell table:number-columns-repeated="16383"/>
        </table:table-row>
        <table:table-row table:style-name="ro1">
          <table:table-cell office:value-type="string" table:style-name="ce3">
            <text:p><text:a xlink:href="https://wsf2018.org/en/atividades/%d8%a7%d9%84%d8%a7%d9%86%d8%af%d9%85%d8%a7%d8%ac-%d9%88%d8%a7%d9%84%d8%aa%d9%86%d9%85%d9%8a%d8%a9-%d9%88%d8%a7%d9%84%d9%88%d8%ad%d8%af%d8%a9-%d8%b1%d9%87%d8%a7%d9%86%d8%a7%d8%aa-%d8%a7%d9%84%d8%b4/">الاندماج والتنمية والوحدة رهانات الشعوب الإفريقية L’intégration, le développement et l’unité sont les enjeux des peuples africains - 16/03/2018 - 11:00 - 12:30</text:a></text:p>
          </table:table-cell>
          <table:table-cell table:number-columns-repeated="16383"/>
        </table:table-row>
        <table:table-row table:style-name="ro1">
          <table:table-cell office:value-type="string" table:style-name="ce3">
            <text:p><text:a xlink:href="https://wsf2018.org/en/atividades/ciclo-de-debates-respeitando-os-direitos-das-pessoas-idosas-e-discutindo-os-mitos-do-processo-de-envelhecimento-e-as-repercussoes-na-qualidade-de-vida-dos-mais-velhos/">Ciclo de debates: Respeitando os Direitos das Pessoas Idosas e discutindo os Mitos do Processo de Envelhecimenyo e as Repercussões na quailidade de Vida dos mais velhos - 16/03/2018 - 13:00 - 15:45</text:a></text:p>
          </table:table-cell>
          <table:table-cell table:number-columns-repeated="16383"/>
        </table:table-row>
        <table:table-row table:style-name="ro1">
          <table:table-cell office:value-type="string" table:style-name="ce3">
            <text:p><text:a xlink:href="https://wsf2018.org/en/atividades/cooperacao-internacional-para-que-para-quem/">Cooperação Internacional: Para quê? Para quem? - 16/03/2018 - 13:00 - 16:30</text:a></text:p>
          </table:table-cell>
          <table:table-cell table:number-columns-repeated="16383"/>
        </table:table-row>
        <table:table-row table:style-name="ro1">
          <table:table-cell office:value-type="string" table:style-name="ce3">
            <text:p><text:a xlink:href="https://wsf2018.org/en/atividades/dois-anos-sem-marcus-vinicius-memoria-justica-e-reparacao/">Dois anos sem Marcus Vinícius: Memória, Justiça e Reparação - 16/03/2018 - 13:00 - 15:45</text:a></text:p>
          </table:table-cell>
          <table:table-cell table:number-columns-repeated="16383"/>
        </table:table-row>
        <table:table-row table:style-name="ro1">
          <table:table-cell office:value-type="string" table:style-name="ce3">
            <text:p><text:a xlink:href="https://wsf2018.org/en/atividades/alteracoes-na-politica-nacional-de-saude-mental-e-os-impactos-na-luta-antimanicomial/">Alterações na Política Nacional de Saúde Mental e os impactos na Luta Antimanicomial - 16/03/2018 - 13:00 - 15:45</text:a></text:p>
          </table:table-cell>
          <table:table-cell table:number-columns-repeated="16383"/>
        </table:table-row>
        <table:table-row table:style-name="ro1">
          <table:table-cell office:value-type="string" table:style-name="ce3">
            <text:p><text:a xlink:href="https://wsf2018.org/en/atividades/conferencia-de-seguranca-alimentar-e-nutricional-dhaa/">Conferência de segurança alimentar e nutricional DHAA - 16/03/2018 - 13:30 - 17:30</text:a></text:p>
          </table:table-cell>
          <table:table-cell table:number-columns-repeated="16383"/>
        </table:table-row>
        <table:table-row table:style-name="ro1">
          <table:table-cell office:value-type="string" table:style-name="ce3">
            <text:p><text:a xlink:href="https://wsf2018.org/en/atividades/brincar-para-transformar-o-mundo-sujeitos-de-direitos-nos-somos/">BRINCAR PARA TRANSFORMAR O MUNDO: Sujeitos de Direitos Nós Somos. - 16/03/2018 - 13:45 - 16:00</text:a></text:p>
          </table:table-cell>
          <table:table-cell table:number-columns-repeated="16383"/>
        </table:table-row>
        <table:table-row table:style-name="ro1">
          <table:table-cell office:value-type="string" table:style-name="ce3">
            <text:p><text:a xlink:href="https://wsf2018.org/en/atividades/acesso-medicamentos-no-mundo-vivemos-uma-crise-de-desabastecimento/">Acesso a medicamentos no mundo: vivemos uma crise de desabastecimento? - 16/03/2018 - 14:00 - 16:00</text:a></text:p>
          </table:table-cell>
          <table:table-cell table:number-columns-repeated="16383"/>
        </table:table-row>
        <table:table-row table:style-name="ro1">
          <table:table-cell office:value-type="string" table:style-name="ce3">
            <text:p><text:a xlink:href="https://wsf2018.org/en/atividades/acesso-medicamentos-no-mundo-vivemos-uma-crise-de-desabastecimento-2/">Acesso a medicamentos no mundo: vivemos uma crise de desabastecimento? - 16/03/2018 - 14:30 - 17:00</text:a></text:p>
          </table:table-cell>
          <table:table-cell table:number-columns-repeated="16383"/>
        </table:table-row>
        <table:table-row table:style-name="ro1">
          <table:table-cell office:value-type="string" table:style-name="ce3">
            <text:p><text:a xlink:href="https://wsf2018.org/en/atividades/experiencias-de-arte-educacao-no-contexto-de-privacao-de-liberdade/">Experiências de arte educação no contexto de privação de liberdade. - 16/03/2018 - 14:30 - 18:00</text:a></text:p>
          </table:table-cell>
          <table:table-cell table:number-columns-repeated="16383"/>
        </table:table-row>
        <table:table-row table:style-name="ro1">
          <table:table-cell office:value-type="string" table:style-name="ce3">
            <text:p><text:a xlink:href="https://wsf2018.org/en/atividades/cidadania-e-territorios-um-dialogo-com-as-metodologias-participativas-no-servico-de-protecao-e-atendimento-integral-familia-paif/">Cidadania e territórios: um diálogo com as metodologias participativas no Serviço de Proteção e Atendimento Integral à Família – PAIF - 16/03/2018 - 16:00 - 19:45</text:a></text:p>
          </table:table-cell>
          <table:table-cell table:number-columns-repeated="16383"/>
        </table:table-row>
        <table:table-row table:style-name="ro1">
          <table:table-cell office:value-type="string" table:style-name="ce3">
            <text:p><text:a xlink:href="https://wsf2018.org/en/atividades/roda-de-conversa-dialogos-sobre-ciclos-de-vida-politica-nacional-de-atencao-integral-saude-da-crianca-no-ambito-do-sistema-unico-de-saude-pnaisc-e-o-processo-de-envelhecimento-da-popu/">Roda de conversa /diálogos sobre Ciclos de Vida: a Política Nacional de Atenção Integral à Saúde da Criança no âmbito do Sistema Único de Saúde – PNAISC e o processo de envelhecimento da população Brasileira - PNSPI - 16/03/2018 - 17:00 - 19:00</text:a></text:p>
          </table:table-cell>
          <table:table-cell table:number-columns-repeated="16383"/>
        </table:table-row>
        <table:table-row table:style-name="ro1">
          <table:table-cell office:value-type="string" table:style-name="ce3">
            <text:p><text:a xlink:href="https://wsf2018.org/en/atividades/lutando-contra-militarizacao-da-vida-da-palestina-ao-brasil/">Lutando contra a militarização da vida: da Palestina ao Brasil - 17/03/2018 - 09:00 - 12:45</text:a></text:p>
          </table:table-cell>
          <table:table-cell table:number-columns-repeated="16383"/>
        </table:table-row>
        <table:table-row table:style-name="ro1">
          <table:table-cell office:value-type="string" table:style-name="ce3">
            <text:p><text:a xlink:href="https://wsf2018.org/en/atividades/psicologia-e-o-compromisso-com-laicidade-e-o-combate-ao-racismo-sexismo-e-lgtbfobia-na-america-latina/">A Psicologia e o Compromisso com a Laicidade e o Combate ao Racismo, Sexismo e LGTBfobia na America Latina - 17/03/2018 - 09:00 - 12:00</text:a></text:p>
          </table:table-cell>
          <table:table-cell table:number-columns-repeated="16383"/>
        </table:table-row>
        <table:table-row table:style-name="ro1">
          <table:table-cell office:value-type="string" table:style-name="ce3">
            <text:p><text:a xlink:href="https://wsf2018.org/en/atividades/__trashed-3/">A Psicologia e o Compromisso com a Laicidade e o Combate ao Racismo, Sexismo e LGTBfobia na America Latina - 17/03/2018 - 09:00 - 12:00</text:a></text:p>
          </table:table-cell>
          <table:table-cell table:number-columns-repeated="16383"/>
        </table:table-row>
        <table:table-row table:style-name="ro1">
          <table:table-cell office:value-type="string" table:style-name="ce3">
            <text:p><text:a xlink:href="https://wsf2018.org/en/atividades/as-tarefas-da-esquerda-frente-ao-golpe-no-brasil/">As tarefas da Esquerda frente ao Golpe no Brasil - 17/03/2018 - 09:00 - 19:15</text:a></text:p>
          </table:table-cell>
          <table:table-cell table:number-columns-repeated="16383"/>
        </table:table-row>
        <table:table-row table:number-rows-repeated="1048449" table:style-name="ro1">
          <table:table-cell table:number-columns-repeated="16384"/>
        </table:table-row>
      </table:table>
      <table:table table:name="9" table:style-name="ta3">
        <table:table-column table:style-name="co14" table:default-cell-style-name="ce1"/>
        <table:table-column table:style-name="co5" table:number-columns-repeated="16383" table:default-cell-style-name="ce1"/>
        <table:table-row table:style-name="ro1">
          <table:table-cell office:value-type="string" table:style-name="ce3">
            <text:p><text:a xlink:href="https://wsf2018.org/en/atividades/tenda-de-praticas-integrativas-e-complementares-em-saude-2/">Tent of Integrative and Complementary Practices in Health - 13/03/2018 - 17/03/2018 - 08:00 - 17:30</text:a></text:p>
          </table:table-cell>
          <table:table-cell table:number-columns-repeated="16383"/>
        </table:table-row>
        <table:table-row table:style-name="ro1">
          <table:table-cell office:value-type="string" table:style-name="ce3">
            <text:p><text:a xlink:href="https://wsf2018.org/en/atividades/documentario-e-debate-sobre-os-aportes-do-servico-social-na-educacao-escolar/">Documentary and Debate on the contributions of Social Service in School Education - 13/03/2018 - 18:00 - 21:00</text:a></text:p>
          </table:table-cell>
          <table:table-cell table:number-columns-repeated="16383"/>
        </table:table-row>
        <table:table-row table:style-name="ro1">
          <table:table-cell office:value-type="string" table:style-name="ce3">
            <text:p><text:a xlink:href="https://wsf2018.org/en/atividades/educacao-cientifica-e-tecnologica-no-brasil-historico-e-impacto-social-3/">"Educação Científica e Tecnológica no Brasil: histórico e impacto social. " - 14/03/2018 - 16/03/2018 - 00:00</text:a></text:p>
          </table:table-cell>
          <table:table-cell table:number-columns-repeated="16383"/>
        </table:table-row>
        <table:table-row table:style-name="ro1">
          <table:table-cell office:value-type="string" table:style-name="ce3">
            <text:p><text:a xlink:href="https://wsf2018.org/en/atividades/contribuicoes-da-escola-das-aguas-e-do-movimento-de-pescadores-e-pescadoras-artesanais-para-a-educacao-libertadora/">Contribuições da Escola das Águas e do Movimento de Pescadores e Pescadoras Artesanais para a Educação Libertadora - 14/03/2018 - ALL DAY</text:a></text:p>
          </table:table-cell>
          <table:table-cell table:number-columns-repeated="16383"/>
        </table:table-row>
        <table:table-row table:style-name="ro1">
          <table:table-cell office:value-type="string" table:style-name="ce3">
            <text:p><text:a xlink:href="https://wsf2018.org/en/atividades/educacao-cientifica-e-tecnologica-no-brasil-historico-e-impacto-social/">Educação Científica e Tecnológica no Brasil: histórico e impacto social. " - 14/03/2018 - 16/03/2018 - 00:00</text:a></text:p>
          </table:table-cell>
          <table:table-cell table:number-columns-repeated="16383"/>
        </table:table-row>
        <table:table-row table:style-name="ro1">
          <table:table-cell office:value-type="string" table:style-name="ce3">
            <text:p><text:a xlink:href="https://wsf2018.org/en/atividades/educacao-cientifica-e-tecnologica-no-brasil-historico-e-impacto-social-2/">Educação Científica e Tecnológica no Brasil: histórico e impacto social. " - 14/03/2018 - 16/03/2018 - 00:00</text:a></text:p>
          </table:table-cell>
          <table:table-cell table:number-columns-repeated="16383"/>
        </table:table-row>
        <table:table-row table:style-name="ro1">
          <table:table-cell office:value-type="string" table:style-name="ce3">
            <text:p><text:a xlink:href="https://wsf2018.org/en/atividades/educacao-do-campo-politicas-publicas-e-democracia/">Educação do Campo, políticas públicas e democracia - 14/03/2018 - ALL DAY</text:a></text:p>
          </table:table-cell>
          <table:table-cell table:number-columns-repeated="16383"/>
        </table:table-row>
        <table:table-row table:style-name="ro1">
          <table:table-cell office:value-type="string" table:style-name="ce3">
            <text:p><text:a xlink:href="https://wsf2018.org/en/atividades/formacao-economia-solidaria-na-cultura-e-educacao/">Formação: Economia Solidaria na Cultura e Educação - 14/03/2018 - ALL DAY</text:a></text:p>
          </table:table-cell>
          <table:table-cell table:number-columns-repeated="16383"/>
        </table:table-row>
        <table:table-row table:style-name="ro1">
          <table:table-cell office:value-type="string" table:style-name="ce3">
            <text:p><text:a xlink:href="https://wsf2018.org/en/atividades/formar-para-transformar-la-pedagogia-popular-para-la-transformacion-social/">Formar para transformar: la pedagogía popular para la transformación social - 14/03/2018 - ALL DAY</text:a></text:p>
          </table:table-cell>
          <table:table-cell table:number-columns-repeated="16383"/>
        </table:table-row>
        <table:table-row table:style-name="ro1">
          <table:table-cell office:value-type="string" table:style-name="ce3">
            <text:p><text:a xlink:href="https://wsf2018.org/en/atividades/frente-nacional-escola-sem-mordaca/">Frente Nacional Escola sem mordaça. - 14/03/2018 - ALL DAY</text:a></text:p>
          </table:table-cell>
          <table:table-cell table:number-columns-repeated="16383"/>
        </table:table-row>
        <table:table-row table:style-name="ro1">
          <table:table-cell office:value-type="string" table:style-name="ce3">
            <text:p><text:a xlink:href="https://wsf2018.org/en/atividades/lancamento-da-campanha-apagar-o-professor-e-apagar-o-futuro-e-as-flexibilizacoes-no-mundo-do-trabalho/">LANÇAMENTO DA CAMPANHA APAGAR O PROFESSOR É APAGAR O FUTURO E AS FLEXIBILIZAÇÕES NO MUNDO DO TRABALHO - 14/03/2018 - ALL DAY</text:a></text:p>
          </table:table-cell>
          <table:table-cell table:number-columns-repeated="16383"/>
        </table:table-row>
        <table:table-row table:style-name="ro1">
          <table:table-cell office:value-type="string" table:style-name="ce3">
            <text:p><text:a xlink:href="https://wsf2018.org/en/atividades/stand-e-roda-de-conversa-acao-saberes-indigenas-como-politica-publica-de-estado/">Stand e Roda de conversa: Ação saberes Indígenas como política pública de Estado - 14/03/2018 - 08:00 - 12:00</text:a></text:p>
          </table:table-cell>
          <table:table-cell table:number-columns-repeated="16383"/>
        </table:table-row>
        <table:table-row table:style-name="ro1">
          <table:table-cell office:value-type="string" table:style-name="ce3">
            <text:p><text:a xlink:href="https://wsf2018.org/en/atividades/stand-acao-saberes-indigenas-na-escola-e-licenciatura-intercultural-de-educacao-escolar-indigena-2/">Stand: Ação Saberes Indígenas na Escola e Licenciatura Intercultural de Educação Escolar Indígena - 14/03/2018 - 08:00 - 12:00</text:a></text:p>
          </table:table-cell>
          <table:table-cell table:number-columns-repeated="16383"/>
        </table:table-row>
        <table:table-row table:style-name="ro1">
          <table:table-cell office:value-type="string" table:style-name="ce3">
            <text:p><text:a xlink:href="https://wsf2018.org/en/atividades/tenda-de-praticas-integrativas-e-complementares-em-saude/">Tenda de Praticas Integrativas e Complementares em Saúde - 14/03/2018 - 17/03/2018 - 08:00 - 17:30</text:a></text:p>
          </table:table-cell>
          <table:table-cell table:number-columns-repeated="16383"/>
        </table:table-row>
        <table:table-row table:style-name="ro1">
          <table:table-cell office:value-type="string" table:style-name="ce3">
            <text:p><text:a xlink:href="https://wsf2018.org/en/atividades/atencao-basica-e-promocao-da-saude-como-oportunidades-na-participacao-social-em-saude/">A Atenção Básica e a Promoção da Saúde como oportunidades na participação social em saúde - 14/03/2018 - 09:00 - 12:45</text:a></text:p>
          </table:table-cell>
          <table:table-cell table:number-columns-repeated="16383"/>
        </table:table-row>
        <table:table-row table:style-name="ro1">
          <table:table-cell office:value-type="string" table:style-name="ce3">
            <text:p><text:a xlink:href="https://wsf2018.org/en/atividades/educacao-popular-comunicacao-e-conhecimento-ataques-do-conservadorismo-e-experiencias-de-resistencia/">Educação popular, comunicação e conhecimento: ataques do conservadorismo e experiências de resistência - 14/03/2018 - 09:00 - 12:45</text:a></text:p>
          </table:table-cell>
          <table:table-cell table:number-columns-repeated="16383"/>
        </table:table-row>
        <table:table-row table:style-name="ro1">
          <table:table-cell office:value-type="string" table:style-name="ce3">
            <text:p><text:a xlink:href="https://wsf2018.org/en/atividades/educacao-cientifica-e-tecnologica-critica-como-ferramenta-para-emancipacao-social/">Educação Cientifica e Tecnológica Critica como ferramenta para emancipação social - 14/03/2018 - 16/03/2018 - 09:00 - 11:45</text:a></text:p>
          </table:table-cell>
          <table:table-cell table:number-columns-repeated="16383"/>
        </table:table-row>
        <table:table-row table:style-name="ro1">
          <table:table-cell office:value-type="string" table:style-name="ce3">
            <text:p><text:a xlink:href="https://wsf2018.org/en/atividades/educacao-cientifica-e-tecnologica-critica-como-ferramenta-para-emancipacao-social-2/">Educação Cientifica e Tecnológica Critica como ferramenta para emancipação social - 14/03/2018 - 09:00 - 11:00</text:a></text:p>
          </table:table-cell>
          <table:table-cell table:number-columns-repeated="16383"/>
        </table:table-row>
        <table:table-row table:style-name="ro1">
          <table:table-cell office:value-type="string" table:style-name="ce3">
            <text:p><text:a xlink:href="https://wsf2018.org/en/atividades/marcos-historicos-da-educacao-cientifica-no-brasil-e-seus-impactos-sociais/">Marcos Históricos da Educação científica no Brasil e seus impactos sociais - 14/03/2018 - 09:00 - 11:00</text:a></text:p>
          </table:table-cell>
          <table:table-cell table:number-columns-repeated="16383"/>
        </table:table-row>
        <table:table-row table:style-name="ro1">
          <table:table-cell office:value-type="string" table:style-name="ce3">
            <text:p><text:a xlink:href="https://wsf2018.org/en/atividades/apresentacao-de-projetos-de-biossistemas-integrados/">Apresentação de projetos de Biossistemas Integrados - 14/03/2018 - 16/03/2018 - 10:00 - 12:00</text:a></text:p>
          </table:table-cell>
          <table:table-cell table:number-columns-repeated="16383"/>
        </table:table-row>
        <table:table-row table:style-name="ro1">
          <table:table-cell office:value-type="string" table:style-name="ce3">
            <text:p><text:a xlink:href="https://wsf2018.org/en/atividades/educacao-cientifica-e-tecnologica-critica-como-ferramenta-para-emancipacao-social-3/">Educação Cientifica e Tecnológica Critica como ferramenta para emancipação social - 14/03/2018 - 10:00 - 12:30</text:a></text:p>
          </table:table-cell>
          <table:table-cell table:number-columns-repeated="16383"/>
        </table:table-row>
        <table:table-row table:style-name="ro1">
          <table:table-cell office:value-type="string" table:style-name="ce3">
            <text:p><text:a xlink:href="https://wsf2018.org/en/atividades/roda-de-conversa-epistemologias-negras-na-universidade/">Roda de conversa – epistemologias negras na universidade - 14/03/2018 - 10:00 - 12:00</text:a></text:p>
          </table:table-cell>
          <table:table-cell table:number-columns-repeated="16383"/>
        </table:table-row>
        <table:table-row table:style-name="ro1">
          <table:table-cell office:value-type="string" table:style-name="ce3">
            <text:p><text:a xlink:href="https://wsf2018.org/en/atividades/__trashed-4/">La pedagogía popular para la transformación social - 14/03/2018 - 10:00 - 12:00</text:a></text:p>
          </table:table-cell>
          <table:table-cell table:number-columns-repeated="16383"/>
        </table:table-row>
        <table:table-row table:style-name="ro1">
          <table:table-cell office:value-type="string" table:style-name="ce3">
            <text:p><text:a xlink:href="https://wsf2018.org/en/atividades/roda-de-dialogo-o-registro-da-historia-e-as-autodeclaracoes-estrategias-de-visibilidade-da-identidade-pomerana/">Roda de Diálogo: o registro da história e as Autodeclarações - estratégias de visibilidade da identidade pomerana - 14/03/2018 - 10:00 - 11:00</text:a></text:p>
          </table:table-cell>
          <table:table-cell table:number-columns-repeated="16383"/>
        </table:table-row>
        <table:table-row table:style-name="ro1">
          <table:table-cell office:value-type="string" table:style-name="ce3">
            <text:p><text:a xlink:href="https://wsf2018.org/en/atividades/agroecologia-educacao-em-alternancia/">AGROECOLOGIA E EDUCAÇÃO EM ALTERNÂNCIA - 14/03/2018 - 17/03/2018 - 11:15 - 12:45</text:a></text:p>
          </table:table-cell>
          <table:table-cell table:number-columns-repeated="16383"/>
        </table:table-row>
        <table:table-row table:style-name="ro1">
          <table:table-cell office:value-type="string" table:style-name="ce3">
            <text:p><text:a xlink:href="https://wsf2018.org/en/atividades/auditoria-civica-na-saude/">AUDITORIA CÍVICA NA SAÚDE - 14/03/2018 - 16/03/2018 - 12:45 - 14:45</text:a></text:p>
          </table:table-cell>
          <table:table-cell table:number-columns-repeated="16383"/>
        </table:table-row>
        <table:table-row table:style-name="ro1">
          <table:table-cell office:value-type="string" table:style-name="ce3">
            <text:p><text:a xlink:href="https://wsf2018.org/en/atividades/ludicidade-no-processo-ensino-aprendizagem-dos-conteudos-de-histologia-para-estudantes-do-ensino-medio-da-cidade-de-salvador/">A ludicidade no processo ensino-aprendizagem dos conteudos de Histologia para estudantes do ensino médio da cidade de Salvador - 14/03/2018 - 13:00 - 16:00</text:a></text:p>
          </table:table-cell>
          <table:table-cell table:number-columns-repeated="16383"/>
        </table:table-row>
        <table:table-row table:style-name="ro1">
          <table:table-cell office:value-type="string" table:style-name="ce3">
            <text:p><text:a xlink:href="https://wsf2018.org/en/atividades/commemoration-et-mobilisation/">Commemoration et Mobilisation - 14/03/2018 - 16/03/2018 - 13:00 - 14:30</text:a></text:p>
          </table:table-cell>
          <table:table-cell table:number-columns-repeated="16383"/>
        </table:table-row>
        <table:table-row table:style-name="ro1">
          <table:table-cell office:value-type="string" table:style-name="ce3">
            <text:p><text:a xlink:href="https://wsf2018.org/en/atividades/world-cafe-how-to-increase-the-efficiency-of-academic-perseverance-programs-by-integrating-the-fight-against-gender-based-stereotypes/">World Café: How to increase the efficiency of academic perseverance programs by integrating the fight against gender-based stereotypes. - 14/03/2018 - 16/03/2018 - 13:00 - 15:00</text:a></text:p>
          </table:table-cell>
          <table:table-cell table:number-columns-repeated="16383"/>
        </table:table-row>
        <table:table-row table:style-name="ro1">
          <table:table-cell office:value-type="string" table:style-name="ce3">
            <text:p><text:a xlink:href="https://wsf2018.org/en/atividades/colaboratorios-de-tecnologia-social-como-politica-publica/">Colaboratórios de Tecnologia Social como política pública - 14/03/2018 - 14:00 - 15:45</text:a></text:p>
          </table:table-cell>
          <table:table-cell table:number-columns-repeated="16383"/>
        </table:table-row>
        <table:table-row table:style-name="ro1">
          <table:table-cell office:value-type="string" table:style-name="ce3">
            <text:p><text:a xlink:href="https://wsf2018.org/en/atividades/roda-de-conversa-pedagogias-feministas-e-decoloniais-para-uma-educacao-libertaria/">Roda de Conversa Pedagogias feministas e decoloniais para uma educação libertária - 14/03/2018 - 14:00 - 18:00</text:a></text:p>
          </table:table-cell>
          <table:table-cell table:number-columns-repeated="16383"/>
        </table:table-row>
        <table:table-row table:style-name="ro1">
          <table:table-cell office:value-type="string" table:style-name="ce3">
            <text:p><text:a xlink:href="https://wsf2018.org/en/atividades/table-ronde-des-solutions-contre-le-decrochage-scolaire-le-concept-decole-communautaire/">Table ronde : Des solutions contre le décrochage scolaire - le concept d’école-communautaire / Round Table : Solutions to combat high school dropout rates - the concept of community-schools - 14/03/2018 - 16/03/2018 - 14:00 - 15:00</text:a></text:p>
          </table:table-cell>
          <table:table-cell table:number-columns-repeated="16383"/>
        </table:table-row>
        <table:table-row table:style-name="ro1">
          <table:table-cell office:value-type="string" table:style-name="ce3">
            <text:p><text:a xlink:href="https://wsf2018.org/en/atividades/interfaces-e-especificidades-entre-politica-nacional-de-educacao-museal-pnem-e-politica-nacional-de-educacao-patrimonial-pnep/">Interfaces e Especificidades entre a Política Nacional de Educação Museal (PNEM) e a Política Nacional de Educação Patrimonial (PNEP) - 14/03/2018 - 14:00 - 17:00</text:a></text:p>
          </table:table-cell>
          <table:table-cell table:number-columns-repeated="16383"/>
        </table:table-row>
        <table:table-row table:style-name="ro1">
          <table:table-cell office:value-type="string" table:style-name="ce3">
            <text:p><text:a xlink:href="https://wsf2018.org/en/atividades/universidade-e-sociedade-um-debate-sobre-educacao-juridica-a-partir-da-experiencia-da-turma-de-direito-elizabeth-teixeira/">RODA DE CONVERSA “UNIVERSIDADE E SOCIEDADE: um debate sobre Educação Jurídica a partir da experiência da Turma de Direito Elizabeth Teixeira - 14/03/2018 - 14:30 - 18:00</text:a></text:p>
          </table:table-cell>
          <table:table-cell table:number-columns-repeated="16383"/>
        </table:table-row>
        <table:table-row table:style-name="ro1">
          <table:table-cell office:value-type="string" table:style-name="ce3">
            <text:p><text:a xlink:href="https://wsf2018.org/en/atividades/educacao-e-ciencia-o-indio-nao-e-como-se-pinta/">Educação e Ciência: “O Índio Não É Como se Pinta” - 14/03/2018 - 14:30 - 17:30</text:a></text:p>
          </table:table-cell>
          <table:table-cell table:number-columns-repeated="16383"/>
        </table:table-row>
        <table:table-row table:style-name="ro1">
          <table:table-cell office:value-type="string" table:style-name="ce3">
            <text:p><text:a xlink:href="https://wsf2018.org/en/atividades/pedagogias-feministas-e-decoloniais-para-uma-educacao-libertaria/">Pedagogias feministas e decoloniais para uma educação libertária - 14/03/2018 - 14:30 - 18:00</text:a></text:p>
          </table:table-cell>
          <table:table-cell table:number-columns-repeated="16383"/>
        </table:table-row>
        <table:table-row table:style-name="ro1">
          <table:table-cell office:value-type="string" table:style-name="ce3">
            <text:p><text:a xlink:href="https://wsf2018.org/en/atividades/a-educacao-popular-e-os-desafios-da-formacao-politica-na-america-latina-e-no-caribe/">RODA DE CONVERSA: A EDUCAÇÃO POPULAR E OS DESAFIOS DA FORMAÇÃO POLÍTICA NA AMÉRICA LATINA E NO CARIBE - 14/03/2018 - 15:00 - 18:00</text:a></text:p>
          </table:table-cell>
          <table:table-cell table:number-columns-repeated="16383"/>
        </table:table-row>
        <table:table-row table:style-name="ro1">
          <table:table-cell office:value-type="string" table:style-name="ce3">
            <text:p><text:a xlink:href="https://wsf2018.org/en/atividades/caminhos-do-porto-vivencias-de-educacao-popular-na-comunidade-do-porto-do-sal-de-belem-do-para/">Caminhos do Porto: vivências de educação popular na comunidade do Porto do Sal de Belém do Pará - 14/03/2018 - 15:00 - 18:00</text:a></text:p>
          </table:table-cell>
          <table:table-cell table:number-columns-repeated="16383"/>
        </table:table-row>
        <table:table-row table:style-name="ro1">
          <table:table-cell office:value-type="string" table:style-name="ce3">
            <text:p><text:a xlink:href="https://wsf2018.org/en/atividades/educacao-frente-as-politicas-neoliberais-resistencias-e-propostas/">A educação frente às políticas neoliberais: resistências e propostas - 14/03/2018 - 16:00 - 18:00</text:a></text:p>
          </table:table-cell>
          <table:table-cell table:number-columns-repeated="16383"/>
        </table:table-row>
        <table:table-row table:style-name="ro1">
          <table:table-cell office:value-type="string" table:style-name="ce3">
            <text:p><text:a xlink:href="https://wsf2018.org/en/atividades/as-experiencias-de-educacao-sindical-na-emancipacao-como-ser-integral/">As Experiências de Educação Sindical na Emancipação como Ser Integral - 14/03/2018 - 16:00 - 18:00</text:a></text:p>
          </table:table-cell>
          <table:table-cell table:number-columns-repeated="16383"/>
        </table:table-row>
        <table:table-row table:style-name="ro1">
          <table:table-cell office:value-type="string" table:style-name="ce3">
            <text:p><text:a xlink:href="https://wsf2018.org/en/atividades/compartiendo-las-experiencias-de-resistencia-las-reformas-educativas-neoliberales/">Compartiendo las experiencias de resistencia a las reformas educativas neoliberales - 14/03/2018 - 16:00 - 18:00</text:a></text:p>
          </table:table-cell>
          <table:table-cell table:number-columns-repeated="16383"/>
        </table:table-row>
        <table:table-row table:style-name="ro1">
          <table:table-cell office:value-type="string" table:style-name="ce3">
            <text:p><text:a xlink:href="https://wsf2018.org/en/atividades/educacao-em-contexto/">Educação em contexto - 14/03/2018 - 15/03/2018 - 16:00 - 18:00</text:a></text:p>
          </table:table-cell>
          <table:table-cell table:number-columns-repeated="16383"/>
        </table:table-row>
        <table:table-row table:style-name="ro1">
          <table:table-cell office:value-type="string" table:style-name="ce3">
            <text:p><text:a xlink:href="https://wsf2018.org/en/atividades/importancia-e-desafios-da-curricularizacao-da-extensao-universitaria/">Importância e desafios da curricularização da extensão universitária - 14/03/2018 - 16:00 - 17:30</text:a></text:p>
          </table:table-cell>
          <table:table-cell table:number-columns-repeated="16383"/>
        </table:table-row>
        <table:table-row table:style-name="ro1">
          <table:table-cell office:value-type="string" table:style-name="ce3">
            <text:p><text:a xlink:href="https://wsf2018.org/en/atividades/panorama-da-saude-na-bahia/">Panorama da Saúde na Bahia - 14/03/2018 - 19:00 - 22:00</text:a></text:p>
          </table:table-cell>
          <table:table-cell table:number-columns-repeated="16383"/>
        </table:table-row>
        <table:table-row table:style-name="ro1">
          <table:table-cell office:value-type="string" table:style-name="ce3">
            <text:p><text:a xlink:href="https://wsf2018.org/en/atividades/transformacoes-e-resistencias-as-necessidades-de-uma-politica-nacional-de-formacao-de-pesquisadores-negras-e-negros/">Transformações e resistências: as necessidades de uma politica nacional de formação de pesquisadores negras e negros. - 15/03/2018 - ALL DAY</text:a></text:p>
          </table:table-cell>
          <table:table-cell table:number-columns-repeated="16383"/>
        </table:table-row>
        <table:table-row table:style-name="ro1">
          <table:table-cell office:value-type="string" table:style-name="ce3">
            <text:p><text:a xlink:href="https://wsf2018.org/en/atividades/ocupar-para-mudar-nossa-rebeldia-e-o-povo-no-poder/">Ocupar para mudar: nossa rebeldia é o povo no poder - 15/03/2018 - 16/03/2018 - 08:00 - 12:00</text:a></text:p>
          </table:table-cell>
          <table:table-cell table:number-columns-repeated="16383"/>
        </table:table-row>
        <table:table-row table:style-name="ro1">
          <table:table-cell office:value-type="string" table:style-name="ce3">
            <text:p><text:a xlink:href="https://wsf2018.org/en/atividades/uma-perspectiva-de-integracao-na-diaspora/">Uma Perspectiva de Integração na Diáspora - 15/03/2018 - 08:30 - 21:00</text:a></text:p>
          </table:table-cell>
          <table:table-cell table:number-columns-repeated="16383"/>
        </table:table-row>
        <table:table-row table:style-name="ro1">
          <table:table-cell office:value-type="string" table:style-name="ce3">
            <text:p><text:a xlink:href="https://wsf2018.org/en/atividades/a-universidade-e-a-educacao-no-contexto-da-resistencia-democratica/">A Universidade e a Educação no contexto da Resistência Democrática - 15/03/2018 - 09:00 - 13:00</text:a></text:p>
          </table:table-cell>
          <table:table-cell table:number-columns-repeated="16383"/>
        </table:table-row>
        <table:table-row table:style-name="ro1">
          <table:table-cell office:value-type="string" table:style-name="ce3">
            <text:p><text:a xlink:href="https://wsf2018.org/en/atividades/comite-proler-salvador-no-fsm/">Comitê PROLER Salvador no FSM - 15/03/2018 - 09:00 - 16:30</text:a></text:p>
          </table:table-cell>
          <table:table-cell table:number-columns-repeated="16383"/>
        </table:table-row>
        <table:table-row table:style-name="ro1">
          <table:table-cell office:value-type="string" table:style-name="ce3">
            <text:p><text:a xlink:href="https://wsf2018.org/en/atividades/educacao-profissional-e-tecnologica-no-brasil-trajetorias-e-rumos/">Educação Profissional e Tecnológica no Brasil: Trajetórias e Rumos - 15/03/2018 - 09:00 - 11:00</text:a></text:p>
          </table:table-cell>
          <table:table-cell table:number-columns-repeated="16383"/>
        </table:table-row>
        <table:table-row table:style-name="ro1">
          <table:table-cell office:value-type="string" table:style-name="ce3">
            <text:p><text:a xlink:href="https://wsf2018.org/en/atividades/la-formacion-docente-en-clave-de-educacion-popular/">La formación docente en clave de Educación Popular - 15/03/2018 - 09:00 - 12:45</text:a></text:p>
          </table:table-cell>
          <table:table-cell table:number-columns-repeated="16383"/>
        </table:table-row>
        <table:table-row table:style-name="ro1">
          <table:table-cell office:value-type="string" table:style-name="ce3">
            <text:p><text:a xlink:href="https://wsf2018.org/en/atividades/formar-para-transformar-una-red-internacional-para-la-transformacion-social/">"Formar para transformar": una red internacional para la transformación social - 15/03/2018 - 10:00 - 12:00</text:a></text:p>
          </table:table-cell>
          <table:table-cell table:number-columns-repeated="16383"/>
        </table:table-row>
        <table:table-row table:style-name="ro1">
          <table:table-cell office:value-type="string" table:style-name="ce3">
            <text:p><text:a xlink:href="https://wsf2018.org/en/atividades/educacao-do-campo-na-perspectiva-da-agroecologia-avancos-e-desafios-na-atual-conjuntura/">A educação do campo na perspectiva da agroecologia: avanços e desafios na atual conjuntura - 15/03/2018 - 16/03/2018 - 10:00 - 11:15</text:a></text:p>
          </table:table-cell>
          <table:table-cell table:number-columns-repeated="16383"/>
        </table:table-row>
        <table:table-row table:style-name="ro1">
          <table:table-cell office:value-type="string" table:style-name="ce3">
            <text:p><text:a xlink:href="https://wsf2018.org/en/atividades/educacao-do-campo-na-perspectiva-da-agroecologia-avancos-e-desafios-na-atual-conjuntura-2/">A educação do campo na perspectiva da agroecologia: avanços e desafios na atual conjuntura - 15/03/2018 - 16/03/2018 - 10:00 - 11:15</text:a></text:p>
          </table:table-cell>
          <table:table-cell table:number-columns-repeated="16383"/>
        </table:table-row>
        <table:table-row table:style-name="ro1">
          <table:table-cell office:value-type="string" table:style-name="ce3">
            <text:p><text:a xlink:href="https://wsf2018.org/en/atividades/educacao-anti-racista-uma-contribuicao-no-debate-das-acoes-afirmativas-e-da-economia-solidaria/">Educação anti-racista: uma contribuição no debate das ações afirmativas e da economia solidária - 15/03/2018 - 10:00 - 12:00</text:a></text:p>
          </table:table-cell>
          <table:table-cell table:number-columns-repeated="16383"/>
        </table:table-row>
        <table:table-row table:style-name="ro1">
          <table:table-cell office:value-type="string" table:style-name="ce3">
            <text:p><text:a xlink:href="https://wsf2018.org/en/atividades/feira-de-denuncia/">Feira de Denúncia - 15/03/2018 - 10:00 - 18:00</text:a></text:p>
          </table:table-cell>
          <table:table-cell table:number-columns-repeated="16383"/>
        </table:table-row>
        <table:table-row table:style-name="ro1">
          <table:table-cell office:value-type="string" table:style-name="ce3">
            <text:p><text:a xlink:href="https://wsf2018.org/en/atividades/soberania-e-seguranca-alimentar-direito-humano-alimentacao-adequada-e-os-paises-de-lingua-portuguesa-cplp/">Soberania e Segurança Alimentar: Direito Humano Alimentação Adequada e os Paises de Lingua Portuguesa - CPLP - 15/03/2018 - 14:00 - 17:00</text:a></text:p>
          </table:table-cell>
          <table:table-cell table:number-columns-repeated="16383"/>
        </table:table-row>
        <table:table-row table:style-name="ro1">
          <table:table-cell office:value-type="string" table:style-name="ce3">
            <text:p><text:a xlink:href="https://wsf2018.org/en/atividades/adolescentes-e-jovens-como-atores-na-reducao-da-violencia-comunitaria-2/">Adolescentes e jovens como atores na redução da violência comunitária - 15/03/2018 - 14:00 - 16:00</text:a></text:p>
          </table:table-cell>
          <table:table-cell table:number-columns-repeated="16383"/>
        </table:table-row>
        <table:table-row table:style-name="ro1">
          <table:table-cell office:value-type="string" table:style-name="ce3">
            <text:p><text:a xlink:href="https://wsf2018.org/en/atividades/ciencia-e-tecnologia-publica-ciencia-e-tecnologia-como-bem-comum/">Ciência e Tecnologia Pública: Ciência e Tecnologia como bem comum - 15/03/2018 - 14:00 - 16:00</text:a></text:p>
          </table:table-cell>
          <table:table-cell table:number-columns-repeated="16383"/>
        </table:table-row>
        <table:table-row table:style-name="ro1">
          <table:table-cell office:value-type="string" table:style-name="ce3">
            <text:p><text:a xlink:href="https://wsf2018.org/en/atividades/ciencia-e-tecnologia-publica-ciencia-e-tecnologia-como-bem-comum-2/">Ciência e Tecnologia Pública: Ciência e Tecnologia como bem comum - 15/03/2018 - 14:00 - 16:00</text:a></text:p>
          </table:table-cell>
          <table:table-cell table:number-columns-repeated="16383"/>
        </table:table-row>
        <table:table-row table:style-name="ro1">
          <table:table-cell office:value-type="string" table:style-name="ce3">
            <text:p><text:a xlink:href="https://wsf2018.org/en/atividades/gira-de-saberes-a-construcao-da-pedagogia-do-terreiro-caxute-e-a-tradicao-bantu-indigena-da-costa-do-dende/">Gira de Saberes "A Construção da Pedagogia do Terreiro Caxuté e a Tradição Bantu-Indígena da Costa do Dendê" - 15/03/2018 - 14:00 - 16:00</text:a></text:p>
          </table:table-cell>
          <table:table-cell table:number-columns-repeated="16383"/>
        </table:table-row>
        <table:table-row table:style-name="ro1">
          <table:table-cell office:value-type="string" table:style-name="ce3">
            <text:p><text:a xlink:href="https://wsf2018.org/en/atividades/avancos-e-retrocessos-nas-politicas-de-educacao-infantil-no-brasil/">Avanços e retrocessos nas políticas de Educação Infantil no Brasil - 15/03/2018 - 14:15 - 17:00</text:a></text:p>
          </table:table-cell>
          <table:table-cell table:number-columns-repeated="16383"/>
        </table:table-row>
        <table:table-row table:style-name="ro1">
          <table:table-cell office:value-type="string" table:style-name="ce3">
            <text:p><text:a xlink:href="https://wsf2018.org/en/atividades/fazeres-e-saberes-sistematizacao-de-experiencias-como-pratica-educativa-transformadora/">Fazeres e Saberes: sistematização de experiências como prática educativa transformadora. - 15/03/2018 - 14:30 - 17:00</text:a></text:p>
          </table:table-cell>
          <table:table-cell table:number-columns-repeated="16383"/>
        </table:table-row>
        <table:table-row table:style-name="ro1">
          <table:table-cell office:value-type="string" table:style-name="ce3">
            <text:p><text:a xlink:href="https://wsf2018.org/en/atividades/a-defesa-dos-institutos-federais-enquanto-soberania-do-povo-brasileiro/">A defesa dos Institutos Federais enquanto soberania do povo brasileiro - 15/03/2018 - 14:30 - 16:00</text:a></text:p>
          </table:table-cell>
          <table:table-cell table:number-columns-repeated="16383"/>
        </table:table-row>
        <table:table-row table:style-name="ro1">
          <table:table-cell office:value-type="string" table:style-name="ce3">
            <text:p><text:a xlink:href="https://wsf2018.org/en/atividades/a-participacao-social-nas-politicas-publicas-de-educacao-na-saude-movimentos-para-o-fortalecimento-do-sus/">A participação social nas políticas públicas de educação na saúde: movimentos para o fortalecimento do SUS - 15/03/2018 - 14:30 - 17:00</text:a></text:p>
          </table:table-cell>
          <table:table-cell table:number-columns-repeated="16383"/>
        </table:table-row>
        <table:table-row table:style-name="ro1">
          <table:table-cell office:value-type="string" table:style-name="ce3">
            <text:p><text:a xlink:href="https://wsf2018.org/en/atividades/educacao-popular-e-a-formacao-politica-junto-aos-movimentos-sociais/">Educação popular e a formação política Junto aos movimentos sociais - 15/03/2018 - 14:30 - 18:00</text:a></text:p>
          </table:table-cell>
          <table:table-cell table:number-columns-repeated="16383"/>
        </table:table-row>
        <table:table-row table:style-name="ro1">
          <table:table-cell office:value-type="string" table:style-name="ce3">
            <text:p><text:a xlink:href="https://wsf2018.org/en/atividades/produtora-cultural-colaborativa-boas-praticas-em-rede-e-tecnologias-livres-para-o-desenvolvimento-local/">Produtora Cultural Colaborativa: boas práticas em rede e tecnologias livres para o desenvolvimento local - 15/03/2018 - 15:00 - 17:00</text:a></text:p>
          </table:table-cell>
          <table:table-cell table:number-columns-repeated="16383"/>
        </table:table-row>
        <table:table-row table:style-name="ro1">
          <table:table-cell office:value-type="string" table:style-name="ce3">
            <text:p><text:a xlink:href="https://wsf2018.org/en/atividades/nome-social-na-escola-uma-questao-de-educacao/">Nome Social na escola, uma questão de educação! - 15/03/2018 - 15:00 - 17:00</text:a></text:p>
          </table:table-cell>
          <table:table-cell table:number-columns-repeated="16383"/>
        </table:table-row>
        <table:table-row table:style-name="ro1">
          <table:table-cell office:value-type="string" table:style-name="ce3">
            <text:p><text:a xlink:href="https://wsf2018.org/en/atividades/oficina-em-educacao-em-valores-humanos/">Oficina em Educação em Valores Humanos - 15/03/2018 - 17/03/2018 - 15:00 - 18:00</text:a></text:p>
          </table:table-cell>
          <table:table-cell table:number-columns-repeated="16383"/>
        </table:table-row>
        <table:table-row table:style-name="ro1">
          <table:table-cell office:value-type="string" table:style-name="ce3">
            <text:p><text:a xlink:href="https://wsf2018.org/en/atividades/o-papel-da-educacao-popular-na-organizacao-e-resistencia-contra-o-avanco-conservador-e-golpista-na-america-latina/">O Papel da Educação Popular na organização e resistência contra o avanço conservador e golpista na America Latina. - 15/03/2018 - 16:00 - 18:30</text:a></text:p>
          </table:table-cell>
          <table:table-cell table:number-columns-repeated="16383"/>
        </table:table-row>
        <table:table-row table:style-name="ro1">
          <table:table-cell office:value-type="string" table:style-name="ce3">
            <text:p><text:a xlink:href="https://wsf2018.org/en/atividades/roda-de-conversa-sobre-a-educacao-na-era-da-pos-deficiencia-uma-entrevista-coletiva-sobre-o-ultimo-livro-do-mesmo-titulo-com-sessao-de-autografos/">Roda de Conversa Sobre a Educação na Era da Pós Deficiência Uma Entrevista Coletiva Sobre o último Livro do mesmo título, com sessão de autógrafos - 15/03/2018 - 17/03/2018 - 17:00 - 19:00</text:a></text:p>
          </table:table-cell>
          <table:table-cell table:number-columns-repeated="16383"/>
        </table:table-row>
        <table:table-row table:style-name="ro1">
          <table:table-cell office:value-type="string" table:style-name="ce3">
            <text:p><text:a xlink:href="https://wsf2018.org/en/atividades/roda-de-conversa-sobre-a-educacao-na-era-da-pos-deficiencia-com-tarde-de-autografo-do-escritor-fausto-joaquim/">Nome Roda de Conversa Sobre a Educação na Era da Pós Deficiência com Tarde de Autógrafo do Escritor Fausto Joaquim - Especialista em Inclusão Social da Pessoas Com Deficiência. Pesquisador de Educação Inclusiva e Graduando de Pedagogia. Autor de 04 Livros sendo esse ultimo um livro científico. Palestrante e atualmente desenvolve no seu canal youtube videos educativos em favor da atitudes inclusivas da pessoas com deficiência. - 15/03/2018 - 17:00 - 19:00</text:a></text:p>
          </table:table-cell>
          <table:table-cell table:number-columns-repeated="16383"/>
        </table:table-row>
        <table:table-row table:style-name="ro1">
          <table:table-cell office:value-type="string" table:style-name="ce3">
            <text:p><text:a xlink:href="https://wsf2018.org/en/atividades/a-luta-da-educacao-quilombola-em-santa-catarina/">A luta da Educação Quilombola em Santa Catarina - 15/03/2018 - 17:00 - 18:30</text:a></text:p>
          </table:table-cell>
          <table:table-cell table:number-columns-repeated="16383"/>
        </table:table-row>
        <table:table-row table:style-name="ro1">
          <table:table-cell office:value-type="string" table:style-name="ce3">
            <text:p><text:a xlink:href="https://wsf2018.org/en/atividades/politica-de-cotas-e-acoes-afirmativas-lancamento-do-6o-ennune/">Política de Cotas e ações afirmativas: Lançamento do 6º ENNUNE - 15/03/2018 - 18:00 - 21:00</text:a></text:p>
          </table:table-cell>
          <table:table-cell table:number-columns-repeated="16383"/>
        </table:table-row>
        <table:table-row table:style-name="ro1">
          <table:table-cell office:value-type="string" table:style-name="ce3">
            <text:p><text:a xlink:href="https://wsf2018.org/en/atividades/seminar-in-emancipatory-education-building-a-social-conscience/">Seminar in Emancipatory Education: building a social conscience - 15/03/2018 - 18:00 - 21:00</text:a></text:p>
          </table:table-cell>
          <table:table-cell table:number-columns-repeated="16383"/>
        </table:table-row>
        <table:table-row table:style-name="ro1">
          <table:table-cell office:value-type="string" table:style-name="ce3">
            <text:p><text:a xlink:href="https://wsf2018.org/en/atividades/seminario-educacao-emancipadora-construindo-uma-sociedade-consciente/">Seminário: Educação Emancipadora: construindo uma sociedade consciente - 15/03/2018 - 18:00 - 21:00</text:a></text:p>
          </table:table-cell>
          <table:table-cell table:number-columns-repeated="16383"/>
        </table:table-row>
        <table:table-row table:style-name="ro1">
          <table:table-cell office:value-type="string" table:style-name="ce3">
            <text:p><text:a xlink:href="https://wsf2018.org/en/atividades/lancamento-do-livro-o-ser-e-o-agir-transformador-para-mudar-a-conversa-sobre-educacao-e-a-historia-da-escola-comunitaria-luiza-mahin-de-salvador/">Lançamento do livro 'O ser e o agir transformador - para mudar a conversa sobre educação' e a história da Escola Comunitária Luiza Mahin de Salvador - 15/03/2018 - 19:00 - 20:30</text:a></text:p>
          </table:table-cell>
          <table:table-cell table:number-columns-repeated="16383"/>
        </table:table-row>
        <table:table-row table:style-name="ro1">
          <table:table-cell office:value-type="string" table:style-name="ce3">
            <text:p><text:a xlink:href="https://wsf2018.org/en/atividades/sintepp-35-anos-a-luta-da-classe-trabalhadora-por-valorizacao-profissional-e-por-educacao-publica-gratuita-laica-de-qualidade-no-estado-do-para/">SINTEPP 35 Anos - A Luta da Classe Trabalhadora por Valorização profissional e por Educação Pública gratuita, laica de qualidade no Estado do Pará. - 16/03/2018 - 09:30 - 11:30</text:a></text:p>
          </table:table-cell>
          <table:table-cell table:number-columns-repeated="16383"/>
        </table:table-row>
        <table:table-row table:style-name="ro1">
          <table:table-cell office:value-type="string" table:style-name="ce3">
            <text:p><text:a xlink:href="https://wsf2018.org/en/atividades/gestus-a-luta-pela-permanencia-das-trabalhadoras-e-dos-trabalhadores-nas-universidades/">GESTUS: A luta pela permanência das trabalhadoras e dos trabalhadores nas universidades - Debate - 16/03/2018 - 11:00 - 13:00</text:a></text:p>
          </table:table-cell>
          <table:table-cell table:number-columns-repeated="16383"/>
        </table:table-row>
        <table:table-row table:style-name="ro1">
          <table:table-cell office:value-type="string" table:style-name="ce3">
            <text:p><text:a xlink:href="https://wsf2018.org/en/atividades/tantra-yoga-a-ciencia-da-emancipacao-individual-e-coletiva/">Tantra Yoga: A ciência da emancipação individual e coletiva - 16/03/2018 - 13:45 - 15:45</text:a></text:p>
          </table:table-cell>
          <table:table-cell table:number-columns-repeated="16383"/>
        </table:table-row>
        <table:table-row table:style-name="ro1">
          <table:table-cell office:value-type="string" table:style-name="ce3">
            <text:p><text:a xlink:href="https://wsf2018.org/en/atividades/educacao-libertadora-um-lugar/">Educação libertadora: um lugar! - 16/03/2018 - 14:00 - 16:00</text:a></text:p>
          </table:table-cell>
          <table:table-cell table:number-columns-repeated="16383"/>
        </table:table-row>
        <table:table-row table:style-name="ro1">
          <table:table-cell office:value-type="string" table:style-name="ce3">
            <text:p><text:a xlink:href="https://wsf2018.org/en/atividades/interfaces-e-especificidades-entre-a-politica-nacional-de-educacao-museal-pnem-e-a-politica-nacional-de-educacao-patrimonial-pnep/">Interfaces e especificidades entre a política nacional de educação museal (PNEM) e a política nacional de educação patrimonial (PNEP) - 16/03/2018 - 14:00 - 16:00</text:a></text:p>
          </table:table-cell>
          <table:table-cell table:number-columns-repeated="16383"/>
        </table:table-row>
        <table:table-row table:style-name="ro1">
          <table:table-cell office:value-type="string" table:style-name="ce3">
            <text:p><text:a xlink:href="https://wsf2018.org/en/atividades/educacao-ciencia-e-tecnologia-por-uma-alternativa-anticapitalista/">Educação, ciência e tecnologia: por uma alternativa anticapitalista - 16/03/2018 - 16:00 - 19:00</text:a></text:p>
          </table:table-cell>
          <table:table-cell table:number-columns-repeated="16383"/>
        </table:table-row>
        <table:table-row table:style-name="ro1">
          <table:table-cell office:value-type="string" table:style-name="ce3">
            <text:p><text:a xlink:href="https://wsf2018.org/en/atividades/movimento-negro-educador-debates-e-lancamento/">Movimento Negro Educador: debates e lançamento - 16/03/2018 - 16:00 - 19:45</text:a></text:p>
          </table:table-cell>
          <table:table-cell table:number-columns-repeated="16383"/>
        </table:table-row>
        <table:table-row table:style-name="ro1">
          <table:table-cell office:value-type="string" table:style-name="ce3">
            <text:p><text:a xlink:href="https://wsf2018.org/en/atividades/oficina-teatral-performatica-a-entropia-dos-corpos/">OFICINA TEATRAL-PERFORMÁTICA: A ENTROPIA DOS CORPOS - 16/03/2018 - 16:00 - 20:00</text:a></text:p>
          </table:table-cell>
          <table:table-cell table:number-columns-repeated="16383"/>
        </table:table-row>
        <table:table-row table:style-name="ro1">
          <table:table-cell office:value-type="string" table:style-name="ce3">
            <text:p><text:a xlink:href="https://wsf2018.org/en/atividades/as-rosas-da-democracia/">As Rosas da Democracia - 16/03/2018 - 16:00 - 17:30</text:a></text:p>
          </table:table-cell>
          <table:table-cell table:number-columns-repeated="16383"/>
        </table:table-row>
        <table:table-row table:style-name="ro1">
          <table:table-cell office:value-type="string" table:style-name="ce3">
            <text:p><text:a xlink:href="https://wsf2018.org/en/atividades/eu-luto/">Eu Luto! - 16/03/2018 - 16:00</text:a></text:p>
          </table:table-cell>
          <table:table-cell table:number-columns-repeated="16383"/>
        </table:table-row>
        <table:table-row table:style-name="ro1">
          <table:table-cell office:value-type="string" table:style-name="ce3">
            <text:p><text:a xlink:href="https://wsf2018.org/en/atividades/forum-de-discussao-sobre-os-impactos-do-ensino-distancia-ead-para-area-de-saude/">Fórum de discussão sobre os impactos do Ensino à Distância (EaD) para a área de saúde - 17/03/2018 - 08:00 - 13:00</text:a></text:p>
          </table:table-cell>
          <table:table-cell table:number-columns-repeated="16383"/>
        </table:table-row>
        <table:table-row table:style-name="ro1">
          <table:table-cell office:value-type="string" table:style-name="ce3">
            <text:p><text:a xlink:href="https://wsf2018.org/en/atividades/ii-forum-de-discussao-sobre-os-impactos-do-ensino-distancia-ead-para-area-de-saude/">II Fórum de discussão sobre os impactos do Ensino à Distância (EaD) para a área de saúde - 17/03/2018 - 08:00 - 13:00</text:a></text:p>
          </table:table-cell>
          <table:table-cell table:number-columns-repeated="16383"/>
        </table:table-row>
        <table:table-row table:style-name="ro1">
          <table:table-cell office:value-type="string" table:style-name="ce3">
            <text:p><text:a xlink:href="https://wsf2018.org/en/atividades/as-tarefas-da-esquerda-frente-ao-golpe-no-brasil/">As tarefas da Esquerda frente ao Golpe no Brasil - 17/03/2018 - 09:00 - 19:15</text:a></text:p>
          </table:table-cell>
          <table:table-cell table:number-columns-repeated="16383"/>
        </table:table-row>
        <table:table-row table:style-name="ro1">
          <table:table-cell office:value-type="string" table:style-name="ce3">
            <text:p><text:a xlink:href="https://wsf2018.org/en/atividades/casas-de-cultura-hip-hop-arte-educacao-e-cidadania/">Casas de Cultura Hip Hop: Arte, Educação e Cidadania - 17/03/2018 - 14:00 - 16:00</text:a></text:p>
          </table:table-cell>
          <table:table-cell table:number-columns-repeated="16383"/>
        </table:table-row>
        <table:table-row table:style-name="ro1">
          <table:table-cell office:value-type="string" table:style-name="ce3">
            <text:p><text:a xlink:href="https://wsf2018.org/en/atividades/entrevista-coletiva-sobre-o-livro-a-era-da-pos-deficiencia-coordenada-por-lula-oliveira-local-studio-da-tv-kirimure-no-fsm/">Entrevista Coletiva Sobre o Livro A Era da Pós Deficiência - Coordenada por Lula Oliveira - Local: Studio da TV Kirimurê no FSM - 17/03/2018 - 17:00 - 18:00</text:a></text:p>
          </table:table-cell>
          <table:table-cell table:number-columns-repeated="16383"/>
        </table:table-row>
        <table:table-row table:number-rows-repeated="1048484" table:style-name="ro1">
          <table:table-cell table:number-columns-repeated="16384"/>
        </table:table-row>
      </table:table>
      <table:table table:name="10" table:style-name="ta3">
        <table:table-column table:style-name="co15" table:default-cell-style-name="ce1"/>
        <table:table-column table:style-name="co5" table:number-columns-repeated="16383" table:default-cell-style-name="ce1"/>
        <table:table-row table:style-name="ro1">
          <table:table-cell office:value-type="string" table:style-name="ce3">
            <text:p><text:a xlink:href="https://wsf2018.org/en/atividades/o-tempo-de-trabalho-da-mulher/">Women's Working Time - 13/03/2018 - 17/03/2018 - 00:00</text:a></text:p>
          </table:table-cell>
          <table:table-cell table:number-columns-repeated="16383"/>
        </table:table-row>
        <table:table-row table:style-name="ro1">
          <table:table-cell office:value-type="string" table:style-name="ce3">
            <text:p><text:a xlink:href="https://wsf2018.org/en/atividades/ovulario-tamojuntas-uma-sobe-e-puxa-outra-2/">Ovario TamoJuntas: One goes up and pulls the other! - 13/03/2018 - 17/03/2018 - ALL DAY</text:a></text:p>
          </table:table-cell>
          <table:table-cell table:number-columns-repeated="16383"/>
        </table:table-row>
        <table:table-row table:style-name="ro1">
          <table:table-cell office:value-type="string" table:style-name="ce3">
            <text:p><text:a xlink:href="https://wsf2018.org/en/atividades/direito-e-genero-assessoria-multidisciplinar-para-mulheres-em-situacao-de-violencia/">Gender and Law : Multidisciplinary Advice for Women in Situation of Violence - 13/03/2018 - 09:00 - 12:45</text:a></text:p>
          </table:table-cell>
          <table:table-cell table:number-columns-repeated="16383"/>
        </table:table-row>
        <table:table-row table:style-name="ro1">
          <table:table-cell office:value-type="string" table:style-name="ce3">
            <text:p><text:a xlink:href="https://wsf2018.org/en/atividades/tribunal-popular-2/">Black Women Popular Court - 13/03/2018 - 09:00 - 12:45</text:a></text:p>
          </table:table-cell>
          <table:table-cell table:number-columns-repeated="16383"/>
        </table:table-row>
        <table:table-row table:style-name="ro1">
          <table:table-cell office:value-type="string" table:style-name="ce3">
            <text:p><text:a xlink:href="https://wsf2018.org/en/atividades/corpo-incendiario-experimentacoes-feministas/">Corpo Incendiário: Experimentações Feministas - 13/03/2018 - 15/03/2018 - 09:30 - 12:30</text:a></text:p>
          </table:table-cell>
          <table:table-cell table:number-columns-repeated="16383"/>
        </table:table-row>
        <table:table-row table:style-name="ro1">
          <table:table-cell office:value-type="string" table:style-name="ce3">
            <text:p><text:a xlink:href="https://wsf2018.org/en/atividades/circo-fundamental-contra-los-fundamentalismos/">Fundamental circus against fundamentalisms - 14/03/2018 - 17/03/2018 - ALL DAY</text:a></text:p>
          </table:table-cell>
          <table:table-cell table:number-columns-repeated="16383"/>
        </table:table-row>
        <table:table-row table:style-name="ro1">
          <table:table-cell office:value-type="string" table:style-name="ce3">
            <text:p><text:a xlink:href="https://wsf2018.org/en/atividades/campanha-pela-divisao-justa-do-trabalho-domestico-por-rede-feminismo-e-agroecologia-do-nordeste/">Campanha Pela Divisão Justa do Trabalho Doméstico. Por Rede Feminismo e Agroecologia do Nordeste - 14/03/2018 - 00:00</text:a></text:p>
          </table:table-cell>
          <table:table-cell table:number-columns-repeated="16383"/>
        </table:table-row>
        <table:table-row table:style-name="ro1">
          <table:table-cell office:value-type="string" table:style-name="ce3">
            <text:p><text:a xlink:href="https://wsf2018.org/en/atividades/mulheres-e-futebol-caminhos-experiencias-e-propostas/">Mulheres e futebol: caminhos, experiências e propostas - 14/03/2018 - 00:00</text:a></text:p>
          </table:table-cell>
          <table:table-cell table:number-columns-repeated="16383"/>
        </table:table-row>
        <table:table-row table:style-name="ro1">
          <table:table-cell office:value-type="string" table:style-name="ce3">
            <text:p><text:a xlink:href="https://wsf2018.org/en/atividades/__trashed-196/">Não é Não - 14/03/2018 - ALL DAY</text:a></text:p>
          </table:table-cell>
          <table:table-cell table:number-columns-repeated="16383"/>
        </table:table-row>
        <table:table-row table:style-name="ro1">
          <table:table-cell office:value-type="string" table:style-name="ce3">
            <text:p><text:a xlink:href="https://wsf2018.org/en/atividades/painel-mulheres-negras-da-amazonia-rasgando-fronteiras-fronteiras-visiveis-e-invisiveis/">Painel mulheres negras da amazônia: rasgando fronteiras fronteiras visiveis e invisiveis - 14/03/2018 - 15/03/2018 - ALL DAY</text:a></text:p>
          </table:table-cell>
          <table:table-cell table:number-columns-repeated="16383"/>
        </table:table-row>
        <table:table-row table:style-name="ro1">
          <table:table-cell office:value-type="string" table:style-name="ce3">
            <text:p><text:a xlink:href="https://wsf2018.org/en/atividades/seminario-do-movimento-fora-da-ordem/">Seminário do Movimento Fora da Ordem - 14/03/2018 - 16/03/2018 - ALL DAY</text:a></text:p>
          </table:table-cell>
          <table:table-cell table:number-columns-repeated="16383"/>
        </table:table-row>
        <table:table-row table:style-name="ro1">
          <table:table-cell office:value-type="string" table:style-name="ce3">
            <text:p><text:a xlink:href="https://wsf2018.org/en/atividades/the-strongest-foundation-of-the-womens-revolution-jineoloji/">The strongest foundation of the Women's revolution: Jineoloji - 14/03/2018 - 17/03/2018 - ALL DAY</text:a></text:p>
          </table:table-cell>
          <table:table-cell table:number-columns-repeated="16383"/>
        </table:table-row>
        <table:table-row table:style-name="ro1">
          <table:table-cell office:value-type="string" table:style-name="ce3">
            <text:p><text:a xlink:href="https://wsf2018.org/en/atividades/application-de-la-loi-relative-a-lelimination-de-la-violence-a-legard-des-femmes/">Application de la loi relative à l'élimination de la violence à l'égard des femmes - 14/03/2018 - 15/03/2018 - 08:00 - 12:00</text:a></text:p>
          </table:table-cell>
          <table:table-cell table:number-columns-repeated="16383"/>
        </table:table-row>
        <table:table-row table:style-name="ro1">
          <table:table-cell office:value-type="string" table:style-name="ce3">
            <text:p><text:a xlink:href="https://wsf2018.org/en/atividades/quem-ama-cuida-a-experiencia-do-projeto-de-atendimento-as-mulheres-em-situacao-de-violencia-domestica-e-familiar-em-macapa/">Quem ama cuida: A experiência do Projeto de Atendimento às Mulheres em Situação de Violência Doméstica e Familiar em Macapá. - 14/03/2018 - 08:15 - 13:30</text:a></text:p>
          </table:table-cell>
          <table:table-cell table:number-columns-repeated="16383"/>
        </table:table-row>
        <table:table-row table:style-name="ro1">
          <table:table-cell office:value-type="string" table:style-name="ce3">
            <text:p><text:a xlink:href="https://wsf2018.org/en/atividades/mulher-que-ser-e-este/">Mulher que ser é este? - 14/03/2018 - 15/03/2018 - 09:00 - 12:00</text:a></text:p>
          </table:table-cell>
          <table:table-cell table:number-columns-repeated="16383"/>
        </table:table-row>
        <table:table-row table:style-name="ro1">
          <table:table-cell office:value-type="string" table:style-name="ce3">
            <text:p><text:a xlink:href="https://wsf2018.org/en/atividades/tribunal-popular/">Tribunal Popular - 14/03/2018 - 09:00 - 13:00</text:a></text:p>
          </table:table-cell>
          <table:table-cell table:number-columns-repeated="16383"/>
        </table:table-row>
        <table:table-row table:style-name="ro1">
          <table:table-cell office:value-type="string" table:style-name="ce3">
            <text:p><text:a xlink:href="https://wsf2018.org/en/atividades/palestra-major-denice-santiago/">Palestra Major Denice Santiago - 14/03/2018 - 09:30 - 10:30</text:a></text:p>
          </table:table-cell>
          <table:table-cell table:number-columns-repeated="16383"/>
        </table:table-row>
        <table:table-row table:style-name="ro1">
          <table:table-cell office:value-type="string" table:style-name="ce3">
            <text:p><text:a xlink:href="https://wsf2018.org/en/atividades/empoderamento-das-mulheres-e-sua-participacao-com-ocupacao-de-espaco-nas-politicas-do-pais/">PALESTRA - EMPODERAMENTO DAS MULHERES E SUA PARTICIPAÇÃO COM A OCUPAÇÃO DE ESPAÇO NA POLÍTICA DO PAÍS - 14/03/2018 - 10:00 - 12:00</text:a></text:p>
          </table:table-cell>
          <table:table-cell table:number-columns-repeated="16383"/>
        </table:table-row>
        <table:table-row table:style-name="ro1">
          <table:table-cell office:value-type="string" table:style-name="ce3">
            <text:p><text:a xlink:href="https://wsf2018.org/en/atividades/echanges-sur-les-realites-multiples-des-femmes/">Échanges sur les réalités multiples des femmes - 14/03/2018 - 10:00 - 11:00</text:a></text:p>
          </table:table-cell>
          <table:table-cell table:number-columns-repeated="16383"/>
        </table:table-row>
        <table:table-row table:style-name="ro1">
          <table:table-cell office:value-type="string" table:style-name="ce3">
            <text:p><text:a xlink:href="https://wsf2018.org/en/atividades/genero-e-religiao-catolicas-pelo-direito-de-decidir/">Gênero e Religião - Católicas pelo Direito de Decidir - 14/03/2018 - 15/03/2018 - 10:00 - 12:00</text:a></text:p>
          </table:table-cell>
          <table:table-cell table:number-columns-repeated="16383"/>
        </table:table-row>
        <table:table-row table:style-name="ro1">
          <table:table-cell office:value-type="string" table:style-name="ce3">
            <text:p><text:a xlink:href="https://wsf2018.org/en/atividades/mulheres-jovens-desafios-e-resistencias/">Mulheres Jovens. Desafios e Resistências - 14/03/2018 - 10:30</text:a></text:p>
          </table:table-cell>
          <table:table-cell table:number-columns-repeated="16383"/>
        </table:table-row>
        <table:table-row table:style-name="ro1">
          <table:table-cell office:value-type="string" table:style-name="ce3">
            <text:p><text:a xlink:href="https://wsf2018.org/en/atividades/nuestros-cuerpos-nuestros-barrios-nuestros-territorios-construyendo-perspectivas-feministas-de-y-desde-los-debates-sobre-el-derecho-a-la-ciudad/">Nuestros cuerpos, nuestros barrios, nuestros territorios. Construyendo perspectivas feministas de y desde los debates sobre el derecho a la ciudad. - 14/03/2018 - 10:30 - 12:30</text:a></text:p>
          </table:table-cell>
          <table:table-cell table:number-columns-repeated="16383"/>
        </table:table-row>
        <table:table-row table:style-name="ro1">
          <table:table-cell office:value-type="string" table:style-name="ce3">
            <text:p><text:a xlink:href="https://wsf2018.org/en/atividades/avaliacao-paralisacao-8m-taller-evaluacion-paro-8m-e-construcao-do-forum-feminista-frente-ao-g20/">Avaliação PARALISAÇÂO 8M / Taller Evaluación PARO 8M e construção do Fórum Feminista frente ao G20 - 14/03/2018 - 15/03/2018 - 13:00 - 15:45</text:a></text:p>
          </table:table-cell>
          <table:table-cell table:number-columns-repeated="16383"/>
        </table:table-row>
        <table:table-row table:style-name="ro1">
          <table:table-cell office:value-type="string" table:style-name="ce3">
            <text:p><text:a xlink:href="https://wsf2018.org/en/atividades/vivencia-construcao-identitaria-simbolica-e-coletiva-uma-experiencia-sensorial-entre-mulheres-negras/">(VIVÊNCIA) CONSTRUÇÃO IDENTITÁRIA, SIMBÓLICA E COLETIVA: uma experiência sensorial entre mulheres negras. - 14/03/2018 - 13:00 - 22:00</text:a></text:p>
          </table:table-cell>
          <table:table-cell table:number-columns-repeated="16383"/>
        </table:table-row>
        <table:table-row table:style-name="ro1">
          <table:table-cell office:value-type="string" table:style-name="ce3">
            <text:p><text:a xlink:href="https://wsf2018.org/en/atividades/campanha-pela-divisao-justa-do-trabalho-domestico-por-rede-feminismo-e-agroecologia-do-nordeste-2/">Campanha Pela Divisão Justa do Trabalho Doméstico. Por Rede Feminismo e Agroecologia do Nordeste - 14/03/2018 - 13:00 - 15:45</text:a></text:p>
          </table:table-cell>
          <table:table-cell table:number-columns-repeated="16383"/>
        </table:table-row>
        <table:table-row table:style-name="ro1">
          <table:table-cell office:value-type="string" table:style-name="ce3">
            <text:p><text:a xlink:href="https://wsf2018.org/en/atividades/feminismo-e-seu-papel-na-transformacao-da-sexualidade-e-da-sociedade-moderna/">Feminismo e seu papel na transformação da sexualidade e da sociedade moderna - 14/03/2018 - 13:00 - 15:45</text:a></text:p>
          </table:table-cell>
          <table:table-cell table:number-columns-repeated="16383"/>
        </table:table-row>
        <table:table-row table:style-name="ro1">
          <table:table-cell office:value-type="string" table:style-name="ce3">
            <text:p><text:a xlink:href="https://wsf2018.org/en/atividades/ii-encontro-ciberfeminista-internacional-descolonizando-internet/">II ENCONTRO CIBERFEMINISTA INTERNACIONAL: DESCOLONIZANDO INTERNET - 14/03/2018 - 13:00 - 20:00</text:a></text:p>
          </table:table-cell>
          <table:table-cell table:number-columns-repeated="16383"/>
        </table:table-row>
        <table:table-row table:style-name="ro1">
          <table:table-cell office:value-type="string" table:style-name="ce3">
            <text:p><text:a xlink:href="https://wsf2018.org/en/atividades/roda-de-conversa-sobre-equidade-de-genero/">Roda de conversa sobre equidade de genero - 14/03/2018 - 13:30 - 15:30</text:a></text:p>
          </table:table-cell>
          <table:table-cell table:number-columns-repeated="16383"/>
        </table:table-row>
        <table:table-row table:style-name="ro1">
          <table:table-cell office:value-type="string" table:style-name="ce3">
            <text:p><text:a xlink:href="https://wsf2018.org/en/atividades/marcha-de-mulheres-negras/">Marcha de Mulheres Negras - 14/03/2018 - 14:00 - 18:00</text:a></text:p>
          </table:table-cell>
          <table:table-cell table:number-columns-repeated="16383"/>
        </table:table-row>
        <table:table-row table:style-name="ro1">
          <table:table-cell office:value-type="string" table:style-name="ce3">
            <text:p><text:a xlink:href="https://wsf2018.org/en/atividades/marcha-de-mulheres-negras-2/">Marcha de Mulheres Negras - 14/03/2018 - 14:00 - 18:00</text:a></text:p>
          </table:table-cell>
          <table:table-cell table:number-columns-repeated="16383"/>
        </table:table-row>
        <table:table-row table:style-name="ro1">
          <table:table-cell office:value-type="string" table:style-name="ce3">
            <text:p><text:a xlink:href="https://wsf2018.org/en/atividades/world-cafe-comment-integrer-la-lutte-contre-les-stereotypes-de-genres-pour-augmenter-lefficacite-des-programmes-de-lutte-contre-le-decrochage-scolaire-world-cafe-how-to-increase-the-ef/">World café : Comment intégrer la lutte contre les stéréotypes de genres pour augmenter l’efficacité des programmes de lutte contre le décrochage scolaire ? / World Café: How to increase the efficiency of academic perseverance programs by integrating the fight against gender-based stereotypes. - 14/03/2018 - 16/03/2018 - 14:00 - 16:00</text:a></text:p>
          </table:table-cell>
          <table:table-cell table:number-columns-repeated="16383"/>
        </table:table-row>
        <table:table-row table:style-name="ro1">
          <table:table-cell office:value-type="string" table:style-name="ce3">
            <text:p><text:a xlink:href="https://wsf2018.org/en/atividades/35-anos-de-feminismos-na-ufba-historias-e-perspectivas/">35 anos de feminismos na UFBA: histórias e perspectivas - 14/03/2018 - 16:00 - 19:00</text:a></text:p>
          </table:table-cell>
          <table:table-cell table:number-columns-repeated="16383"/>
        </table:table-row>
        <table:table-row table:style-name="ro1">
          <table:table-cell office:value-type="string" table:style-name="ce3">
            <text:p><text:a xlink:href="https://wsf2018.org/en/atividades/tua-boca-e-fundamental-contra-os-fundamentalismos-lancamento-da-campanha/">Tua Boca é Fundamental contra os Fundamentalismos: Lançamento da Campanha - 14/03/2018 - 16:00 - 18:00</text:a></text:p>
          </table:table-cell>
          <table:table-cell table:number-columns-repeated="16383"/>
        </table:table-row>
        <table:table-row table:style-name="ro1">
          <table:table-cell office:value-type="string" table:style-name="ce3">
            <text:p><text:a xlink:href="https://wsf2018.org/en/atividades/a-doula-no-cenario-da-violencia-obstetrica/">A Doula no cenário da Violência Obstétrica. - 14/03/2018 - 16:00 - 18:00</text:a></text:p>
          </table:table-cell>
          <table:table-cell table:number-columns-repeated="16383"/>
        </table:table-row>
        <table:table-row table:style-name="ro1">
          <table:table-cell office:value-type="string" table:style-name="ce3">
            <text:p><text:a xlink:href="https://wsf2018.org/en/atividades/ha-negras-na-amazonia/">Há negras na Amazônia? - 14/03/2018 - 16:00 - 18:00</text:a></text:p>
          </table:table-cell>
          <table:table-cell table:number-columns-repeated="16383"/>
        </table:table-row>
        <table:table-row table:style-name="ro1">
          <table:table-cell office:value-type="string" table:style-name="ce3">
            <text:p><text:a xlink:href="https://wsf2018.org/en/atividades/o-movimento-de-economia-solidaria-na-america-latina-e-caribe-cooperar-na-rede/">O movimento de economia solidária na América Latina e Caribe: cooperar na rede! - 14/03/2018 - 16:00 - 20:00</text:a></text:p>
          </table:table-cell>
          <table:table-cell table:number-columns-repeated="16383"/>
        </table:table-row>
        <table:table-row table:style-name="ro1">
          <table:table-cell office:value-type="string" table:style-name="ce3">
            <text:p><text:a xlink:href="https://wsf2018.org/en/atividades/o-movimento-de-economia-solidaria-na-america-latina-e-caribe-cooperar-na-rede-2/">O movimento de economia solidária na América Latina e Caribe: cooperar na rede! - 14/03/2018 - 16:00 - 20:00</text:a></text:p>
          </table:table-cell>
          <table:table-cell table:number-columns-repeated="16383"/>
        </table:table-row>
        <table:table-row table:style-name="ro1">
          <table:table-cell office:value-type="string" table:style-name="ce3">
            <text:p><text:a xlink:href="https://wsf2018.org/en/atividades/promovendo-e-qualificando-o-atendimento-de-saude-prestado-as-mulheres-negras/">Promovendo e qualificando o atendimento de saúde prestado as Mulheres Negras - 14/03/2018 - 16:00 - 18:00</text:a></text:p>
          </table:table-cell>
          <table:table-cell table:number-columns-repeated="16383"/>
        </table:table-row>
        <table:table-row table:style-name="ro1">
          <table:table-cell office:value-type="string" table:style-name="ce3">
            <text:p><text:a xlink:href="https://wsf2018.org/en/atividades/arpilleras-atingidas-por-barragens-bordando-a-resistencia/">Arpilleras: Atingidas por Barragens Bordando a Resistência. - 14/03/2018 - 17:00 - 19:45</text:a></text:p>
          </table:table-cell>
          <table:table-cell table:number-columns-repeated="16383"/>
        </table:table-row>
        <table:table-row table:style-name="ro1">
          <table:table-cell office:value-type="string" table:style-name="ce3">
            <text:p><text:a xlink:href="https://wsf2018.org/en/atividades/mulheres-e-futebol-caminhos-experiencias-e-propostas-4/">Mulheres e futebol: caminhos, experiências e propostas - 14/03/2018 - 17:00 - 19:30</text:a></text:p>
          </table:table-cell>
          <table:table-cell table:number-columns-repeated="16383"/>
        </table:table-row>
        <table:table-row table:style-name="ro1">
          <table:table-cell office:value-type="string" table:style-name="ce3">
            <text:p><text:a xlink:href="https://wsf2018.org/en/atividades/mulheres-e-futebol-caminhos-experiencias-e-propostas-5/">Mulheres e futebol: caminhos, experiências e propostas - 14/03/2018 - 17:00 - 19:30</text:a></text:p>
          </table:table-cell>
          <table:table-cell table:number-columns-repeated="16383"/>
        </table:table-row>
        <table:table-row table:style-name="ro1">
          <table:table-cell office:value-type="string" table:style-name="ce3">
            <text:p><text:a xlink:href="https://wsf2018.org/en/atividades/mulheres-e-futebol-caminhos-experiencias-e-propostas-2/">Mulheres e futebol: caminhos, experiências e propostas - 14/03/2018 - 17:00 - 19:30</text:a></text:p>
          </table:table-cell>
          <table:table-cell table:number-columns-repeated="16383"/>
        </table:table-row>
        <table:table-row table:style-name="ro1">
          <table:table-cell office:value-type="string" table:style-name="ce3">
            <text:p><text:a xlink:href="https://wsf2018.org/en/atividades/mulheres-e-futebol-caminhos-experiencias-e-propostas-3/">Mulheres e futebol: caminhos, experiências e propostas - 14/03/2018 - 17:00 - 19:30</text:a></text:p>
          </table:table-cell>
          <table:table-cell table:number-columns-repeated="16383"/>
        </table:table-row>
        <table:table-row table:style-name="ro1">
          <table:table-cell office:value-type="string" table:style-name="ce3">
            <text:p><text:a xlink:href="https://wsf2018.org/en/atividades/mulheres-e-futebol-caminhos-experiencias-e-propostas-6/">Mulheres e futebol: caminhos, experiências e propostas - 14/03/2018 - 17:00</text:a></text:p>
          </table:table-cell>
          <table:table-cell table:number-columns-repeated="16383"/>
        </table:table-row>
        <table:table-row table:style-name="ro1">
          <table:table-cell office:value-type="string" table:style-name="ce3">
            <text:p><text:a xlink:href="https://wsf2018.org/en/atividades/performance-ser/">Performance - SER - 14/03/2018 - 16/03/2018 - 18:00 - 18:30</text:a></text:p>
          </table:table-cell>
          <table:table-cell table:number-columns-repeated="16383"/>
        </table:table-row>
        <table:table-row table:style-name="ro1">
          <table:table-cell office:value-type="string" table:style-name="ce3">
            <text:p><text:a xlink:href="https://wsf2018.org/en/atividades/o-fsm-no-feminino-homenagem-henryane-de-chaponay/">O FSM no feminino: Homenagem à Henryane de Chaponay - 14/03/2018 - 20:00 - 22:00</text:a></text:p>
          </table:table-cell>
          <table:table-cell table:number-columns-repeated="16383"/>
        </table:table-row>
        <table:table-row table:style-name="ro1">
          <table:table-cell office:value-type="string" table:style-name="ce3">
            <text:p><text:a xlink:href="https://wsf2018.org/en/atividades/tributo-as-mulheres-do-fsm-homenagem-henryane-de-chaponay/">Tributo às mulheres do FSM: homenagem a Henryane de Chaponay - 14/03/2018 - 20:00 - 22:00</text:a></text:p>
          </table:table-cell>
          <table:table-cell table:number-columns-repeated="16383"/>
        </table:table-row>
        <table:table-row table:style-name="ro1">
          <table:table-cell office:value-type="string" table:style-name="ce3">
            <text:p><text:a xlink:href="https://wsf2018.org/en/atividades/iii-forum-gira-todas-unidas-contra-o-fascismo-e-favor-dos-estudos-de-genero/">III Fórum GIRA - Todas Unidas! Contra o Fascismo e a Favor dos Estudos de Gênero - 15/03/2018 - ALL DAY</text:a></text:p>
          </table:table-cell>
          <table:table-cell table:number-columns-repeated="16383"/>
        </table:table-row>
        <table:table-row table:style-name="ro1">
          <table:table-cell office:value-type="string" table:style-name="ce3">
            <text:p><text:a xlink:href="https://wsf2018.org/en/atividades/espaco-permanente-de-30-anos-do-i-encontro-nacional-de-mulheres-negras/">Espaço Permanente de 30 anos do I Encontro Nacional de Mulheres Negras. - 15/03/2018 - 17/03/2018 - ALL DAY</text:a></text:p>
          </table:table-cell>
          <table:table-cell table:number-columns-repeated="16383"/>
        </table:table-row>
        <table:table-row table:style-name="ro1">
          <table:table-cell office:value-type="string" table:style-name="ce3">
            <text:p><text:a xlink:href="https://wsf2018.org/en/atividades/i-encontro-de-mulheres-uniao-dos-estudantes-da-bahia/">I ENCONTRO DE MULHERES - UNIÃO DOS ESTUDANTES DA BAHIA - 15/03/2018 - 08:00 - 13:00</text:a></text:p>
          </table:table-cell>
          <table:table-cell table:number-columns-repeated="16383"/>
        </table:table-row>
        <table:table-row table:style-name="ro1">
          <table:table-cell office:value-type="string" table:style-name="ce3">
            <text:p><text:a xlink:href="https://wsf2018.org/en/atividades/processos-de-exclusao-expulsao-das-mulheres-na-educacao-formal/">Processos de exclusão/expulsão das mulheres na educação formal - 15/03/2018 - 09:00 - 12:45</text:a></text:p>
          </table:table-cell>
          <table:table-cell table:number-columns-repeated="16383"/>
        </table:table-row>
        <table:table-row table:style-name="ro1">
          <table:table-cell office:value-type="string" table:style-name="ce3">
            <text:p><text:a xlink:href="https://wsf2018.org/en/atividades/nao-e-ideologia-e-politica/">Não é ideologia , é política - 15/03/2018 - 09:00 - 12:45</text:a></text:p>
          </table:table-cell>
          <table:table-cell table:number-columns-repeated="16383"/>
        </table:table-row>
        <table:table-row table:style-name="ro1">
          <table:table-cell office:value-type="string" table:style-name="ce3">
            <text:p><text:a xlink:href="https://wsf2018.org/en/atividades/feminismos-e-partido-politicos-na-america-latina/">Feminismos e Partido Políticos na America Latina - 15/03/2018 - 09:00 - 12:00</text:a></text:p>
          </table:table-cell>
          <table:table-cell table:number-columns-repeated="16383"/>
        </table:table-row>
        <table:table-row table:style-name="ro1">
          <table:table-cell office:value-type="string" table:style-name="ce3">
            <text:p><text:a xlink:href="https://wsf2018.org/en/atividades/mulheres-na-eletromecanica-2/">Mulheres na Eletromecânica - 15/03/2018 - 17/03/2018 - 09:00 - 12:45</text:a></text:p>
          </table:table-cell>
          <table:table-cell table:number-columns-repeated="16383"/>
        </table:table-row>
        <table:table-row table:style-name="ro1">
          <table:table-cell office:value-type="string" table:style-name="ce3">
            <text:p><text:a xlink:href="https://wsf2018.org/en/atividades/mulheres-na-eletromecanica/">Mulheres na Eletromecânica - 15/03/2018 - 17/03/2018 - 09:00 - 12:45</text:a></text:p>
          </table:table-cell>
          <table:table-cell table:number-columns-repeated="16383"/>
        </table:table-row>
        <table:table-row table:style-name="ro1">
          <table:table-cell office:value-type="string" table:style-name="ce3">
            <text:p><text:a xlink:href="https://wsf2018.org/en/atividades/campanha-contra-a-gravidez-infantil-forcada-direitos-sexuais-e-reprodutivos/">Campanha contra a Gravidez Infantil Forçada (Direitos Sexuais e Reprodutivos) - 15/03/2018 - 10:00 - 12:00</text:a></text:p>
          </table:table-cell>
          <table:table-cell table:number-columns-repeated="16383"/>
        </table:table-row>
        <table:table-row table:style-name="ro1">
          <table:table-cell office:value-type="string" table:style-name="ce3">
            <text:p><text:a xlink:href="https://wsf2018.org/en/atividades/danca-memoria-e-ancestralidade-vamos-preta/">Dança, Memória e Ancestralidade - Vamos, Preta! - 15/03/2018 - 10:00 - 11:30</text:a></text:p>
          </table:table-cell>
          <table:table-cell table:number-columns-repeated="16383"/>
        </table:table-row>
        <table:table-row table:style-name="ro1">
          <table:table-cell office:value-type="string" table:style-name="ce3">
            <text:p><text:a xlink:href="https://wsf2018.org/en/atividades/campana-internacional-en-defensa-de-nuestros-cuerpos-y-territorios/">Campaña Internacional En defensa de nuestros cuerpos y territorios - 15/03/2018 - 10:00 - 13:00</text:a></text:p>
          </table:table-cell>
          <table:table-cell table:number-columns-repeated="16383"/>
        </table:table-row>
        <table:table-row table:style-name="ro1">
          <table:table-cell office:value-type="string" table:style-name="ce3">
            <text:p><text:a xlink:href="https://wsf2018.org/en/atividades/resistir-para-florir-2/">Resistir para florir - 15/03/2018 - 10:00 - 11:30</text:a></text:p>
          </table:table-cell>
          <table:table-cell table:number-columns-repeated="16383"/>
        </table:table-row>
        <table:table-row table:style-name="ro1">
          <table:table-cell office:value-type="string" table:style-name="ce3">
            <text:p><text:a xlink:href="https://wsf2018.org/en/atividades/foro-social-tematico-de-economias-de-cambio-construyamos-juntos/">Thematic social forum of Economies of change: let's build together! - 15/03/2018 - 13:00 - 16:00</text:a></text:p>
          </table:table-cell>
          <table:table-cell table:number-columns-repeated="16383"/>
        </table:table-row>
        <table:table-row table:style-name="ro1">
          <table:table-cell office:value-type="string" table:style-name="ce3">
            <text:p><text:a xlink:href="https://wsf2018.org/en/atividades/psicologia-enfrentamento-da-violencia-de-genero-e-aproximacoes-com-o-feminismo/">Psicologia, enfrentamento da violência de gênero e aproximações com o feminismo - 15/03/2018 - 13:00 - 15:45</text:a></text:p>
          </table:table-cell>
          <table:table-cell table:number-columns-repeated="16383"/>
        </table:table-row>
        <table:table-row table:style-name="ro1">
          <table:table-cell office:value-type="string" table:style-name="ce3">
            <text:p><text:a xlink:href="https://wsf2018.org/en/atividades/jokana-cunha-o-lugar-das-mulheres-indigenas-nos-projetos-de-povo-e-na-luta-pela-terra-indigena/">“JOKANA, CUNHÃ: O Lugar das Mulheres Indígenas nos Projetos de Povo e na Luta pela Terra Indígena" - 15/03/2018 - 14:00 - 18:00</text:a></text:p>
          </table:table-cell>
          <table:table-cell table:number-columns-repeated="16383"/>
        </table:table-row>
        <table:table-row table:style-name="ro1">
          <table:table-cell office:value-type="string" table:style-name="ce3">
            <text:p><text:a xlink:href="https://wsf2018.org/en/atividades/cladem-politica-de-genero-na-america-latina/">CLADEM - Política de Gênero na América Latina - 15/03/2018 - 14:00 - 16:00</text:a></text:p>
          </table:table-cell>
          <table:table-cell table:number-columns-repeated="16383"/>
        </table:table-row>
        <table:table-row table:style-name="ro1">
          <table:table-cell office:value-type="string" table:style-name="ce3">
            <text:p><text:a xlink:href="https://wsf2018.org/en/atividades/ii-encontro-internacional-ciberfeminista-decolonizando-internet/">II Encontro Internacional Ciberfeminista: decolonizando internet - 15/03/2018 - 14:00 - 18:00</text:a></text:p>
          </table:table-cell>
          <table:table-cell table:number-columns-repeated="16383"/>
        </table:table-row>
        <table:table-row table:style-name="ro1">
          <table:table-cell office:value-type="string" table:style-name="ce3">
            <text:p><text:a xlink:href="https://wsf2018.org/en/atividades/mulheres-negras-e-luta-pela-seguranca-alimentar-e-nutricional-ssan/">Mulheres negras e a luta pela Segurança Alimentar e Nutricional (SSAN) - 15/03/2018 - 14:00 - 16:30</text:a></text:p>
          </table:table-cell>
          <table:table-cell table:number-columns-repeated="16383"/>
        </table:table-row>
        <table:table-row table:style-name="ro1">
          <table:table-cell office:value-type="string" table:style-name="ce3">
            <text:p><text:a xlink:href="https://wsf2018.org/en/atividades/mulheres-e-mulheres-jovens-socializando-sua-experiencia-de-aprendizado-pelo-o-feminismo/">Mulheres e Mulheres Jovens socializando sua experiência de aprendizado pelo o Feminismo. - 15/03/2018 - 15:00 - 17:00</text:a></text:p>
          </table:table-cell>
          <table:table-cell table:number-columns-repeated="16383"/>
        </table:table-row>
        <table:table-row table:style-name="ro1">
          <table:table-cell office:value-type="string" table:style-name="ce3">
            <text:p><text:a xlink:href="https://wsf2018.org/en/atividades/mulheres-e-politica-de-drogas-liberdade-para-as-pretas/">MULHERES E POLITICA DE DROGAS - LIBERDADE PARA AS PRETAS - 15/03/2018 - 15:00 - 17:00</text:a></text:p>
          </table:table-cell>
          <table:table-cell table:number-columns-repeated="16383"/>
        </table:table-row>
        <table:table-row table:style-name="ro1">
          <table:table-cell office:value-type="string" table:style-name="ce3">
            <text:p><text:a xlink:href="https://wsf2018.org/en/atividades/exibicao-do-documentario-enrolado-na-raiz/">Exibição de documentário Enrolado na Raiz - 15/03/2018 - 16:00 - 19:45</text:a></text:p>
          </table:table-cell>
          <table:table-cell table:number-columns-repeated="16383"/>
        </table:table-row>
        <table:table-row table:style-name="ro1">
          <table:table-cell office:value-type="string" table:style-name="ce3">
            <text:p><text:a xlink:href="https://wsf2018.org/en/atividades/rap-di-mina-o-rap-como-voz-de-empoderamento-feminino/">*RAP DI MINA - O Rap como Voz de Empoderamento Feminino - 15/03/2018 - 16:00 - 20:00</text:a></text:p>
          </table:table-cell>
          <table:table-cell table:number-columns-repeated="16383"/>
        </table:table-row>
        <table:table-row table:style-name="ro1">
          <table:table-cell office:value-type="string" table:style-name="ce3">
            <text:p><text:a xlink:href="https://wsf2018.org/en/atividades/desafios-e-perspectivas-para-o-fortalecimento-e-protagonismo-de-organizacoes-de-mulheres-negras-e-de-setores-populares-do-norte-e-nordeste-do-brasil/">Desafios e perspectivas para o fortalecimento e protagonismo de organizações de mulheres negras e de setores populares do Norte e Nordeste do Brasil - 15/03/2018 - 16:00 - 18:00</text:a></text:p>
          </table:table-cell>
          <table:table-cell table:number-columns-repeated="16383"/>
        </table:table-row>
        <table:table-row table:style-name="ro1">
          <table:table-cell office:value-type="string" table:style-name="ce3">
            <text:p><text:a xlink:href="https://wsf2018.org/en/atividades/em-rol-de-los-movimientos-sociales-dentro-de-la-estrategia-de-la-lucha-de-las-fuerzas-progresistas-revolucionarias-y-democraticas-de-nuestra-america/">EM ROL DE LOS MOVIMIENTOS SOCIALES DENTRO DE LA ESTRATEGIA DE LA LUCHA DE LAS FUERZAS PROGRESISTAS, REVOLUCIONARIAS Y DEMOCRATICAS DE NUESTRA AMÉRICA - 15/03/2018 - 16:00</text:a></text:p>
          </table:table-cell>
          <table:table-cell table:number-columns-repeated="16383"/>
        </table:table-row>
        <table:table-row table:style-name="ro1">
          <table:table-cell office:value-type="string" table:style-name="ce3">
            <text:p><text:a xlink:href="https://wsf2018.org/en/atividades/mulheres-resistindo-ao-capitalismo-patriarcal-saidas-para-a-crise/">Mulheres resistindo ao capitalismo patriarcal: saídas para a crise - 15/03/2018 - 16:00 - 19:45</text:a></text:p>
          </table:table-cell>
          <table:table-cell table:number-columns-repeated="16383"/>
        </table:table-row>
        <table:table-row table:style-name="ro1">
          <table:table-cell office:value-type="string" table:style-name="ce3">
            <text:p><text:a xlink:href="https://wsf2018.org/en/atividades/sahara-occidental-role-de-la-femme-sahraouie-dans-la-resistance-et-la-construction-de-letat-sahraoui/">Sahara Occidental: Rôle de la femme sahraouie dans la résistance et la construction de l'Etat Sahraoui. - 15/03/2018 - 16:00 - 20:00</text:a></text:p>
          </table:table-cell>
          <table:table-cell table:number-columns-repeated="16383"/>
        </table:table-row>
        <table:table-row table:style-name="ro1">
          <table:table-cell office:value-type="string" table:style-name="ce3">
            <text:p><text:a xlink:href="https://wsf2018.org/en/atividades/vivencia-musical-da-cabaca-aos-sons-do-xequere/">Vivência musical " Da cabaça aos sons do XequerÊ ". - 15/03/2018 - 16:00 - 17:45</text:a></text:p>
          </table:table-cell>
          <table:table-cell table:number-columns-repeated="16383"/>
        </table:table-row>
        <table:table-row table:style-name="ro1">
          <table:table-cell office:value-type="string" table:style-name="ce3">
            <text:p><text:a xlink:href="https://wsf2018.org/en/atividades/exposicao-performance-nao-sou-tuas-nega/">Exposição-performance "Não sou tuas nega" - 15/03/2018 - 18:30 - 19:00</text:a></text:p>
          </table:table-cell>
          <table:table-cell table:number-columns-repeated="16383"/>
        </table:table-row>
        <table:table-row table:style-name="ro1">
          <table:table-cell office:value-type="string" table:style-name="ce3">
            <text:p><text:a xlink:href="https://wsf2018.org/en/atividades/show-rapdimina/">Show - RapDiMina - 15/03/2018 - 20:00 - 23:00</text:a></text:p>
          </table:table-cell>
          <table:table-cell table:number-columns-repeated="16383"/>
        </table:table-row>
        <table:table-row table:style-name="ro1">
          <table:table-cell office:value-type="string" table:style-name="ce3">
            <text:p><text:a xlink:href="https://wsf2018.org/en/atividades/roda-de-conversa-feminismos-nos-paises-de-palop/">Roda de conversa- feminismos nos países de PALOP - 16/03/2018 - 00:00 - 17:00</text:a></text:p>
          </table:table-cell>
          <table:table-cell table:number-columns-repeated="16383"/>
        </table:table-row>
        <table:table-row table:style-name="ro1">
          <table:table-cell office:value-type="string" table:style-name="ce3">
            <text:p><text:a xlink:href="https://wsf2018.org/en/atividades/paralelas-feminais-relatos-diversos-de-mulheres-diversas/">Paralelas Feminais: relatos diversos de mulheres diversas - 16/03/2018 - 09:00 - 12:30</text:a></text:p>
          </table:table-cell>
          <table:table-cell table:number-columns-repeated="16383"/>
        </table:table-row>
        <table:table-row table:style-name="ro1">
          <table:table-cell office:value-type="string" table:style-name="ce3">
            <text:p><text:a xlink:href="https://wsf2018.org/en/atividades/refletindo-velhice-das-mulheres-imagem-memoria-e-direitos-sociais/">Refletindo a velhice das mulheres: Imagem, Memória e Direitos Sociais - 16/03/2018 - 09:00 - 12:00</text:a></text:p>
          </table:table-cell>
          <table:table-cell table:number-columns-repeated="16383"/>
        </table:table-row>
        <table:table-row table:style-name="ro1">
          <table:table-cell office:value-type="string" table:style-name="ce3">
            <text:p><text:a xlink:href="https://wsf2018.org/en/atividades/minicurso-os-ideias-de-educacao-igualitaria-presentes-na-obra-de-nisia-floresta/">Minicurso: Os ideias de educação igualitária presentes na obra de Nísia Floresta - 16/03/2018 - 09:00 - 12:00</text:a></text:p>
          </table:table-cell>
          <table:table-cell table:number-columns-repeated="16383"/>
        </table:table-row>
        <table:table-row table:style-name="ro1">
          <table:table-cell office:value-type="string" table:style-name="ce3">
            <text:p><text:a xlink:href="https://wsf2018.org/en/atividades/orgasmo-uma-revolucao-feminina/">Orgasmo uma revolução feminina! - 16/03/2018 - 11:00 - 12:15</text:a></text:p>
          </table:table-cell>
          <table:table-cell table:number-columns-repeated="16383"/>
        </table:table-row>
        <table:table-row table:style-name="ro1">
          <table:table-cell office:value-type="string" table:style-name="ce3">
            <text:p><text:a xlink:href="https://wsf2018.org/en/atividades/oficina-de-turbantes/">OFICINA DE TURBANTES - 16/03/2018 - 13:00 - 15:00</text:a></text:p>
          </table:table-cell>
          <table:table-cell table:number-columns-repeated="16383"/>
        </table:table-row>
        <table:table-row table:style-name="ro1">
          <table:table-cell office:value-type="string" table:style-name="ce3">
            <text:p><text:a xlink:href="https://wsf2018.org/en/atividades/mulheres-em-jogo-ii/">Mulheres em Jogo II - 16/03/2018 - 13:30 - 16:45</text:a></text:p>
          </table:table-cell>
          <table:table-cell table:number-columns-repeated="16383"/>
        </table:table-row>
        <table:table-row table:style-name="ro1">
          <table:table-cell office:value-type="string" table:style-name="ce3">
            <text:p><text:a xlink:href="https://wsf2018.org/en/atividades/auto-organizacao-para-o-fortalecimento-da-luta-das-mulheres/">Auto-organização para o fortalecimento da luta das mulheres - 16/03/2018 - 14:00 - 17:00</text:a></text:p>
          </table:table-cell>
          <table:table-cell table:number-columns-repeated="16383"/>
        </table:table-row>
        <table:table-row table:style-name="ro1">
          <table:table-cell office:value-type="string" table:style-name="ce3">
            <text:p><text:a xlink:href="https://wsf2018.org/en/atividades/reuniao-ampliada-da-rede-nacional-de-feministas-antiproibicionistas/">Reunião Ampliada da Rede Nacional de Feministas Antiproibicionistas - 16/03/2018 - 14:00 - 16:00</text:a></text:p>
          </table:table-cell>
          <table:table-cell table:number-columns-repeated="16383"/>
        </table:table-row>
        <table:table-row table:style-name="ro1">
          <table:table-cell office:value-type="string" table:style-name="ce3">
            <text:p><text:a xlink:href="https://wsf2018.org/en/atividades/feminino-genero-e-violencias-uma-leitura-sobre-efetividade-das-politicas-publicas/">Feminino, Gênero e Violências. Uma leitura sobre a Efetividade das Políticas Públicas - 16/03/2018 - 14:15 - 18:15</text:a></text:p>
          </table:table-cell>
          <table:table-cell table:number-columns-repeated="16383"/>
        </table:table-row>
        <table:table-row table:style-name="ro1">
          <table:table-cell office:value-type="string" table:style-name="ce3">
            <text:p><text:a xlink:href="https://wsf2018.org/en/atividades/feminino-genero-e-violencias-uma-leitura-sobre-efetividade-das-politicas-publicas-4/">Feminino, Gênero e Violências. Uma Leitura sobre a Efetividade das Políticas Públicas - 16/03/2018 - 14:15 - 18:15</text:a></text:p>
          </table:table-cell>
          <table:table-cell table:number-columns-repeated="16383"/>
        </table:table-row>
        <table:table-row table:style-name="ro1">
          <table:table-cell office:value-type="string" table:style-name="ce3">
            <text:p><text:a xlink:href="https://wsf2018.org/en/atividades/feminino-genero-e-violencias-uma-leitura-sobre-efetividade-das-politicas-publicas-2/">Feminino, Gênero e Violências. Uma leitura sobre a efetividade das políticas públicas. - 16/03/2018 - 14:15 - 19:15</text:a></text:p>
          </table:table-cell>
          <table:table-cell table:number-columns-repeated="16383"/>
        </table:table-row>
        <table:table-row table:style-name="ro1">
          <table:table-cell office:value-type="string" table:style-name="ce3">
            <text:p><text:a xlink:href="https://wsf2018.org/en/atividades/mexeu-com-sofia-mexeu-com-todas/">Mexeu com Sofia! Mexeu com todas! - 16/03/2018 - 14:30 - 19:30</text:a></text:p>
          </table:table-cell>
          <table:table-cell table:number-columns-repeated="16383"/>
        </table:table-row>
        <table:table-row table:style-name="ro1">
          <table:table-cell office:value-type="string" table:style-name="ce3">
            <text:p><text:a xlink:href="https://wsf2018.org/en/atividades/o-que-e-o-feminismo-marxista/">O que é o feminismo marxista? - 16/03/2018 - 14:30 - 17:00</text:a></text:p>
          </table:table-cell>
          <table:table-cell table:number-columns-repeated="16383"/>
        </table:table-row>
        <table:table-row table:style-name="ro1">
          <table:table-cell office:value-type="string" table:style-name="ce3">
            <text:p><text:a xlink:href="https://wsf2018.org/en/atividades/violencia-contra-mulher-nao-e-um-problema-so-de-mulher/">Violência contra Mulher não é um problema só de Mulher - 16/03/2018 - 15:00 - 16:30</text:a></text:p>
          </table:table-cell>
          <table:table-cell table:number-columns-repeated="16383"/>
        </table:table-row>
        <table:table-row table:style-name="ro1">
          <table:table-cell office:value-type="string" table:style-name="ce3">
            <text:p><text:a xlink:href="https://wsf2018.org/en/atividades/vivencia-sagrado-equilibrio/">VIVENCIA SAGRADO EQUILÍBRIO - 16/03/2018 - 15:00 - 17:00</text:a></text:p>
          </table:table-cell>
          <table:table-cell table:number-columns-repeated="16383"/>
        </table:table-row>
        <table:table-row table:style-name="ro1">
          <table:table-cell office:value-type="string" table:style-name="ce3">
            <text:p><text:a xlink:href="https://wsf2018.org/en/atividades/o-lugar-da-mulher-na-economia-solidaria-geracoes-autonomia-politica-e-economica-das-mulheres-e-como-isso-impacta-nas-suas-vidas-e-familias/">O lugar da Mulher na Economia Solidária: gerações, autonomia política e econômica das mulheres e como isso impacta nas suas vidas e famílias - 16/03/2018 - 16:00 - 18:00</text:a></text:p>
          </table:table-cell>
          <table:table-cell table:number-columns-repeated="16383"/>
        </table:table-row>
        <table:table-row table:style-name="ro1">
          <table:table-cell office:value-type="string" table:style-name="ce3">
            <text:p><text:a xlink:href="https://wsf2018.org/en/atividades/mulheres-da-moradia-na-construcao-do-direito-a-cidade/">Mulheres da Moradia na construção do Direito à Cidade - 16/03/2018 - 16:00 - 19:45</text:a></text:p>
          </table:table-cell>
          <table:table-cell table:number-columns-repeated="16383"/>
        </table:table-row>
        <table:table-row table:style-name="ro1">
          <table:table-cell office:value-type="string" table:style-name="ce3">
            <text:p><text:a xlink:href="https://wsf2018.org/en/atividades/violencia-nao-e-assunto-so-para-mulheres/">Violência não é assunto só para mulheres! - 16/03/2018 - 16:00 - 18:00</text:a></text:p>
          </table:table-cell>
          <table:table-cell table:number-columns-repeated="16383"/>
        </table:table-row>
        <table:table-row table:style-name="ro1">
          <table:table-cell office:value-type="string" table:style-name="ce3">
            <text:p><text:a xlink:href="https://wsf2018.org/en/atividades/exibicao-documentario-enrolado-na-raiz-e-roda-de-conversa/">Exibição documentário Enrolado na Raiz e roda de conversa - 16/03/2018 - 16:30 - 18:00</text:a></text:p>
          </table:table-cell>
          <table:table-cell table:number-columns-repeated="16383"/>
        </table:table-row>
        <table:table-row table:style-name="ro1">
          <table:table-cell office:value-type="string" table:style-name="ce3">
            <text:p><text:a xlink:href="https://wsf2018.org/en/atividades/exibicao-comentada-do-documentario-as-catadoras-de-jacutinga/">Exibição comentada do documentário "As Catadoras de Jacutinga" - 16/03/2018 - 18:00 - 20:00</text:a></text:p>
          </table:table-cell>
          <table:table-cell table:number-columns-repeated="16383"/>
        </table:table-row>
        <table:table-row table:style-name="ro1">
          <table:table-cell office:value-type="string" table:style-name="ce3">
            <text:p><text:a xlink:href="https://wsf2018.org/en/atividades/espistemologias-insubmissas-de-mulheres-negras/">Espistemologias Insubmissas de Mulheres Negras - 16/03/2018 - 19:00 - 22:00</text:a></text:p>
          </table:table-cell>
          <table:table-cell table:number-columns-repeated="16383"/>
        </table:table-row>
        <table:table-row table:style-name="ro1">
          <table:table-cell office:value-type="string" table:style-name="ce3">
            <text:p><text:a xlink:href="https://wsf2018.org/en/atividades/xire-das-pretas/">Xirê das Pretas - 16/03/2018 - 19:00 - 22:00</text:a></text:p>
          </table:table-cell>
          <table:table-cell table:number-columns-repeated="16383"/>
        </table:table-row>
        <table:table-row table:style-name="ro1">
          <table:table-cell office:value-type="string" table:style-name="ce3">
            <text:p><text:a xlink:href="https://wsf2018.org/en/atividades/as-tarefas-da-esquerda-frente-ao-golpe-no-brasil/">As tarefas da Esquerda frente ao Golpe no Brasil - 17/03/2018 - 09:00 - 19:15</text:a></text:p>
          </table:table-cell>
          <table:table-cell table:number-columns-repeated="16383"/>
        </table:table-row>
        <table:table-row table:style-name="ro1">
          <table:table-cell office:value-type="string" table:style-name="ce3">
            <text:p><text:a xlink:href="https://wsf2018.org/en/atividades/roda-arte-ativa-troca-sobre-producao-artistica-de-mulheres/">Roda Arte Ativa: troca sobre produção artística de mulheres - 17/03/2018 - 09:00 - 12:00</text:a></text:p>
          </table:table-cell>
          <table:table-cell table:number-columns-repeated="16383"/>
        </table:table-row>
        <table:table-row table:style-name="ro1">
          <table:table-cell office:value-type="string" table:style-name="ce3">
            <text:p><text:a xlink:href="https://wsf2018.org/en/atividades/o-feminicidio-das-negras-no-rn/">O feminicídio das Negras no RN - 17/03/2018 - 09:45 - 12:30</text:a></text:p>
          </table:table-cell>
          <table:table-cell table:number-columns-repeated="16383"/>
        </table:table-row>
        <table:table-row table:style-name="ro1">
          <table:table-cell office:value-type="string" table:style-name="ce3">
            <text:p><text:a xlink:href="https://wsf2018.org/en/atividades/atividade-de-trancado/">Atividade de trancado - 17/03/2018 - 10:00 - 12:00</text:a></text:p>
          </table:table-cell>
          <table:table-cell table:number-columns-repeated="16383"/>
        </table:table-row>
        <table:table-row table:style-name="ro1">
          <table:table-cell office:value-type="string" table:style-name="ce3">
            <text:p><text:a xlink:href="https://wsf2018.org/en/atividades/o-futuro-e-feminino/">O futuro é feminino? - 17/03/2018 - 18:15 - 20:15</text:a></text:p>
          </table:table-cell>
          <table:table-cell table:number-columns-repeated="16383"/>
        </table:table-row>
        <table:table-row table:style-name="ro1">
          <table:table-cell office:value-type="string" table:style-name="ce3">
            <text:p><text:a xlink:href="https://wsf2018.org/en/atividades/omega-sing-songs-3/">Ômega Sing Songs - 17/03/2018 - 20:00 - 22:00</text:a></text:p>
          </table:table-cell>
          <table:table-cell table:number-columns-repeated="16383"/>
        </table:table-row>
        <table:table-row table:number-rows-repeated="1048471" table:style-name="ro1">
          <table:table-cell table:number-columns-repeated="16384"/>
        </table:table-row>
      </table:table>
      <table:table table:name="11" table:style-name="ta3">
        <table:table-column table:style-name="co16" table:default-cell-style-name="ce1"/>
        <table:table-column table:style-name="co5" table:number-columns-repeated="16383" table:default-cell-style-name="ce1"/>
        <table:table-row table:style-name="ro1">
          <table:table-cell office:value-type="string" table:style-name="ce3">
            <text:p><text:a xlink:href="https://wsf2018.org/en/atividades/seminario-quanto-diversidade/">Seminar on diversity - 13/03/2018 - 17/03/2018 - ALL DAY</text:a></text:p>
          </table:table-cell>
          <table:table-cell table:number-columns-repeated="16383"/>
        </table:table-row>
        <table:table-row table:style-name="ro1">
          <table:table-cell office:value-type="string" table:style-name="ce3">
            <text:p><text:a xlink:href="https://wsf2018.org/en/atividades/quiosque-de-preparacao-agora-e-agenda-dos-futuros-fsm2018/">Kiosk of preparation for agora and Agenda of the Future WSF 2018 - 13/03/2018 - 09:00 - 12:45</text:a></text:p>
          </table:table-cell>
          <table:table-cell table:number-columns-repeated="16383"/>
        </table:table-row>
        <table:table-row table:style-name="ro1">
          <table:table-cell office:value-type="string" table:style-name="ce3">
            <text:p><text:a xlink:href="https://wsf2018.org/en/atividades/roda-de-dialogo-sobre-o-futuro-do-forum-social-mundial/">DIALOGUE ON THE FUTURE OF THE WORLD SOCIAL FORUM - 14/03/2018 - 19:00 - 21:00</text:a></text:p>
          </table:table-cell>
          <table:table-cell table:number-columns-repeated="16383"/>
        </table:table-row>
        <table:table-row table:style-name="ro1">
          <table:table-cell office:value-type="string" table:style-name="ce3">
            <text:p><text:a xlink:href="https://wsf2018.org/en/atividades/futuro-do-forum-social-mundial/">Future of the World Social Forum - 15/03/2018 - 16/03/2018 - 00:00</text:a></text:p>
          </table:table-cell>
          <table:table-cell table:number-columns-repeated="16383"/>
        </table:table-row>
        <table:table-row table:style-name="ro1">
          <table:table-cell office:value-type="string" table:style-name="ce3">
            <text:p><text:a xlink:href="https://wsf2018.org/en/atividades/foro-social-tematico-de-economias-de-cambio-construyamos-juntos/">Thematic social forum of Economies of change: let's build together! - 15/03/2018 - 13:00 - 16:00</text:a></text:p>
          </table:table-cell>
          <table:table-cell table:number-columns-repeated="16383"/>
        </table:table-row>
        <table:table-row table:style-name="ro1">
          <table:table-cell office:value-type="string" table:style-name="ce3">
            <text:p><text:a xlink:href="https://wsf2018.org/en/atividades/roda-de-conversa-sobre-formas-praticas-e-perspectivas-processo-fsm/">roda de convesa sobre FORMAS PRÁTICAS E PERSPECTIVAS NO PROCESSO FSM - 15/03/2018 - 14:30 - 17:00</text:a></text:p>
          </table:table-cell>
          <table:table-cell table:number-columns-repeated="16383"/>
        </table:table-row>
        <table:table-row table:style-name="ro1">
          <table:table-cell office:value-type="string" table:style-name="ce3">
            <text:p><text:a xlink:href="https://wsf2018.org/en/atividades/intercoll-e-constituicao-de-um-intelectual-coletivo-internacional-dos-movimentos-sociais/">Intercoll and the constitution of an international collective intellectual of social movements - 16/03/2018 - 16:00 - 19:45</text:a></text:p>
          </table:table-cell>
          <table:table-cell table:number-columns-repeated="16383"/>
        </table:table-row>
        <table:table-row table:number-rows-repeated="1048569" table:style-name="ro1">
          <table:table-cell table:number-columns-repeated="16384"/>
        </table:table-row>
      </table:table>
      <table:table table:name="12" table:style-name="ta3">
        <table:table-column table:style-name="co17" table:default-cell-style-name="ce1"/>
        <table:table-column table:style-name="co5" table:number-columns-repeated="16383" table:default-cell-style-name="ce1"/>
        <table:table-row table:style-name="ro1">
          <table:table-cell office:value-type="string" table:style-name="ce3">
            <text:p><text:a xlink:href="https://wsf2018.org/en/atividades/pos-colonialidade-feminismos-e-epistemologias-anti-hegemonicas/">Pós-colonialidade, Feminismos e Epistemologias anti-hegemônicas - 13/03/2018 - 14/03/2018 - 14:00 - 18:00</text:a></text:p>
          </table:table-cell>
          <table:table-cell table:number-columns-repeated="16383"/>
        </table:table-row>
        <table:table-row table:style-name="ro1">
          <table:table-cell office:value-type="string" table:style-name="ce3">
            <text:p><text:a xlink:href="https://wsf2018.org/en/atividades/existencias-trans-direitos-conquistas-e-movimento-social-2/">The existence of transsexuals: rights, achievements and social movements - 13/03/2018 - 17/03/2018 - 16:00 - 19:45</text:a></text:p>
          </table:table-cell>
          <table:table-cell table:number-columns-repeated="16383"/>
        </table:table-row>
        <table:table-row table:style-name="ro1">
          <table:table-cell office:value-type="string" table:style-name="ce3">
            <text:p><text:a xlink:href="https://wsf2018.org/en/atividades/show-o-mundo-e-um-de-vitoru-kinjo/">Show "THE WORLD IS ONE", by Vitoru Kinjo - 13/03/2018 - 19:30 - 20:00</text:a></text:p>
          </table:table-cell>
          <table:table-cell table:number-columns-repeated="16383"/>
        </table:table-row>
        <table:table-row table:style-name="ro1">
          <table:table-cell office:value-type="string" table:style-name="ce3">
            <text:p><text:a xlink:href="https://wsf2018.org/en/atividades/identidade-trans-exposicao-fotografica-em-banners/">Identidade TRANS - Esposição fotografica em banners - 14/03/2018 - 15/03/2018 - ALL DAY</text:a></text:p>
          </table:table-cell>
          <table:table-cell table:number-columns-repeated="16383"/>
        </table:table-row>
        <table:table-row table:style-name="ro1">
          <table:table-cell office:value-type="string" table:style-name="ce3">
            <text:p><text:a xlink:href="https://wsf2018.org/en/atividades/existencias-trans-direitos-conquistas-e-movimento-social/">Existências trans: direitos, conquistas e movimento social - 14/03/2018 - 17/03/2018 - ALL DAY</text:a></text:p>
          </table:table-cell>
          <table:table-cell table:number-columns-repeated="16383"/>
        </table:table-row>
        <table:table-row table:style-name="ro1">
          <table:table-cell office:value-type="string" table:style-name="ce3">
            <text:p><text:a xlink:href="https://wsf2018.org/en/atividades/seminario-do-movimento-fora-da-ordem/">Seminário do Movimento Fora da Ordem - 14/03/2018 - 16/03/2018 - ALL DAY</text:a></text:p>
          </table:table-cell>
          <table:table-cell table:number-columns-repeated="16383"/>
        </table:table-row>
        <table:table-row table:style-name="ro1">
          <table:table-cell office:value-type="string" table:style-name="ce3">
            <text:p><text:a xlink:href="https://wsf2018.org/en/atividades/direitos-humanos-e-psicologia-acoes-de-enfrentamento-violencia-e-discriminacao-da-populacao-lgbt/">Direitos Humanos e Psicologia: Ações de enfrentamento à violência e à discriminação da população LGBT - 14/03/2018 - 09:00 - 12:45</text:a></text:p>
          </table:table-cell>
          <table:table-cell table:number-columns-repeated="16383"/>
        </table:table-row>
        <table:table-row table:style-name="ro1">
          <table:table-cell office:value-type="string" table:style-name="ce3">
            <text:p><text:a xlink:href="https://wsf2018.org/en/atividades/retrocesso-e-advocacy-olhares-sobre-saude-e-os-direitos-humanos-lgbt/">Retrocesso e Advocacy: Olhares sobre a Saúde e os Direitos Humanos LGBT - 14/03/2018 - 09:30 - 12:15</text:a></text:p>
          </table:table-cell>
          <table:table-cell table:number-columns-repeated="16383"/>
        </table:table-row>
        <table:table-row table:style-name="ro1">
          <table:table-cell office:value-type="string" table:style-name="ce3">
            <text:p><text:a xlink:href="https://wsf2018.org/en/atividades/reuniao-de-organizacao-do-pos-evento-iuaes-what-about-woman-in-the-history-of-anthropology/">Reunião de Organização do Pós-Evento IUAES - What About Woman in the History of Anthropology? - 14/03/2018 - 10:00 - 12:00</text:a></text:p>
          </table:table-cell>
          <table:table-cell table:number-columns-repeated="16383"/>
        </table:table-row>
        <table:table-row table:style-name="ro1">
          <table:table-cell office:value-type="string" table:style-name="ce3">
            <text:p><text:a xlink:href="https://wsf2018.org/en/atividades/vote-lgbt-e-me-representa-debatendo-direitos-humanos-e-lgbt-no-processo-eleitoral/">Vote LGBT e Me Representa: Debatendo Direitos Humanos e LGBT no processo eleitoral - 14/03/2018 - 10:00 - 13:00</text:a></text:p>
          </table:table-cell>
          <table:table-cell table:number-columns-repeated="16383"/>
        </table:table-row>
        <table:table-row table:style-name="ro1">
          <table:table-cell office:value-type="string" table:style-name="ce3">
            <text:p><text:a xlink:href="https://wsf2018.org/en/atividades/oficina-de-construcao-de-narrativas-atraves-de-genero-racas-e-corporeidade/">OFICINA DE CONSTRUÇÃO DE NARRATIVAS ATRAVÉS DE GÊNERO, RAÇA E CORPOREIDADE - 14/03/2018 - 14:00 - 15:00</text:a></text:p>
          </table:table-cell>
          <table:table-cell table:number-columns-repeated="16383"/>
        </table:table-row>
        <table:table-row table:style-name="ro1">
          <table:table-cell office:value-type="string" table:style-name="ce3">
            <text:p><text:a xlink:href="https://wsf2018.org/en/atividades/artivismo-drag-como-forma-de-resistencia/">Artivismo Drag como forma de Resistência - 14/03/2018 - 14:00 - 17:00</text:a></text:p>
          </table:table-cell>
          <table:table-cell table:number-columns-repeated="16383"/>
        </table:table-row>
        <table:table-row table:style-name="ro1">
          <table:table-cell office:value-type="string" table:style-name="ce3">
            <text:p><text:a xlink:href="https://wsf2018.org/en/atividades/dialogos-sobre-despatologizacao-das-identidades-de-genero/">Diálogos sobre Despatologização das Identidades de Gênero - 14/03/2018 - 14:00 - 18:00</text:a></text:p>
          </table:table-cell>
          <table:table-cell table:number-columns-repeated="16383"/>
        </table:table-row>
        <table:table-row table:style-name="ro1">
          <table:table-cell office:value-type="string" table:style-name="ce3">
            <text:p><text:a xlink:href="https://wsf2018.org/en/atividades/quando-lesbicas-filmam-lesbicas-lesbianizando-as-producoes-audiovisuais/">Quando lésbicas filmam lésbicas: Lesbianizando as produções audiovisuais - 14/03/2018 - 14:00 - 16:00</text:a></text:p>
          </table:table-cell>
          <table:table-cell table:number-columns-repeated="16383"/>
        </table:table-row>
        <table:table-row table:style-name="ro1">
          <table:table-cell office:value-type="string" table:style-name="ce3">
            <text:p><text:a xlink:href="https://wsf2018.org/en/atividades/iii-forum-gira-todas-unidas-contra-o-fascismo-e-favor-dos-estudos-de-genero/">III Fórum GIRA - Todas Unidas! Contra o Fascismo e a Favor dos Estudos de Gênero - 15/03/2018 - ALL DAY</text:a></text:p>
          </table:table-cell>
          <table:table-cell table:number-columns-repeated="16383"/>
        </table:table-row>
        <table:table-row table:style-name="ro1">
          <table:table-cell office:value-type="string" table:style-name="ce3">
            <text:p><text:a xlink:href="https://wsf2018.org/en/atividades/dialogos-sobre-intersexualidade/">Diálogos sobre a Intersexualidade - 15/03/2018 - 16/03/2018 - 09:00 - 11:00</text:a></text:p>
          </table:table-cell>
          <table:table-cell table:number-columns-repeated="16383"/>
        </table:table-row>
        <table:table-row table:style-name="ro1">
          <table:table-cell office:value-type="string" table:style-name="ce3">
            <text:p><text:a xlink:href="https://wsf2018.org/en/atividades/usina-de-afetos-queer-proibido-sair-sem-beijo/">Usina de afetos Queer: Proibido sair sem beijo - 15/03/2018 - 09:00 - 11:00</text:a></text:p>
          </table:table-cell>
          <table:table-cell table:number-columns-repeated="16383"/>
        </table:table-row>
        <table:table-row table:style-name="ro1">
          <table:table-cell office:value-type="string" table:style-name="ce3">
            <text:p><text:a xlink:href="https://wsf2018.org/en/atividades/invisibilidade-da-populacao-lgbt/">Invisibilidade da População LGBT - 15/03/2018 - 09:30 - 12:45</text:a></text:p>
          </table:table-cell>
          <table:table-cell table:number-columns-repeated="16383"/>
        </table:table-row>
        <table:table-row table:style-name="ro1">
          <table:table-cell office:value-type="string" table:style-name="ce3">
            <text:p><text:a xlink:href="https://wsf2018.org/en/atividades/politicas-intersetoriais-participacao-social-e-enfrentamento-lgbtfobia/">Políticas Intersetoriais, Participação Social e Enfrentamento a LGBTfobia - 15/03/2018 - 09:30 - 13:00</text:a></text:p>
          </table:table-cell>
          <table:table-cell table:number-columns-repeated="16383"/>
        </table:table-row>
        <table:table-row table:style-name="ro1">
          <table:table-cell office:value-type="string" table:style-name="ce3">
            <text:p><text:a xlink:href="https://wsf2018.org/en/atividades/luta-lgbt-resistir-e-transformar/">Luta LGBT: Resistir e TransFormar - 15/03/2018 - 10:00 - 13:00</text:a></text:p>
          </table:table-cell>
          <table:table-cell table:number-columns-repeated="16383"/>
        </table:table-row>
        <table:table-row table:style-name="ro1">
          <table:table-cell office:value-type="string" table:style-name="ce3">
            <text:p><text:a xlink:href="https://wsf2018.org/en/atividades/plenaria-lgbtqi-do-forum-social-mundial/">Plenária LGBTQI do Fórum Social Mundial - 15/03/2018 - 10:00 - 14:00</text:a></text:p>
          </table:table-cell>
          <table:table-cell table:number-columns-repeated="16383"/>
        </table:table-row>
        <table:table-row table:style-name="ro1">
          <table:table-cell office:value-type="string" table:style-name="ce3">
            <text:p><text:a xlink:href="https://wsf2018.org/en/atividades/oficina-sociopoetica-queer-art-queer-pedagogy-por-uma-experimentacao-nao-normativa-de-sexualidade-e-genero-na-educacao/">Oficina Sociopoética Queer Art, Queer Pedagogy – por uma experimentação não-normativa de sexualidade e gênero na Educação - 15/03/2018 - 16:00 - 19:45</text:a></text:p>
          </table:table-cell>
          <table:table-cell table:number-columns-repeated="16383"/>
        </table:table-row>
        <table:table-row table:style-name="ro1">
          <table:table-cell office:value-type="string" table:style-name="ce3">
            <text:p><text:a xlink:href="https://wsf2018.org/en/atividades/roda-de-conversa-sobre-violencias-nas-universidades-e-teatro-do-oprimido/">Roda de conversa sobre violências nas universidades e Teatro do Oprimido - 15/03/2018 - 16:00 - 19:45</text:a></text:p>
          </table:table-cell>
          <table:table-cell table:number-columns-repeated="16383"/>
        </table:table-row>
        <table:table-row table:style-name="ro1">
          <table:table-cell office:value-type="string" table:style-name="ce3">
            <text:p><text:a xlink:href="https://wsf2018.org/en/atividades/politicas-intersetoriais-participacao-social-e-enfrentamento-lgbtfobia-2/">Políticas Intersetoriais, Participação Social e Enfrentamento a LGBTfobia - 16/03/2018 - 13:00 - 15:45</text:a></text:p>
          </table:table-cell>
          <table:table-cell table:number-columns-repeated="16383"/>
        </table:table-row>
        <table:table-row table:style-name="ro1">
          <table:table-cell office:value-type="string" table:style-name="ce3">
            <text:p><text:a xlink:href="https://wsf2018.org/en/atividades/micripoliticas-de-exclusao-das-pessoas-trans-na-educacao/">*Micripolíticas de exclusão das pessoas trans na Educação - 16/03/2018 - 13:00 - 15:45</text:a></text:p>
          </table:table-cell>
          <table:table-cell table:number-columns-repeated="16383"/>
        </table:table-row>
        <table:table-row table:style-name="ro1">
          <table:table-cell office:value-type="string" table:style-name="ce3">
            <text:p><text:a xlink:href="https://wsf2018.org/en/atividades/lesbicas-e-mulheres-bissexuais-em-movimento-rumo-ao-senalesbi-2018/">Lésbicas e Mulheres Bissexuais em movimento rumo ao Senalesbi 2018 - 16/03/2018 - 14:00 - 16:00</text:a></text:p>
          </table:table-cell>
          <table:table-cell table:number-columns-repeated="16383"/>
        </table:table-row>
        <table:table-row table:style-name="ro1">
          <table:table-cell office:value-type="string" table:style-name="ce3">
            <text:p><text:a xlink:href="https://wsf2018.org/en/atividades/lesbicas-e-mulheres-bissexuais-resistencia-e-luta-por-um-mundo-sem-racismo-machismo-e-sem-lesbofobia/">Lésbicas e mulheres bissexuais: Resistência e luta por um mundo sem racismo, machismo e sem lesbofobia. - 16/03/2018 - 14:00 - 16:00</text:a></text:p>
          </table:table-cell>
          <table:table-cell table:number-columns-repeated="16383"/>
        </table:table-row>
        <table:table-row table:style-name="ro1">
          <table:table-cell office:value-type="string" table:style-name="ce3">
            <text:p><text:a xlink:href="https://wsf2018.org/en/atividades/drag-queen-arte-e-resistencia/">Drag Queen - Arte e Resistência - 16/03/2018 - 16:00 - 19:00</text:a></text:p>
          </table:table-cell>
          <table:table-cell table:number-columns-repeated="16383"/>
        </table:table-row>
        <table:table-row table:style-name="ro1">
          <table:table-cell office:value-type="string" table:style-name="ce3">
            <text:p><text:a xlink:href="https://wsf2018.org/en/atividades/hip-hop-lgbtqia-todes-envolvides-na-luta-por-respeito/">Hip Hop LGBTQIA - todes envolvides na luta por respeito! - 16/03/2018 - 16:00 - 19:45</text:a></text:p>
          </table:table-cell>
          <table:table-cell table:number-columns-repeated="16383"/>
        </table:table-row>
        <table:table-row table:style-name="ro1">
          <table:table-cell office:value-type="string" table:style-name="ce3">
            <text:p><text:a xlink:href="https://wsf2018.org/en/atividades/roda-de-conversa-sobre-estrategias-de-sustentabilidade-entre-mulheres-lesbicas-bissexuais-e-trans-lbt/">Roda de Conversa sobre Estratégias de Sustentabilidade entre mulheres lésbicas, bissexuais e trans (LBT). - 16/03/2018 - 18:00 - 20:00</text:a></text:p>
          </table:table-cell>
          <table:table-cell table:number-columns-repeated="16383"/>
        </table:table-row>
        <table:table-row table:style-name="ro1">
          <table:table-cell office:value-type="string" table:style-name="ce3">
            <text:p><text:a xlink:href="https://wsf2018.org/en/atividades/cabare-dos-marginais/">CABARÉ DOS MARGINAIS - 17/03/2018 - 00:00 - 01:00</text:a></text:p>
          </table:table-cell>
          <table:table-cell table:number-columns-repeated="16383"/>
        </table:table-row>
        <table:table-row table:style-name="ro1">
          <table:table-cell office:value-type="string" table:style-name="ce3">
            <text:p><text:a xlink:href="https://wsf2018.org/en/atividades/oficina-de-lambe-lambe-e-monxtruosidade-lgbtrorista/">Oficina de Lambe Lambe e MonxTruosidade LGBTRorista - 17/03/2018 - ALL DAY</text:a></text:p>
          </table:table-cell>
          <table:table-cell table:number-columns-repeated="16383"/>
        </table:table-row>
        <table:table-row table:style-name="ro1">
          <table:table-cell office:value-type="string" table:style-name="ce3">
            <text:p><text:a xlink:href="https://wsf2018.org/en/atividades/as-tarefas-da-esquerda-frente-ao-golpe-no-brasil/">As tarefas da Esquerda frente ao Golpe no Brasil - 17/03/2018 - 09:00 - 19:15</text:a></text:p>
          </table:table-cell>
          <table:table-cell table:number-columns-repeated="16383"/>
        </table:table-row>
        <table:table-row table:style-name="ro1">
          <table:table-cell office:value-type="string" table:style-name="ce3">
            <text:p><text:a xlink:href="https://wsf2018.org/en/atividades/oficina-de-lambe-lambe-lgbterrorista-da-porcaflor/">Oficina de Lambe Lambe LGBTerrorista da PorcaFLor - 17/03/2018 - 14:00 - 16:00</text:a></text:p>
          </table:table-cell>
          <table:table-cell table:number-columns-repeated="16383"/>
        </table:table-row>
        <table:table-row table:number-rows-repeated="1048542" table:style-name="ro1">
          <table:table-cell table:number-columns-repeated="16384"/>
        </table:table-row>
      </table:table>
      <table:table table:name="13" table:style-name="ta3">
        <table:table-column table:style-name="co18" table:default-cell-style-name="ce1"/>
        <table:table-column table:style-name="co5" table:number-columns-repeated="16383" table:default-cell-style-name="ce1"/>
        <table:table-row table:style-name="ro1">
          <table:table-cell office:value-type="string" table:style-name="ce3">
            <text:p><text:a xlink:href="https://wsf2018.org/en/atividades/iv-coloquio-latinoamericano-colonialidade-decolonialidade-do-poder-saber-ser/">IV Latin American Symposium Coloniality / Coloniality of Power / Knowledge / Being - 13/03/2018 - 09:00 - 12:45</text:a></text:p>
          </table:table-cell>
          <table:table-cell table:number-columns-repeated="16383"/>
        </table:table-row>
        <table:table-row table:style-name="ro1">
          <table:table-cell office:value-type="string" table:style-name="ce3">
            <text:p><text:a xlink:href="https://wsf2018.org/en/atividades/vienen-por-el-agua/">They come by the water - 13/03/2018 - 10:00 - 11:00</text:a></text:p>
          </table:table-cell>
          <table:table-cell table:number-columns-repeated="16383"/>
        </table:table-row>
        <table:table-row table:style-name="ro1">
          <table:table-cell office:value-type="string" table:style-name="ce3">
            <text:p><text:a xlink:href="https://wsf2018.org/en/atividades/show-o-mundo-e-um-de-vitoru-kinjo/">Show "THE WORLD IS ONE", by Vitoru Kinjo - 13/03/2018 - 19:30 - 20:00</text:a></text:p>
          </table:table-cell>
          <table:table-cell table:number-columns-repeated="16383"/>
        </table:table-row>
        <table:table-row table:style-name="ro1">
          <table:table-cell office:value-type="string" table:style-name="ce3">
            <text:p><text:a xlink:href="https://wsf2018.org/en/atividades/frente-desenfeitica-brasil/">*FRENTE Desenfeitiça Brasil - 14/03/2018 - 15/03/2018 - ALL DAY</text:a></text:p>
          </table:table-cell>
          <table:table-cell table:number-columns-repeated="16383"/>
        </table:table-row>
        <table:table-row table:style-name="ro1">
          <table:table-cell office:value-type="string" table:style-name="ce3">
            <text:p><text:a xlink:href="https://wsf2018.org/en/atividades/duplicado-frente-desenfeitica-brasil/">Duplicado - FRENTE Desenfeitiça Brasil - 14/03/2018 - 09:00 - 12:00</text:a></text:p>
          </table:table-cell>
          <table:table-cell table:number-columns-repeated="16383"/>
        </table:table-row>
        <table:table-row table:style-name="ro1">
          <table:table-cell office:value-type="string" table:style-name="ce3">
            <text:p><text:a xlink:href="https://wsf2018.org/en/atividades/policia-militar-e-impunidade-uma-heranca-do-brasil-colonia/">Policia Militar e Impunidade: uma herança do Brasil Colonia? - 14/03/2018 - 09:00 - 12:45</text:a></text:p>
          </table:table-cell>
          <table:table-cell table:number-columns-repeated="16383"/>
        </table:table-row>
        <table:table-row table:style-name="ro1">
          <table:table-cell office:value-type="string" table:style-name="ce3">
            <text:p><text:a xlink:href="https://wsf2018.org/en/atividades/o-imperialismo-estadunidense/">O imperialismo estadunidense - 14/03/2018 - 14:00 - 16:30</text:a></text:p>
          </table:table-cell>
          <table:table-cell table:number-columns-repeated="16383"/>
        </table:table-row>
        <table:table-row table:style-name="ro1">
          <table:table-cell office:value-type="string" table:style-name="ce3">
            <text:p><text:a xlink:href="https://wsf2018.org/en/atividades/frente-desinfeitica-brasil/">Frente Desinfeitiça Brasil - 15/03/2018 - ALL DAY</text:a></text:p>
          </table:table-cell>
          <table:table-cell table:number-columns-repeated="16383"/>
        </table:table-row>
        <table:table-row table:style-name="ro1">
          <table:table-cell office:value-type="string" table:style-name="ce3">
            <text:p><text:a xlink:href="https://wsf2018.org/en/atividades/sahara-occidental-le-pillage-des-ressources-naturelles-la-lumiere-du-droits-international-humanitaire-et-des-decisions-de-la-cour-de-justice-europeenne/">Sahara Occidental: Le pillage des ressources naturelles à la lumière du droits international humanitaire et des décisions de la cour de justice européenne - 15/03/2018 - 13:00 - 16:00</text:a></text:p>
          </table:table-cell>
          <table:table-cell table:number-columns-repeated="16383"/>
        </table:table-row>
        <table:table-row table:style-name="ro1">
          <table:table-cell office:value-type="string" table:style-name="ce3">
            <text:p><text:a xlink:href="https://wsf2018.org/en/atividades/das-praticas-coloniais-as-praticas-descolonizadoras/">Das práticas coloniais às práticas descolonizadoras - 15/03/2018 - 14:00 - 17:00</text:a></text:p>
          </table:table-cell>
          <table:table-cell table:number-columns-repeated="16383"/>
        </table:table-row>
        <table:table-row table:style-name="ro1">
          <table:table-cell office:value-type="string" table:style-name="ce3">
            <text:p><text:a xlink:href="https://wsf2018.org/en/atividades/gira-de-saberes-das-praticas-coloniais-as-praticas-descolonizadoras/">Gira de Saberes: "Das práticas coloniais às práticas descolonizadoras" - 15/03/2018 - 14:00 - 17:00</text:a></text:p>
          </table:table-cell>
          <table:table-cell table:number-columns-repeated="16383"/>
        </table:table-row>
        <table:table-row table:style-name="ro1">
          <table:table-cell office:value-type="string" table:style-name="ce3">
            <text:p><text:a xlink:href="https://wsf2018.org/en/atividades/somos-povos-colonizados-uma-visao-desde-a-america-ao-tibete/">Somos povos colonizados? - Uma visão desde a América ao Tibete - 15/03/2018 - 14:00 - 16:00</text:a></text:p>
          </table:table-cell>
          <table:table-cell table:number-columns-repeated="16383"/>
        </table:table-row>
        <table:table-row table:style-name="ro1">
          <table:table-cell office:value-type="string" table:style-name="ce3">
            <text:p><text:a xlink:href="https://wsf2018.org/en/atividades/sahara-occidental-role-de-la-femme-sahraouie-dans-la-resistance-et-la-construction-de-letat-sahraoui/">Sahara Occidental: Rôle de la femme sahraouie dans la résistance et la construction de l'Etat Sahraoui. - 15/03/2018 - 16:00 - 20:00</text:a></text:p>
          </table:table-cell>
          <table:table-cell table:number-columns-repeated="16383"/>
        </table:table-row>
        <table:table-row table:style-name="ro1">
          <table:table-cell office:value-type="string" table:style-name="ce3">
            <text:p><text:a xlink:href="https://wsf2018.org/en/atividades/conferencia-de-abertura-limites-e-possibilidades-para-a-causa-antiproibicionista/">Conferência de Abertura: Limites e possibilidades para a causa antiproibicionista. - 15/03/2018 - 16:20 - 20:00</text:a></text:p>
          </table:table-cell>
          <table:table-cell table:number-columns-repeated="16383"/>
        </table:table-row>
        <table:table-row table:style-name="ro1">
          <table:table-cell office:value-type="string" table:style-name="ce3">
            <text:p><text:a xlink:href="https://wsf2018.org/en/atividades/luta-dos-territorios-indigenas-diante-dos-desafios-da-conjuntura-brasileira/">A luta dos territórios indígenas diante dos desafios da conjuntura brasileira - 15/03/2018 - 17:00 - 19:45</text:a></text:p>
          </table:table-cell>
          <table:table-cell table:number-columns-repeated="16383"/>
        </table:table-row>
        <table:table-row table:style-name="ro1">
          <table:table-cell office:value-type="string" table:style-name="ce3">
            <text:p><text:a xlink:href="https://wsf2018.org/en/atividades/oficina-de-america-latina/">Oficina de América Latina - 15/03/2018 - 17:00 - 20:00</text:a></text:p>
          </table:table-cell>
          <table:table-cell table:number-columns-repeated="16383"/>
        </table:table-row>
        <table:table-row table:style-name="ro1">
          <table:table-cell office:value-type="string" table:style-name="ce3">
            <text:p><text:a xlink:href="https://wsf2018.org/en/atividades/seminario-educacao-popular-pedagogias-transgressoras-e-ciencia-descoloniais-outro-nordeste-e-possivel-2/">SEMINÁRIO EDUCAÇÃO POPULAR, PEDAGOGIAS TRANSGRESSORAS E CIÊNCIA DESCOLONIAIS: OUTRO NORDESTE É POSSÍVEL - 16/03/2018 - 11:00 - 13:00</text:a></text:p>
          </table:table-cell>
          <table:table-cell table:number-columns-repeated="16383"/>
        </table:table-row>
        <table:table-row table:style-name="ro1">
          <table:table-cell office:value-type="string" table:style-name="ce3">
            <text:p><text:a xlink:href="https://wsf2018.org/en/atividades/seminario-educacao-popular-pedagogias-transgressoras-e-ciencia-descoloniais-outro-nordeste-e-possivel/">Seminario Edicação Popular, pedagogias transgressoras e ciência descoloniais: outro Nordeste é possivel? - 16/03/2018 - 15:00 - 17:00</text:a></text:p>
          </table:table-cell>
          <table:table-cell table:number-columns-repeated="16383"/>
        </table:table-row>
        <table:table-row table:style-name="ro1">
          <table:table-cell office:value-type="string" table:style-name="ce3">
            <text:p><text:a xlink:href="https://wsf2018.org/en/atividades/as-tarefas-da-esquerda-frente-ao-golpe-no-brasil/">As tarefas da Esquerda frente ao Golpe no Brasil - 17/03/2018 - 09:00 - 19:15</text:a></text:p>
          </table:table-cell>
          <table:table-cell table:number-columns-repeated="16383"/>
        </table:table-row>
        <table:table-row table:number-rows-repeated="1048557" table:style-name="ro1">
          <table:table-cell table:number-columns-repeated="16384"/>
        </table:table-row>
      </table:table>
      <table:table table:name="14" table:style-name="ta3">
        <table:table-column table:style-name="co19" table:default-cell-style-name="ce1"/>
        <table:table-column table:style-name="co5" table:number-columns-repeated="16383" table:default-cell-style-name="ce1"/>
        <table:table-row table:style-name="ro1">
          <table:table-cell office:value-type="string" table:style-name="ce3">
            <text:p><text:a xlink:href="https://wsf2018.org/en/atividades/show-o-mundo-e-um-de-vitoru-kinjo/">Show "THE WORLD IS ONE", by Vitoru Kinjo - 13/03/2018 - 19:30 - 20:00</text:a></text:p>
          </table:table-cell>
          <table:table-cell table:number-columns-repeated="16383"/>
        </table:table-row>
        <table:table-row table:style-name="ro1">
          <table:table-cell office:value-type="string" table:style-name="ce3">
            <text:p><text:a xlink:href="https://wsf2018.org/en/atividades/juntosxotropactoglobal-de-migracion-y-refugiados/">Together for Another Global Compact on Migration and Refugees - 14/03/2018 - 17/03/2018 - 09:00 - 12:45</text:a></text:p>
          </table:table-cell>
          <table:table-cell table:number-columns-repeated="16383"/>
        </table:table-row>
        <table:table-row table:style-name="ro1">
          <table:table-cell office:value-type="string" table:style-name="ce3">
            <text:p><text:a xlink:href="https://wsf2018.org/en/atividades/videoforum-la-barraca-2/">Videoforum @ La Barraca - 14/03/2018 - 16/03/2018 - 12:00 - 14:00</text:a></text:p>
          </table:table-cell>
          <table:table-cell table:number-columns-repeated="16383"/>
        </table:table-row>
        <table:table-row table:style-name="ro1">
          <table:table-cell office:value-type="string" table:style-name="ce3">
            <text:p><text:a xlink:href="https://wsf2018.org/en/atividades/the-criminalisation-of-migration-and-strategies-for-resistance-criminalizacao-da-migracao-e-estrategias-de-resistencia/">The Criminalisation of Migration, and Strategies for Resistance - 14/03/2018 - 16/03/2018 - 15:00 - 17:00</text:a></text:p>
          </table:table-cell>
          <table:table-cell table:number-columns-repeated="16383"/>
        </table:table-row>
        <table:table-row table:style-name="ro1">
          <table:table-cell office:value-type="string" table:style-name="ce3">
            <text:p><text:a xlink:href="https://wsf2018.org/en/atividades/descontinentaliza-el-acceso-activo-de-la-movilidad-humana-y-de-su-lucha-social-en-la-construccion-del-8o-fsm-de-las-migraciones-2018-mexico-que-corre-paralelamente-con-el-pacto-global-de-migracion-y/">Descontinentaliza the active access of human mobility and its social struggle in the construction of the 8th WSF of Migrations 2018 Mexico, which runs parallel with the Global Migration and Refugee Pact of 192 countries that excludes them. - 15/03/2018 - 09:00 - 12:45</text:a></text:p>
          </table:table-cell>
          <table:table-cell table:number-columns-repeated="16383"/>
        </table:table-row>
        <table:table-row table:style-name="ro1">
          <table:table-cell office:value-type="string" table:style-name="ce3">
            <text:p><text:a xlink:href="https://wsf2018.org/en/atividades/migrations-des-reseaux-syndicaux-pour-le-respect-des-droits-des-migrants/">Migrations : des réseaux syndicaux pour le respect des droits des migrants - 15/03/2018 - 09:30 - 11:00</text:a></text:p>
          </table:table-cell>
          <table:table-cell table:number-columns-repeated="16383"/>
        </table:table-row>
        <table:table-row table:style-name="ro1">
          <table:table-cell office:value-type="string" table:style-name="ce3">
            <text:p><text:a xlink:href="https://wsf2018.org/en/atividades/borders-for-the-capital-not-for-the-people/">Borders for the capital not for the people! - 15/03/2018 - 10:00 - 12:30</text:a></text:p>
          </table:table-cell>
          <table:table-cell table:number-columns-repeated="16383"/>
        </table:table-row>
        <table:table-row table:style-name="ro1">
          <table:table-cell office:value-type="string" table:style-name="ce3">
            <text:p><text:a xlink:href="https://wsf2018.org/en/atividades/mulheres-migrantes-e-trabalho/">migrant women and work - 15/03/2018 - 10:00 - 11:00</text:a></text:p>
          </table:table-cell>
          <table:table-cell table:number-columns-repeated="16383"/>
        </table:table-row>
        <table:table-row table:style-name="ro1">
          <table:table-cell office:value-type="string" table:style-name="ce3">
            <text:p><text:a xlink:href="https://wsf2018.org/en/atividades/women-marriage-migrants-on-neoliberal-globalization-mulheres-migrantes-matrimoniais-na-globalizacao-neoliberal/">Women Marriage Migrants on Neoliberal Globalization/Mulheres migrantes matrimoniais na globalização neoliberal - 15/03/2018 - 13:00 - 15:00</text:a></text:p>
          </table:table-cell>
          <table:table-cell table:number-columns-repeated="16383"/>
        </table:table-row>
        <table:table-row table:style-name="ro1">
          <table:table-cell office:value-type="string" table:style-name="ce3">
            <text:p><text:a xlink:href="https://wsf2018.org/en/atividades/roda-de-conversa-livro-recomeco-experiencia-da-secretaria-municipal-de-saude-rj-no-atendimento-aos-refugiados/">Roda de Conversa livro Recomeço: A experiência da Secretaria Municipal de Saúde RJ no atendimento aos refugiados - 16/03/2018 - 14:00 - 15:00</text:a></text:p>
          </table:table-cell>
          <table:table-cell table:number-columns-repeated="16383"/>
        </table:table-row>
        <table:table-row table:style-name="ro1">
          <table:table-cell office:value-type="string" table:style-name="ce3">
            <text:p><text:a xlink:href="https://wsf2018.org/en/atividades/migranto/">Migranto - 16/03/2018 - 17/03/2018 - 15:00 - 18:00</text:a></text:p>
          </table:table-cell>
          <table:table-cell table:number-columns-repeated="16383"/>
        </table:table-row>
        <table:table-row table:style-name="ro1">
          <table:table-cell office:value-type="string" table:style-name="ce3">
            <text:p><text:a xlink:href="https://wsf2018.org/en/atividades/%d8%a7%d9%84%d8%b4%d8%a8%d8%a7%d8%a8-%d9%88%d9%82%d8%b6%d8%a7%d9%8a%d8%a7-%d8%a7%d9%84%d9%87%d8%ac%d8%b1%d8%a9-%d9%88%d8%a7%d9%84%d8%aa%d9%86%d9%85%d9%8a%d8%a9-les-jeunes-et-les-questions-de-la-migr/">الشباب وقضايا الهجرة والتنمية Les jeunes et les questions de la migration et le développement - 16/03/2018 - 15:00 - 16:45</text:a></text:p>
          </table:table-cell>
          <table:table-cell table:number-columns-repeated="16383"/>
        </table:table-row>
        <table:table-row table:number-rows-repeated="1048564" table:style-name="ro1">
          <table:table-cell table:number-columns-repeated="16384"/>
        </table:table-row>
      </table:table>
      <table:table table:name="15" table:style-name="ta3">
        <table:table-column table:style-name="co20" table:default-cell-style-name="ce1"/>
        <table:table-column table:style-name="co5" table:number-columns-repeated="16383" table:default-cell-style-name="ce1"/>
        <table:table-row table:style-name="ro1">
          <table:table-cell office:value-type="string" table:style-name="ce3">
            <text:p><text:a xlink:href="https://wsf2018.org/en/atividades/exposicao-fotografica-quem-interessa-o-trabalho-escravo-os-auditores-fiscais-do-trabalho-combatem-esse-crime-2/">Photo Exhibition: Who Does Slave Labor Interested in? The Labor Auditors Combat this Crime! - 13/03/2018 - 17/03/2018 - ALL DAY</text:a></text:p>
          </table:table-cell>
          <table:table-cell table:number-columns-repeated="16383"/>
        </table:table-row>
        <table:table-row table:style-name="ro1">
          <table:table-cell office:value-type="string" table:style-name="ce3">
            <text:p><text:a xlink:href="https://wsf2018.org/en/atividades/criarte-criacao-de-produto-artesanal-com-residuos-solidos/">Creation of handmade product with solid waste - 13/03/2018 - 17/03/2018 - 09:00 - 12:00</text:a></text:p>
          </table:table-cell>
          <table:table-cell table:number-columns-repeated="16383"/>
        </table:table-row>
        <table:table-row table:style-name="ro1">
          <table:table-cell office:value-type="string" table:style-name="ce3">
            <text:p><text:a xlink:href="https://wsf2018.org/en/atividades/violencia-no-trabalho-assedio-moral-e-sexual-acoes-de-combate-troca-de-experiencias-brasil-cut-eua-afl-cio/">Violence at Work - Moral and Sexual Harassment, Combat Actions - Exchange of Experiences Brazil (CUT) - USA (AFL-CIO) - 13/03/2018 - 09:00 - 12:30</text:a></text:p>
          </table:table-cell>
          <table:table-cell table:number-columns-repeated="16383"/>
        </table:table-row>
        <table:table-row table:style-name="ro1">
          <table:table-cell office:value-type="string" table:style-name="ce3">
            <text:p><text:a xlink:href="https://wsf2018.org/en/atividades/aplicativo-laudelina-ferramenta-de-acesso-aos-direitos-das-trabalhadoras-domesticas-2/">Aplicativo Laudelina: ferramenta de acesso aos direitos das trabalhadoras domésticas - 13/03/2018 - 14:00 - 16:00</text:a></text:p>
          </table:table-cell>
          <table:table-cell table:number-columns-repeated="16383"/>
        </table:table-row>
        <table:table-row table:style-name="ro1">
          <table:table-cell office:value-type="string" table:style-name="ce3">
            <text:p><text:a xlink:href="https://wsf2018.org/en/atividades/congresso-da-fenamp-construindo-organizacao-dos-trabalhadores-do-mp/">Congresso da Fenamp. Construindo a Organização dos Trabalhadores do MP - 14/03/2018 - 15/03/2018 - ALL DAY</text:a></text:p>
          </table:table-cell>
          <table:table-cell table:number-columns-repeated="16383"/>
        </table:table-row>
        <table:table-row table:style-name="ro1">
          <table:table-cell office:value-type="string" table:style-name="ce3">
            <text:p><text:a xlink:href="https://wsf2018.org/en/atividades/congresso-extraordinario-fenamp/">Congresso Extraordinário a FENAMP - 14/03/2018 - 15/03/2018 - ALL DAY</text:a></text:p>
          </table:table-cell>
          <table:table-cell table:number-columns-repeated="16383"/>
        </table:table-row>
        <table:table-row table:style-name="ro1">
          <table:table-cell office:value-type="string" table:style-name="ce3">
            <text:p><text:a xlink:href="https://wsf2018.org/en/atividades/mundo-do-trabalho/">Mundo do trabalho - 14/03/2018 - 08:30 - 12:45</text:a></text:p>
          </table:table-cell>
          <table:table-cell table:number-columns-repeated="16383"/>
        </table:table-row>
        <table:table-row table:style-name="ro1">
          <table:table-cell office:value-type="string" table:style-name="ce3">
            <text:p><text:a xlink:href="https://wsf2018.org/en/atividades/quem-interessa-o-trabalho-escravo-os-auditores-fiscais-do-trabalho-combatem-esse-crime/">A QUEM INTERESSA O TRABALHO ESCRAVO? OS AUDITORES FISCAIS DO TRABALHO COMBATEM ESSE CRIME! - 14/03/2018 - 09:00 - 12:45</text:a></text:p>
          </table:table-cell>
          <table:table-cell table:number-columns-repeated="16383"/>
        </table:table-row>
        <table:table-row table:style-name="ro1">
          <table:table-cell office:value-type="string" table:style-name="ce3">
            <text:p><text:a xlink:href="https://wsf2018.org/en/atividades/fsm-na-cut-convergencia-da-conen-fsm-conem/">WSF in CUT: Convergence of CONEN / WSF / CONEM - 14/03/2018 - 09:00 - 11:30</text:a></text:p>
          </table:table-cell>
          <table:table-cell table:number-columns-repeated="16383"/>
        </table:table-row>
        <table:table-row table:style-name="ro1">
          <table:table-cell office:value-type="string" table:style-name="ce3">
            <text:p><text:a xlink:href="https://wsf2018.org/en/atividades/%d8%a7%d9%84%d9%85%d8%b1%d8%a3%d8%a9-%d8%a7%d9%84%d8%af%d9%8a%d9%85%d9%82%d8%b1%d8%a7%d8%b7%d9%8a%d8%a9-%d9%88%d8%ad%d9%82%d9%88%d9%82-%d9%83%d8%aa-%d8%a8%d8%a7%d9%87%d9%8a%d8%a7/">Women Democracy and Rights / CUT Bahia - 14/03/2018 - 09:00 - 11:30</text:a></text:p>
          </table:table-cell>
          <table:table-cell table:number-columns-repeated="16383"/>
        </table:table-row>
        <table:table-row table:style-name="ro1">
          <table:table-cell office:value-type="string" table:style-name="ce3">
            <text:p><text:a xlink:href="https://wsf2018.org/en/atividades/o-futuro-do-trabalho-mesa-1-o-controle-do-capital-na-revolucao-cientifica-e-tecnologica-e-os-impactos-no-mundo-do-trabalho-cut/">O FUTURO DO TRABALHO: MESA 1 O CONTROLE DO CAPITAL NA REVOLUÇÃO CIENTIFICA E TECNOLOGIA E OS IMPACTOS NO MUNDO DO TRABALHO/CUT - 14/03/2018 - 09:00 - 11:30</text:a></text:p>
          </table:table-cell>
          <table:table-cell table:number-columns-repeated="16383"/>
        </table:table-row>
        <table:table-row table:style-name="ro1">
          <table:table-cell office:value-type="string" table:style-name="ce3">
            <text:p><text:a xlink:href="https://wsf2018.org/en/atividades/roda-de-debate-apub-apub/">RODA DE DEBATE APUB / APUB - 14/03/2018 - 09:00 - 11:30</text:a></text:p>
          </table:table-cell>
          <table:table-cell table:number-columns-repeated="16383"/>
        </table:table-row>
        <table:table-row table:style-name="ro1">
          <table:table-cell office:value-type="string" table:style-name="ce3">
            <text:p><text:a xlink:href="https://wsf2018.org/en/atividades/trabalho-educacao-e-juventude-resistindo-e-avancando-na-organizacao-e-nas-politicas-publicas-cut-bahia/">TRABALHO , EDUCAÇÃO E JUVENTUDE: RESISTINDO E AVANÇANDO NA ORGANIZAÇÃO E NAS POLITICAS PÚBLICAS / CUT BAHIA - 14/03/2018 - 09:00 - 11:30</text:a></text:p>
          </table:table-cell>
          <table:table-cell table:number-columns-repeated="16383"/>
        </table:table-row>
        <table:table-row table:style-name="ro1">
          <table:table-cell office:value-type="string" table:style-name="ce3">
            <text:p><text:a xlink:href="https://wsf2018.org/en/atividades/estrategias-de-luta-contra-a-reforma-trabalhista-no-brasil/">Estratégias de luta contra a Reforma Trabalhista no Brasil - 14/03/2018 - 09:00 - 12:45</text:a></text:p>
          </table:table-cell>
          <table:table-cell table:number-columns-repeated="16383"/>
        </table:table-row>
        <table:table-row table:style-name="ro1">
          <table:table-cell office:value-type="string" table:style-name="ce3">
            <text:p><text:a xlink:href="https://wsf2018.org/en/atividades/trabalho-descente-na-fronteira/">Trabalho descente na Fronteira - 14/03/2018 - 09:45 - 10:45</text:a></text:p>
          </table:table-cell>
          <table:table-cell table:number-columns-repeated="16383"/>
        </table:table-row>
        <table:table-row table:style-name="ro1">
          <table:table-cell office:value-type="string" table:style-name="ce3">
            <text:p><text:a xlink:href="https://wsf2018.org/en/atividades/o-futuro-do-trabalho-mesa-2-impactos-nos-servicos-e-industria-da-revolucao-cientifica-e-tecnologica-cut/">O FUTURO DO TRABALHO: MESA 2 IMPACTOS NOS SERVIÇOS E INDÚSTRIA DA REVOLUÇÃO CIENTIFICA E TECNOLOGICAS/CUT - 14/03/2018 - 11:00 - 13:00</text:a></text:p>
          </table:table-cell>
          <table:table-cell table:number-columns-repeated="16383"/>
        </table:table-row>
        <table:table-row table:style-name="ro1">
          <table:table-cell office:value-type="string" table:style-name="ce3">
            <text:p><text:a xlink:href="https://wsf2018.org/en/atividades/promocao-da-igualdade-de-oportunidades-no-trabalho-protecao-dos-direitos-de-mulheres-negros-e-populacao-lgbttiq/">Promoção da igualdade de oportunidades no trabalho: proteção dos direitos de mulheres, negros e população LGBTTIQ – 13/03/2018 – 14/03/2018 11:00 – 13:30 - 14/03/2018 - 11:00 - 13:00</text:a></text:p>
          </table:table-cell>
          <table:table-cell table:number-columns-repeated="16383"/>
        </table:table-row>
        <table:table-row table:style-name="ro1">
          <table:table-cell office:value-type="string" table:style-name="ce3">
            <text:p><text:a xlink:href="https://wsf2018.org/en/atividades/aplicativo-laudelina-ferramenta-de-acesso-aos-direitos-das-trabalhadoras-domesticas/">Aplicativo Laudelina: ferramenta de acesso aos direitos das trabalhadoras domésticas - 14/03/2018 - 13:00 - 16:45</text:a></text:p>
          </table:table-cell>
          <table:table-cell table:number-columns-repeated="16383"/>
        </table:table-row>
        <table:table-row table:style-name="ro1">
          <table:table-cell office:value-type="string" table:style-name="ce3">
            <text:p><text:a xlink:href="https://wsf2018.org/en/atividades/democratizacao-da-comunicacao-fases-da-hegemonia-cut-bahia/">DEMOCRATIZAÇÃO DA COMUNICAÇÃO FASES DA HEGEMONIA / CUT BAHIA - 14/03/2018 - 13:00 - 15:30</text:a></text:p>
          </table:table-cell>
          <table:table-cell table:number-columns-repeated="16383"/>
        </table:table-row>
        <table:table-row table:style-name="ro1">
          <table:table-cell office:value-type="string" table:style-name="ce3">
            <text:p><text:a xlink:href="https://wsf2018.org/en/atividades/experiencias-de-organizacao-e-resistencia-contraxperiencias-de-organizacao-e-resistencia-contra-precarizacao-do-trabalho-no-teleatendimento-fitratelp/">EXPERIENCIAS DE ORGANIZAÇÃO E RESISTENCIA CONTRA PRECARIZAÇÃO DO TRABALHO NO TELEATENDIMENTO / FITRATELP - 14/03/2018 - 13:00 - 15:30</text:a></text:p>
          </table:table-cell>
          <table:table-cell table:number-columns-repeated="16383"/>
        </table:table-row>
        <table:table-row table:style-name="ro1">
          <table:table-cell office:value-type="string" table:style-name="ce3">
            <text:p><text:a xlink:href="https://wsf2018.org/en/atividades/o-papel-das-instituicoes-de-pesquisa-publica-agropecuaria-e-extensao-rural-enfase-em-exodo-rural-sinpaf/">O PAPEL DAS INSTITUIÇÕES DE PESQUISA PÚBLICA AGROPECUÁRIA E EXTENSÃO RURAL - ÊNFASE EM ÊXODO RURAL/SINPAF - 14/03/2018 - 13:00 - 15:30</text:a></text:p>
          </table:table-cell>
          <table:table-cell table:number-columns-repeated="16383"/>
        </table:table-row>
        <table:table-row table:style-name="ro1">
          <table:table-cell office:value-type="string" table:style-name="ce3">
            <text:p><text:a xlink:href="https://wsf2018.org/en/atividades/ni-assistance-ni-assistees/">Ni assistance, ni assisté(e)s? - 14/03/2018 - 13:00 - 15:45</text:a></text:p>
          </table:table-cell>
          <table:table-cell table:number-columns-repeated="16383"/>
        </table:table-row>
        <table:table-row table:style-name="ro1">
          <table:table-cell office:value-type="string" table:style-name="ce3">
            <text:p><text:a xlink:href="https://wsf2018.org/en/atividades/o-futuro-do-trabalho-mesa-3-desafios-para-organizacao-sindical-cut/">O FUTURO DO TRABALHO: MESA 3 DESAFIOS PARA A ORGANIZAÇÃO SINIDICAL/CUT - 14/03/2018 - 14:00 - 16:00</text:a></text:p>
          </table:table-cell>
          <table:table-cell table:number-columns-repeated="16383"/>
        </table:table-row>
        <table:table-row table:style-name="ro1">
          <table:table-cell office:value-type="string" table:style-name="ce3">
            <text:p><text:a xlink:href="https://wsf2018.org/en/atividades/respeito-da-o-tom-programa-diversidade-e-igualdade-racial/">RESPEITO DÁ O TOM PROGRAMA DIVERSIDADE E IGUALDADE RACIAL - 14/03/2018 - 15/03/2018 - 14:00 - 17:00</text:a></text:p>
          </table:table-cell>
          <table:table-cell table:number-columns-repeated="16383"/>
        </table:table-row>
        <table:table-row table:style-name="ro1">
          <table:table-cell office:value-type="string" table:style-name="ce3">
            <text:p><text:a xlink:href="https://wsf2018.org/en/atividades/sindicalismo-no-brasil-pos-golpe-experiencias-de-resistencia-de-porto-alegre-salvador/">Sindicalismo no Brasil pós-golpe: experiências de resistência, de Porto Alegre a Salvador . SIMPA - SindiSEPS - 14/03/2018 - 14:00 - 16:00</text:a></text:p>
          </table:table-cell>
          <table:table-cell table:number-columns-repeated="16383"/>
        </table:table-row>
        <table:table-row table:style-name="ro1">
          <table:table-cell office:value-type="string" table:style-name="ce3">
            <text:p><text:a xlink:href="https://wsf2018.org/en/atividades/roda-de-conversa-juventude-educacao-e-trabalho/">Roda de conversa: Juventude, educação e trabalho - 14/03/2018 - 14:00 - 16:00</text:a></text:p>
          </table:table-cell>
          <table:table-cell table:number-columns-repeated="16383"/>
        </table:table-row>
        <table:table-row table:style-name="ro1">
          <table:table-cell office:value-type="string" table:style-name="ce3">
            <text:p><text:a xlink:href="https://wsf2018.org/en/atividades/impact-de-la-numerisation-sur-le-monde-du-travail-visions-et-experiences-syndicales-impact-of-the-digitalization-on-the-world-of-work-impacto-de-la-digitalizacion-sobre-el-mundo-del-trabajo/">« Impact de la numérisation sur le monde du travail : visions et expériences syndicales » / Impact of the digitalization on the world of work / Impacto de la digitalización sobre el mundo del trabajo - 14/03/2018 - 14:30 - 17:00</text:a></text:p>
          </table:table-cell>
          <table:table-cell table:number-columns-repeated="16383"/>
        </table:table-row>
        <table:table-row table:style-name="ro1">
          <table:table-cell office:value-type="string" table:style-name="ce3">
            <text:p><text:a xlink:href="https://wsf2018.org/en/atividades/roda-de-conversa-economia-solidaria-como-alternativa-de-trabalho-para-ao-psicologao/">Roda de Conversa - Economia Solidária como alternativa de trabalho para a(o) psicóloga(o). - 14/03/2018 - 14:30 - 16:00</text:a></text:p>
          </table:table-cell>
          <table:table-cell table:number-columns-repeated="16383"/>
        </table:table-row>
        <table:table-row table:style-name="ro1">
          <table:table-cell office:value-type="string" table:style-name="ce3">
            <text:p><text:a xlink:href="https://wsf2018.org/en/atividades/__trashed-243/">Ações Coletivas e Class Actions: Experiências no Brasil e no Mundo / Class Actions in Defense of Workers: Experiences from Brazil and the World - 14/03/2018 - 16/03/2018 - 15:00 - 17:00</text:a></text:p>
          </table:table-cell>
          <table:table-cell table:number-columns-repeated="16383"/>
        </table:table-row>
        <table:table-row table:style-name="ro1">
          <table:table-cell office:value-type="string" table:style-name="ce3">
            <text:p><text:a xlink:href="https://wsf2018.org/en/atividades/estrategias-de-luta-contra-criminalizacao-do-movimento-sindical-e-movimentos-populares-strategies-of-resistance-against-the-criminalization-of-social-and-popular-movements/">Estratégias de Luta contra a Criminalização do Movimento Sindical e Movimentos Populares / Strategies of Resistance Against the Criminalization of Social and Popular Movements - 14/03/2018 - 16/03/2018 - 15:00 - 17:00</text:a></text:p>
          </table:table-cell>
          <table:table-cell table:number-columns-repeated="16383"/>
        </table:table-row>
        <table:table-row table:style-name="ro1">
          <table:table-cell office:value-type="string" table:style-name="ce3">
            <text:p><text:a xlink:href="https://wsf2018.org/en/atividades/luta-contra-precarizacao-praticada-pelas-grandes-redes-de-varejo-strategies-to-combat-the-violation-of-workers-rights-by-retail-multinationals/">Luta contra a Precarização praticada pelas Grandes Redes de Varejo / Strategies to Combat the Violation of Worker's Rights by Retail Multinationals - 14/03/2018 - 16/03/2018 - 15:00 - 17:00</text:a></text:p>
          </table:table-cell>
          <table:table-cell table:number-columns-repeated="16383"/>
        </table:table-row>
        <table:table-row table:style-name="ro1">
          <table:table-cell office:value-type="string" table:style-name="ce3">
            <text:p><text:a xlink:href="https://wsf2018.org/en/atividades/luta-contra-as-privatizacoes-estrategias-de-resistencia-struggle-against-privatization-legal-and-political-strategies-of-resistance/">Luta contra as Privatizações - Estratégias de Resistência / Struggle against Privatization - Legal and Political Strategies of Resistance - 14/03/2018 - 16/03/2018 - 15:00 - 17:00</text:a></text:p>
          </table:table-cell>
          <table:table-cell table:number-columns-repeated="16383"/>
        </table:table-row>
        <table:table-row table:style-name="ro1">
          <table:table-cell office:value-type="string" table:style-name="ce3">
            <text:p><text:a xlink:href="https://wsf2018.org/en/atividades/migracoes-direitos-para-migrantes-e-refugiados-cut/">MIGRAÇÕES: DIREITOS PARA MIGRANTES E REFUGIADOS/CUT - 14/03/2018 - 16:00 - 18:00</text:a></text:p>
          </table:table-cell>
          <table:table-cell table:number-columns-repeated="16383"/>
        </table:table-row>
        <table:table-row table:style-name="ro1">
          <table:table-cell office:value-type="string" table:style-name="ce3">
            <text:p><text:a xlink:href="https://wsf2018.org/en/atividades/o-petroleo-como-fonte-indutora-de-desenvolvimento-regional-sindipetro/">O PETROLEO COMO FONTE INDUTORA DE DESENVOLVIMENTO REGIONAL / SINDIPETRO - 14/03/2018 - 16:00 - 18:30</text:a></text:p>
          </table:table-cell>
          <table:table-cell table:number-columns-repeated="16383"/>
        </table:table-row>
        <table:table-row table:style-name="ro1">
          <table:table-cell office:value-type="string" table:style-name="ce3">
            <text:p><text:a xlink:href="https://wsf2018.org/en/atividades/a-industria-e-as-perspectivas-da-classe-trabalhadora/">A Industria e as Perspectivas da Classe Trabalhadora - 14/03/2018 - 16:00 - 19:00</text:a></text:p>
          </table:table-cell>
          <table:table-cell table:number-columns-repeated="16383"/>
        </table:table-row>
        <table:table-row table:style-name="ro1">
          <table:table-cell office:value-type="string" table:style-name="ce3">
            <text:p><text:a xlink:href="https://wsf2018.org/en/atividades/determinacao-social-do-processo-saude-doenca-como-adoecemos/">Determinação Social do Processo Saúde-Doença: como adoecemos? - 14/03/2018 - 16:00 - 18:00</text:a></text:p>
          </table:table-cell>
          <table:table-cell table:number-columns-repeated="16383"/>
        </table:table-row>
        <table:table-row table:style-name="ro1">
          <table:table-cell office:value-type="string" table:style-name="ce3">
            <text:p><text:a xlink:href="https://wsf2018.org/en/atividades/la-internalizacion-del-capital-y-de-las-cadenas-de-valor-un-marco-para-la-acion-sindical/">La internalización del Capital y de las cadenas de valor :Un marco para la Ación Sindical - 14/03/2018 - 16:30 - 18:00</text:a></text:p>
          </table:table-cell>
          <table:table-cell table:number-columns-repeated="16383"/>
        </table:table-row>
        <table:table-row table:style-name="ro1">
          <table:table-cell office:value-type="string" table:style-name="ce3">
            <text:p><text:a xlink:href="https://wsf2018.org/en/atividades/dialogo-ativo-as-mudancas-no-mundo-do-trabalho-e-os-desafios-da-saude-do-trabalhador-e-da-trabalhadora-mediante-os-impactos/">Diálogo Ativo: “As mudanças no mundo do trabalho e os desafios da Saúde do Trabalhador e da Trabalhadora mediante os impactos.” - 14/03/2018 - 17:00 - 19:00</text:a></text:p>
          </table:table-cell>
          <table:table-cell table:number-columns-repeated="16383"/>
        </table:table-row>
        <table:table-row table:style-name="ro1">
          <table:table-cell office:value-type="string" table:style-name="ce3">
            <text:p><text:a xlink:href="https://wsf2018.org/en/atividades/industria-4-0-e-seus-reflexos-no-mundo-do-trabalho-sindiquimica/">INDÚSTRIA 4.0 E SEUS REFLEXOS NO MUNDO DO TRABALHO / SINDIQUIMICA - 14/03/2018 - 19:00 - 21:30</text:a></text:p>
          </table:table-cell>
          <table:table-cell table:number-columns-repeated="16383"/>
        </table:table-row>
        <table:table-row table:style-name="ro1">
          <table:table-cell office:value-type="string" table:style-name="ce3">
            <text:p><text:a xlink:href="https://wsf2018.org/en/atividades/o-monopolio-privado-e-seus-impactos-sobre-o-emprego-e-renda-da-cadeia-quimica-sindiquimica/">O MONOPOLIO PRIVADO E SEUS IMPACTOS SOBRE O EMPREGO E RENDA DA CADEIA QUIMICA / SINDIQUIMICA - 14/03/2018 - 19:00 - 21:30</text:a></text:p>
          </table:table-cell>
          <table:table-cell table:number-columns-repeated="16383"/>
        </table:table-row>
        <table:table-row table:style-name="ro1">
          <table:table-cell office:value-type="string" table:style-name="ce3">
            <text:p><text:a xlink:href="https://wsf2018.org/en/atividades/o-petroleo-como-fonte-indutora-de-desenvolvimento-regional-sindipetro-2/">O PETROLEO COMO FONTE INDUTORA DE DESENVOLVIMENTO REGIONAL / SINDPETRO - 14/03/2018 - 19:00 - 21:30</text:a></text:p>
          </table:table-cell>
          <table:table-cell table:number-columns-repeated="16383"/>
        </table:table-row>
        <table:table-row table:style-name="ro1">
          <table:table-cell office:value-type="string" table:style-name="ce3">
            <text:p><text:a xlink:href="https://wsf2018.org/en/atividades/exposicao-de-fotografias-da-economia-solidaria-de-sao-carlos-sp/">Exposição de Fotografias da Economia Solidária de São Carlos - SP - 15/03/2018 - 17/03/2018 - ALL DAY</text:a></text:p>
          </table:table-cell>
          <table:table-cell table:number-columns-repeated="16383"/>
        </table:table-row>
        <table:table-row table:style-name="ro1">
          <table:table-cell office:value-type="string" table:style-name="ce3">
            <text:p><text:a xlink:href="https://wsf2018.org/en/atividades/protagonismo-do-povo-negro-na-promocao-do-etnodesenvolvimento/">PROTAGONISMO DO POVO NEGRO NA PROMOÇÃO DO ETNODESENVOLVIMENTO - 15/03/2018 - ALL DAY</text:a></text:p>
          </table:table-cell>
          <table:table-cell table:number-columns-repeated="16383"/>
        </table:table-row>
        <table:table-row table:style-name="ro1">
          <table:table-cell office:value-type="string" table:style-name="ce3">
            <text:p><text:a xlink:href="https://wsf2018.org/en/atividades/servico-publicos-no-brasil-e-no-mundo-desafios-e-perpectivas/">Serviço Públicos no Brasil e no Mundo, Desafios e Perpectivas - 15/03/2018 - 08:30 - 13:00</text:a></text:p>
          </table:table-cell>
          <table:table-cell table:number-columns-repeated="16383"/>
        </table:table-row>
        <table:table-row table:style-name="ro1">
          <table:table-cell office:value-type="string" table:style-name="ce3">
            <text:p><text:a xlink:href="https://wsf2018.org/en/atividades/bolivia-la-guerra-del-agua-doc-40min-2007-espanol-legendado-em-portuges-direcao-carlos-pronzato/">"Bolivia, la Guerra del Agua" / Doc. / 40min. /2007 / español / legendado em portugês. Direção: Carlos Pronzato - 15/03/2018 - 09:00 - 11:30</text:a></text:p>
          </table:table-cell>
          <table:table-cell table:number-columns-repeated="16383"/>
        </table:table-row>
        <table:table-row table:style-name="ro1">
          <table:table-cell office:value-type="string" table:style-name="ce3">
            <text:p><text:a xlink:href="https://wsf2018.org/en/atividades/la-rebelion-pinguina-los-estudiantes-chilenos-contra-el-sistema-doc-40-min-2007-espanol-direcao-carlos-pronzato-e-co-direcao-omar-neri-grupo-mascaro-cine-americano/">"La Rebelión Pinguina. Los Estudiantes Chilenos Contra el Sistema" /Doc. /40 min. /2007 / español. Direção: Carlos Pronzato e Co-direção: Omar Neri (Grupo Mascaró Cine Americano). - 15/03/2018 - 09:00 - 11:30</text:a></text:p>
          </table:table-cell>
          <table:table-cell table:number-columns-repeated="16383"/>
        </table:table-row>
        <table:table-row table:style-name="ro1">
          <table:table-cell office:value-type="string" table:style-name="ce3">
            <text:p><text:a xlink:href="https://wsf2018.org/en/atividades/globalizacao-da-economia-e-as-transformacoes-do-mundo-do-trabalho-conticom-cut/">A GLOBALIZAÇÃO DA ECONOMIA E AS TRASNFORMAÇÕES DO MUNDO DO TRABALHO / CONTICOM/CUT - 15/03/2018 - 09:00 - 11:30</text:a></text:p>
          </table:table-cell>
          <table:table-cell table:number-columns-repeated="16383"/>
        </table:table-row>
        <table:table-row table:style-name="ro1">
          <table:table-cell office:value-type="string" table:style-name="ce3">
            <text:p><text:a xlink:href="https://wsf2018.org/en/atividades/leitura-critica-da-midia-e-contra-hegemonia-sintsep/">LEITURA CRITICA DA MIDIA E A CONTRA-HEGEMONIA / SINTSEP - 15/03/2018 - 09:00 - 11:30</text:a></text:p>
          </table:table-cell>
          <table:table-cell table:number-columns-repeated="16383"/>
        </table:table-row>
        <table:table-row table:style-name="ro1">
          <table:table-cell office:value-type="string" table:style-name="ce3">
            <text:p><text:a xlink:href="https://wsf2018.org/en/atividades/o-sistema-financeiro-que-queremos-bancarios/">O SISTEMA FINANCEIRO QUE QUEREMOS?/BANCÁRIOS - 15/03/2018 - 09:00 - 12:45</text:a></text:p>
          </table:table-cell>
          <table:table-cell table:number-columns-repeated="16383"/>
        </table:table-row>
        <table:table-row table:style-name="ro1">
          <table:table-cell office:value-type="string" table:style-name="ce3">
            <text:p><text:a xlink:href="https://wsf2018.org/en/atividades/seminario-internacional-da-educacao-cnte/">SEMINARIO INTERNACIONAL DA EDUCAÇÃO / CNTE - 15/03/2018 - 09:00 - 11:30</text:a></text:p>
          </table:table-cell>
          <table:table-cell table:number-columns-repeated="16383"/>
        </table:table-row>
        <table:table-row table:style-name="ro1">
          <table:table-cell office:value-type="string" table:style-name="ce3">
            <text:p><text:a xlink:href="https://wsf2018.org/en/atividades/comunicacao-sindical-a-arte-de-falar-para-milhoes/">Comunicação Sindical: A arte de falar para milhões - 15/03/2018 - 09:00 - 13:00</text:a></text:p>
          </table:table-cell>
          <table:table-cell table:number-columns-repeated="16383"/>
        </table:table-row>
        <table:table-row table:style-name="ro1">
          <table:table-cell office:value-type="string" table:style-name="ce3">
            <text:p><text:a xlink:href="https://wsf2018.org/en/atividades/formas-alternativas-de-geracao-de-energia/">Formas alternativas de geração de energia. - 15/03/2018 - 17/03/2018 - 09:00 - 12:45</text:a></text:p>
          </table:table-cell>
          <table:table-cell table:number-columns-repeated="16383"/>
        </table:table-row>
        <table:table-row table:style-name="ro1">
          <table:table-cell office:value-type="string" table:style-name="ce3">
            <text:p><text:a xlink:href="https://wsf2018.org/en/atividades/o-futuro-do-trabalho/">O Futuro do Trabalho - 15/03/2018 - 09:00 - 15:00</text:a></text:p>
          </table:table-cell>
          <table:table-cell table:number-columns-repeated="16383"/>
        </table:table-row>
        <table:table-row table:style-name="ro1">
          <table:table-cell office:value-type="string" table:style-name="ce3">
            <text:p><text:a xlink:href="https://wsf2018.org/en/atividades/reforma-da-previdencia-no-brasil-e-suas-consequencias/">Reforma da Previdência no Brasil e suas consequências - 15/03/2018 - 09:00 - 11:30</text:a></text:p>
          </table:table-cell>
          <table:table-cell table:number-columns-repeated="16383"/>
        </table:table-row>
        <table:table-row table:style-name="ro1">
          <table:table-cell office:value-type="string" table:style-name="ce3">
            <text:p><text:a xlink:href="https://wsf2018.org/en/atividades/acordo-mercosul-ue-negociacoes-em-regime-de-urgencia/">Acordo Mercosul-UE: negociações em regime de urgência - 15/03/2018 - 09:30 - 13:00</text:a></text:p>
          </table:table-cell>
          <table:table-cell table:number-columns-repeated="16383"/>
        </table:table-row>
        <table:table-row table:style-name="ro1">
          <table:table-cell office:value-type="string" table:style-name="ce3">
            <text:p><text:a xlink:href="https://wsf2018.org/en/atividades/acessibilidade-inclusao-e-discriminacao-pessoa-com-deficiencia-no-mundo-do-trabalho/">Acessibilidade, Inclusão e Discriminação: a pessoa com deficiência no mundo do trabalho - 15/03/2018 - 10:00 - 11:30</text:a></text:p>
          </table:table-cell>
          <table:table-cell table:number-columns-repeated="16383"/>
        </table:table-row>
        <table:table-row table:style-name="ro1">
          <table:table-cell office:value-type="string" table:style-name="ce3">
            <text:p><text:a xlink:href="https://wsf2018.org/en/atividades/buscando-a-allende-doc-70min-2008-espanol-legendado-em-portugues-direcao-carlos-pronzato/">"Buscando a Allende" / Doc. / 70min. 2008 / español / legendado em português. Direção: Carlos Pronzato - 15/03/2018 - 13:00 - 15:30</text:a></text:p>
          </table:table-cell>
          <table:table-cell table:number-columns-repeated="16383"/>
        </table:table-row>
        <table:table-row table:style-name="ro1">
          <table:table-cell office:value-type="string" table:style-name="ce3">
            <text:p><text:a xlink:href="https://wsf2018.org/en/atividades/calabouco-1968-um-tiro-no-coracao-do-brasil-doc-58-min-2014-portugues-direcao-carlos-pronzato/">"Calabouço 1968 - Um tiro no Coração do Brasil" / Doc. / 58 min. / 2014 / português. Direção: Carlos Pronzato - 15/03/2018 - 13:00 - 15:30</text:a></text:p>
          </table:table-cell>
          <table:table-cell table:number-columns-repeated="16383"/>
        </table:table-row>
        <table:table-row table:style-name="ro1">
          <table:table-cell office:value-type="string" table:style-name="ce3">
            <text:p><text:a xlink:href="https://wsf2018.org/en/atividades/producao-de-alimentos-e-soberania-alimentar-cut/">PRODUÇÃO DE ALIMENTOS E SOBERANIA ALIMENTAR/CUT - 15/03/2018 - 13:00 - 15:30</text:a></text:p>
          </table:table-cell>
          <table:table-cell table:number-columns-repeated="16383"/>
        </table:table-row>
        <table:table-row table:style-name="ro1">
          <table:table-cell office:value-type="string" table:style-name="ce3">
            <text:p><text:a xlink:href="https://wsf2018.org/en/atividades/servico-publico-e-inclusao-social-condisef/">SERVIÇO PÚBLICO E INCLUSÃO SOCIAL / CONDISEF - 15/03/2018 - 13:00 - 15:30</text:a></text:p>
          </table:table-cell>
          <table:table-cell table:number-columns-repeated="16383"/>
        </table:table-row>
        <table:table-row table:style-name="ro1">
          <table:table-cell office:value-type="string" table:style-name="ce3">
            <text:p><text:a xlink:href="https://wsf2018.org/en/atividades/servicos-publicos-como-garantia-de-direitos-contra-o-desmonte-dos-servicos-publicos-que-servem-sociedade/">Serviços públicos como garantia de direitos - contra o desmonte dos serviços públicos que servem à sociedade - 15/03/2018 - 14:00 - 16:00</text:a></text:p>
          </table:table-cell>
          <table:table-cell table:number-columns-repeated="16383"/>
        </table:table-row>
        <table:table-row table:style-name="ro1">
          <table:table-cell office:value-type="string" table:style-name="ce3">
            <text:p><text:a xlink:href="https://wsf2018.org/en/atividades/afericao-de-cotas-na-ufrj/">Aferição de Cotas na UFRJ - 15/03/2018 - 14:00 - 18:00</text:a></text:p>
          </table:table-cell>
          <table:table-cell table:number-columns-repeated="16383"/>
        </table:table-row>
        <table:table-row table:style-name="ro1">
          <table:table-cell office:value-type="string" table:style-name="ce3">
            <text:p><text:a xlink:href="https://wsf2018.org/en/atividades/mondialiser-nos-solidarites-pour-civiliser-les-entreprises-extractives-internationales-de-luttes-en-succes-pour-la-responsabilite-des-etats-et-des-entreprises/">Mondialiser nos solidarités pour civiliser les entreprises extractives internationales : De luttes en succès pour la responsabilité des États et des entreprises - 15/03/2018 - 14:00 - 16:30</text:a></text:p>
          </table:table-cell>
          <table:table-cell table:number-columns-repeated="16383"/>
        </table:table-row>
        <table:table-row table:style-name="ro1">
          <table:table-cell office:value-type="string" table:style-name="ce3">
            <text:p><text:a xlink:href="https://wsf2018.org/en/atividades/o-marxismo-na-america-latina/">O marxismo na América Latina - 15/03/2018 - 14:00 - 16:30</text:a></text:p>
          </table:table-cell>
          <table:table-cell table:number-columns-repeated="16383"/>
        </table:table-row>
        <table:table-row table:style-name="ro1">
          <table:table-cell office:value-type="string" table:style-name="ce3">
            <text:p><text:a xlink:href="https://wsf2018.org/en/atividades/reforma-trabalhista-e-os-desafios-para-o-movimento-sindical/">Reforma Trabalhista e os desafios para o movimento sindical - 15/03/2018 - 14:00 - 17:00</text:a></text:p>
          </table:table-cell>
          <table:table-cell table:number-columns-repeated="16383"/>
        </table:table-row>
        <table:table-row table:style-name="ro1">
          <table:table-cell office:value-type="string" table:style-name="ce3">
            <text:p><text:a xlink:href="https://wsf2018.org/en/atividades/roda-de-conversa-sobre-o-coletivo-de-residentes-do-cerrado-tocantinense-e-o-fortalecimento-do-sus-2/">Roda de conversa sobre o Coletivo de Residentes do Cerrado Tocantinense e o fortalecimento do SUS - 15/03/2018 - 14:00 - 16:00</text:a></text:p>
          </table:table-cell>
          <table:table-cell table:number-columns-repeated="16383"/>
        </table:table-row>
        <table:table-row table:style-name="ro1">
          <table:table-cell office:value-type="string" table:style-name="ce3">
            <text:p><text:a xlink:href="https://wsf2018.org/en/atividades/roda-de-conversa-sobre-o-coletivo-de-residentes-do-cerrado-tocantinense-e-o-fortalecimento-do-sus/">Roda de conversa sobre o Coletivo de Residentes do Cerrado Tocantinense e o fortalecimento do SUS - 15/03/2018 - 14:00 - 16:00</text:a></text:p>
          </table:table-cell>
          <table:table-cell table:number-columns-repeated="16383"/>
        </table:table-row>
        <table:table-row table:style-name="ro1">
          <table:table-cell office:value-type="string" table:style-name="ce3">
            <text:p><text:a xlink:href="https://wsf2018.org/en/atividades/afericao-da-politica-de-cotas-para-servidoresas-da-ufrj/">Aferição da política de cotas para servidores(as) da UFRJ - 15/03/2018 - 14:15 - 18:00</text:a></text:p>
          </table:table-cell>
          <table:table-cell table:number-columns-repeated="16383"/>
        </table:table-row>
        <table:table-row table:style-name="ro1">
          <table:table-cell office:value-type="string" table:style-name="ce3">
            <text:p><text:a xlink:href="https://wsf2018.org/en/atividades/precarizacao-do-trabalho-no-poder-judiciario/">A PRECARIZAÇÃO DO TRABALHO NO PODER JUDICIÁRIO - 15/03/2018 - 16:00 - 20:00</text:a></text:p>
          </table:table-cell>
          <table:table-cell table:number-columns-repeated="16383"/>
        </table:table-row>
        <table:table-row table:style-name="ro1">
          <table:table-cell office:value-type="string" table:style-name="ce3">
            <text:p><text:a xlink:href="https://wsf2018.org/en/atividades/migracoes/">Migrações - 15/03/2018 - 16:00 - 18:30</text:a></text:p>
          </table:table-cell>
          <table:table-cell table:number-columns-repeated="16383"/>
        </table:table-row>
        <table:table-row table:style-name="ro1">
          <table:table-cell office:value-type="string" table:style-name="ce3">
            <text:p><text:a xlink:href="https://wsf2018.org/en/atividades/tratados-comerciales-consecuencias-sobre-la-clase-trabajadora-y-alternativas/">Tratados comerciales: consecuencias sobre la clase trabajadora y alternativas - 15/03/2018 - 16:00 - 18:00</text:a></text:p>
          </table:table-cell>
          <table:table-cell table:number-columns-repeated="16383"/>
        </table:table-row>
        <table:table-row table:style-name="ro1">
          <table:table-cell office:value-type="string" table:style-name="ce3">
            <text:p><text:a xlink:href="https://wsf2018.org/en/atividades/desemprego-em-massa-e-trabalho-informal-organizacao-politica-para-resistir-e-construir-alternativas-futuras/">Desemprego em massa e trabalho informal: organização política para resistir e construir alternativas futuras - 16/03/2018 - 11:00 - 13:00</text:a></text:p>
          </table:table-cell>
          <table:table-cell table:number-columns-repeated="16383"/>
        </table:table-row>
        <table:table-row table:style-name="ro1">
          <table:table-cell office:value-type="string" table:style-name="ce3">
            <text:p><text:a xlink:href="https://wsf2018.org/en/atividades/soberania-nacional-balanco-da-petrobras-fup/">SOBERANIA NACIONAL: BALANÇO DA PETROBRAS / FUP - 16/03/2018 - 11:00 - 13:30</text:a></text:p>
          </table:table-cell>
          <table:table-cell table:number-columns-repeated="16383"/>
        </table:table-row>
        <table:table-row table:style-name="ro1">
          <table:table-cell office:value-type="string" table:style-name="ce3">
            <text:p><text:a xlink:href="https://wsf2018.org/en/atividades/docencia-no-contexto-de-privatizacoes-da-educacao-proifes/">A DOCENCIA NO CONTEXTO DE PRIVATIZAÇÃO DA EDUCAÇÃO / PROIFES - 16/03/2018 - 13:00 - 15:30</text:a></text:p>
          </table:table-cell>
          <table:table-cell table:number-columns-repeated="16383"/>
        </table:table-row>
        <table:table-row table:style-name="ro1">
          <table:table-cell office:value-type="string" table:style-name="ce3">
            <text:p><text:a xlink:href="https://wsf2018.org/en/atividades/conferencia-nacional-da-educacao-conep-cnte/">CONFERENCIA NACIONAL DA EDUCAÇÃO CONEP/CNTE - 16/03/2018 - 13:00 - 15:30</text:a></text:p>
          </table:table-cell>
          <table:table-cell table:number-columns-repeated="16383"/>
        </table:table-row>
        <table:table-row table:style-name="ro1">
          <table:table-cell office:value-type="string" table:style-name="ce3">
            <text:p><text:a xlink:href="https://wsf2018.org/en/atividades/sindicatos-de-educacao-contra-o-trabalho-infantil/">Sindicatos de educação contra o trabalho infantil - 16/03/2018 - 13:00 - 15:00</text:a></text:p>
          </table:table-cell>
          <table:table-cell table:number-columns-repeated="16383"/>
        </table:table-row>
        <table:table-row table:style-name="ro1">
          <table:table-cell office:value-type="string" table:style-name="ce3">
            <text:p><text:a xlink:href="https://wsf2018.org/en/atividades/trabalho-e-sindicalismo-no-setor-publico/">Trabalho e sindicalismo no setor público - 16/03/2018 - 13:30 - 15:30</text:a></text:p>
          </table:table-cell>
          <table:table-cell table:number-columns-repeated="16383"/>
        </table:table-row>
        <table:table-row table:style-name="ro1">
          <table:table-cell office:value-type="string" table:style-name="ce3">
            <text:p><text:a xlink:href="https://wsf2018.org/en/atividades/o-bicentenario-de-marx-e-nova-luta-pelo-socialismo/">O Bicentenário de Marx e a Nova Luta pelo Socialismo - 16/03/2018 - 14:00 - 18:30</text:a></text:p>
          </table:table-cell>
          <table:table-cell table:number-columns-repeated="16383"/>
        </table:table-row>
        <table:table-row table:style-name="ro1">
          <table:table-cell office:value-type="string" table:style-name="ce3">
            <text:p><text:a xlink:href="https://wsf2018.org/en/atividades/reforma-da-previdencia-e-educacao-proifes/">REFORMA DA PREVIDENCIA E EDUCAÇÃO / PROIFES - 16/03/2018 - 16:00 - 18:30</text:a></text:p>
          </table:table-cell>
          <table:table-cell table:number-columns-repeated="16383"/>
        </table:table-row>
        <table:table-row table:style-name="ro1">
          <table:table-cell office:value-type="string" table:style-name="ce3">
            <text:p><text:a xlink:href="https://wsf2018.org/en/atividades/seminario-internacional-da-plataforma-operaria-e-campesina-da-energia-e-agua-fup-fnu-cnu-senge-sindae/">SEMINARIO INTERNACIONAL DA PLATAFORMA OPERARIA E CAMPESINA DA ENERGIA E AGUA / FUP/FNU/CNU/SENGE/SINDAE - 16/03/2018 - 16:00 - 18:30</text:a></text:p>
          </table:table-cell>
          <table:table-cell table:number-columns-repeated="16383"/>
        </table:table-row>
        <table:table-row table:style-name="ro1">
          <table:table-cell office:value-type="string" table:style-name="ce3">
            <text:p><text:a xlink:href="https://wsf2018.org/en/atividades/sisteminha-sinpafparnaiba-e-sos-rio-sao-francisco-sinpaf-codevasf-aracaju-sinpaf/">SISTEMINHA - SINPAFPARNAIBA E SOS RIO SÃO FRANCISCO - SINPAF CODEVASF ARACAJU / SINPAF - 16/03/2018 - 16:00 - 18:30</text:a></text:p>
          </table:table-cell>
          <table:table-cell table:number-columns-repeated="16383"/>
        </table:table-row>
        <table:table-row table:style-name="ro1">
          <table:table-cell office:value-type="string" table:style-name="ce3">
            <text:p><text:a xlink:href="https://wsf2018.org/en/atividades/organizacao-e-lutas-dos-servidores-publicos-no-brasil/">Organização e lutas dos Servidores Públicos no Brasil - 16/03/2018 - 16:00 - 18:30</text:a></text:p>
          </table:table-cell>
          <table:table-cell table:number-columns-repeated="16383"/>
        </table:table-row>
        <table:table-row table:style-name="ro1">
          <table:table-cell office:value-type="string" table:style-name="ce3">
            <text:p><text:a xlink:href="https://wsf2018.org/en/atividades/ciencia-e-tecnologia/">CIENCIA E TECNOLOGIA / APUB - 16/03/2018 - 19:00 - 21:30</text:a></text:p>
          </table:table-cell>
          <table:table-cell table:number-columns-repeated="16383"/>
        </table:table-row>
        <table:table-row table:style-name="ro1">
          <table:table-cell office:value-type="string" table:style-name="ce3">
            <text:p><text:a xlink:href="https://wsf2018.org/en/atividades/lancamento-do-fama/">LANCAMENTO DO FAMA / FUP/FNU/CNU/SENGE/SINDAE - 16/03/2018 - 19:00 - 21:30</text:a></text:p>
          </table:table-cell>
          <table:table-cell table:number-columns-repeated="16383"/>
        </table:table-row>
        <table:table-row table:style-name="ro1">
          <table:table-cell office:value-type="string" table:style-name="ce3">
            <text:p><text:a xlink:href="https://wsf2018.org/en/atividades/lancamento-do-filme-documentario-1917-a-greve-geral-direcao-carlos-pronzato-digital-2017-sp-90-min-cut-bahia-pronzato/">Lançamento do filme documentário - 1917, A Greve Geral (direção: Carlos Pronzato, digital, 2017, SP, 90 min.) / CUT BAHIA/ PRONZATO - 16/03/2018 - 19:00 - 21:30</text:a></text:p>
          </table:table-cell>
          <table:table-cell table:number-columns-repeated="16383"/>
        </table:table-row>
        <table:table-row table:style-name="ro1">
          <table:table-cell office:value-type="string" table:style-name="ce3">
            <text:p><text:a xlink:href="https://wsf2018.org/en/atividades/assistencia-tecnica-para-habitacao-de-interesse-social-resistir-e-criar-um-outro-mundo-possivel/">ASSISTENCIA TÉCNICA PARA HABITAÇÃO DE INTERESSE SOCIAL: RESISTIR E CRIAR UM OUTRO MUNDO POSSIVEL / FINSENGE - 17/03/2018 - 09:00 - 11:30</text:a></text:p>
          </table:table-cell>
          <table:table-cell table:number-columns-repeated="16383"/>
        </table:table-row>
        <table:table-row table:style-name="ro1">
          <table:table-cell office:value-type="string" table:style-name="ce3">
            <text:p><text:a xlink:href="https://wsf2018.org/en/atividades/debate-sobre-democracia-e-universidade/">DEBATE SOBRE DEMOCRACIA E UNIVERSIDADE / APUB - 17/03/2018 - 09:00 - 11:30</text:a></text:p>
          </table:table-cell>
          <table:table-cell table:number-columns-repeated="16383"/>
        </table:table-row>
        <table:table-row table:style-name="ro1">
          <table:table-cell office:value-type="string" table:style-name="ce3">
            <text:p><text:a xlink:href="https://wsf2018.org/en/atividades/as-tarefas-da-esquerda-frente-ao-golpe-no-brasil/">As tarefas da Esquerda frente ao Golpe no Brasil - 17/03/2018 - 09:00 - 19:15</text:a></text:p>
          </table:table-cell>
          <table:table-cell table:number-columns-repeated="16383"/>
        </table:table-row>
        <table:table-row table:style-name="ro1">
          <table:table-cell office:value-type="string" table:style-name="ce3">
            <text:p><text:a xlink:href="https://wsf2018.org/en/atividades/fsm-na-cut-rede-internacional-de-lutas/">FSM NA CUT: REDE INTERNACIONAL DE LUTAS / FSM/CONEN - 17/03/2018 - 13:00 - 15:30</text:a></text:p>
          </table:table-cell>
          <table:table-cell table:number-columns-repeated="16383"/>
        </table:table-row>
        <table:table-row table:style-name="ro1">
          <table:table-cell office:value-type="string" table:style-name="ce3">
            <text:p><text:a xlink:href="https://wsf2018.org/en/atividades/precarizacao-das-condicoes-de-trabalho-e-retirada-de-direitos-dos-trabalhadoresas-dos-correios-no-brasil-uma-camuflagem-da-privatizacao/">PRECARIZAÇÃO DAS CONDIÇÕES DE TRABALHO E RETIRADA DE DIREITOS DOS TRABALHADORES (AS) DOS CORREIOS NO BRASIL , UMA CAMUFLAGEM DA PRIVATIZAÇÃO / SINCOTELBA - 17/03/2018 - 13:00 - 15:30</text:a></text:p>
          </table:table-cell>
          <table:table-cell table:number-columns-repeated="16383"/>
        </table:table-row>
        <table:table-row table:style-name="ro1">
          <table:table-cell office:value-type="string" table:style-name="ce3">
            <text:p><text:a xlink:href="https://wsf2018.org/en/atividades/fsm-na-cut-rede-internacional-de-lutas-2/">FSM NA CUT ; REDE INTERNACIONAL DE LUTAS / FSM/CONEN - 17/03/2018 - 16:00 - 18:30</text:a></text:p>
          </table:table-cell>
          <table:table-cell table:number-columns-repeated="16383"/>
        </table:table-row>
        <table:table-row table:number-rows-repeated="1048485" table:style-name="ro1">
          <table:table-cell table:number-columns-repeated="16384"/>
        </table:table-row>
      </table:table>
      <table:table table:name="16" table:style-name="ta3">
        <table:table-column table:style-name="co21" table:default-cell-style-name="ce1"/>
        <table:table-column table:style-name="co5" table:number-columns-repeated="16383" table:default-cell-style-name="ce1"/>
        <table:table-row table:style-name="ro1">
          <table:table-cell office:value-type="string" table:style-name="ce3">
            <text:p><text:a xlink:href="https://wsf2018.org/en/atividades/espetaculo-do-coral-cantrt-performatico-e-percussivo/">Performing and Percussive Cant @ rt Choral Show - 13/03/2018 - 17/03/2018 - ALL DAY</text:a></text:p>
          </table:table-cell>
          <table:table-cell table:number-columns-repeated="16383"/>
        </table:table-row>
        <table:table-row table:style-name="ro1">
          <table:table-cell office:value-type="string" table:style-name="ce3">
            <text:p><text:a xlink:href="https://wsf2018.org/en/atividades/roda-de-terapia-comunitaria-integrativa/">Integrative Community Therapy - 13/03/2018 - 17/03/2018 - ALL DAY</text:a></text:p>
          </table:table-cell>
          <table:table-cell table:number-columns-repeated="16383"/>
        </table:table-row>
        <table:table-row table:style-name="ro1">
          <table:table-cell office:value-type="string" table:style-name="ce3">
            <text:p><text:a xlink:href="https://wsf2018.org/en/atividades/roda-de-terapia-comunitaria/">Roda de Terapia Comunitária - 14/03/2018 - 17/03/2018 - ALL DAY</text:a></text:p>
          </table:table-cell>
          <table:table-cell table:number-columns-repeated="16383"/>
        </table:table-row>
        <table:table-row table:style-name="ro1">
          <table:table-cell office:value-type="string" table:style-name="ce3">
            <text:p><text:a xlink:href="https://wsf2018.org/en/atividades/oficina-de-dialogo-inter-religioso/">Oficina de Diálogo Inter-religioso - 14/03/2018 - 09:00 - 18:00</text:a></text:p>
          </table:table-cell>
          <table:table-cell table:number-columns-repeated="16383"/>
        </table:table-row>
        <table:table-row table:style-name="ro1">
          <table:table-cell office:value-type="string" table:style-name="ce3">
            <text:p><text:a xlink:href="https://wsf2018.org/en/atividades/coletivo-pachamae-construcao-territorial-cotidiana-da-america-latina/">Coletivo Pachamãe - a construção territorial cotidiana da América Latina - 14/03/2018 - 10:00 - 11:30</text:a></text:p>
          </table:table-cell>
          <table:table-cell table:number-columns-repeated="16383"/>
        </table:table-row>
        <table:table-row table:style-name="ro1">
          <table:table-cell office:value-type="string" table:style-name="ce3">
            <text:p><text:a xlink:href="https://wsf2018.org/en/atividades/projection-du-film-documentaire-intitule-sahara-occidental-sources-et-ressources/">Projection du film-documentaire intitulé « Sahara Occidental : sources et ressources » - 14/03/2018 - 10:15 - 12:30</text:a></text:p>
          </table:table-cell>
          <table:table-cell table:number-columns-repeated="16383"/>
        </table:table-row>
        <table:table-row table:style-name="ro1">
          <table:table-cell office:value-type="string" table:style-name="ce3">
            <text:p><text:a xlink:href="https://wsf2018.org/en/atividades/superacao-da-violencia-e-os-direitos-humanos-dispositivos-de-resistencia-na-realidade-prisional/">Superação da Violência e os Direitos Humanos: Dispositivos de resistência na realidade prisional. - 14/03/2018 - 14:30 - 17:00</text:a></text:p>
          </table:table-cell>
          <table:table-cell table:number-columns-repeated="16383"/>
        </table:table-row>
        <table:table-row table:style-name="ro1">
          <table:table-cell office:value-type="string" table:style-name="ce3">
            <text:p><text:a xlink:href="https://wsf2018.org/en/atividades/o-movimento-de-economia-solidaria-na-america-latina-e-caribe-cooperar-na-rede/">O movimento de economia solidária na América Latina e Caribe: cooperar na rede! - 14/03/2018 - 16:00 - 20:00</text:a></text:p>
          </table:table-cell>
          <table:table-cell table:number-columns-repeated="16383"/>
        </table:table-row>
        <table:table-row table:style-name="ro1">
          <table:table-cell office:value-type="string" table:style-name="ce3">
            <text:p><text:a xlink:href="https://wsf2018.org/en/atividades/o-movimento-de-economia-solidaria-na-america-latina-e-caribe-cooperar-na-rede-2/">O movimento de economia solidária na América Latina e Caribe: cooperar na rede! - 14/03/2018 - 16:00 - 20:00</text:a></text:p>
          </table:table-cell>
          <table:table-cell table:number-columns-repeated="16383"/>
        </table:table-row>
        <table:table-row table:style-name="ro1">
          <table:table-cell office:value-type="string" table:style-name="ce3">
            <text:p><text:a xlink:href="https://wsf2018.org/en/atividades/lurgence-pour-les-peuples-de-la-planete-dagir-pour-adapter-lorganisation-des-nation-unis-aux-grands-defis-du-21-eme-siecle-desarmemnt-climat-environnement/">l'urgence pour les peuples de la planète d'agir pour adapter l'Organisation des Nation Unis aux grands défis du 21 eme siècle (Désarmemnt, climat, environnement..).. - 15/03/2018 - 00:00</text:a></text:p>
          </table:table-cell>
          <table:table-cell table:number-columns-repeated="16383"/>
        </table:table-row>
        <table:table-row table:style-name="ro1">
          <table:table-cell office:value-type="string" table:style-name="ce3">
            <text:p><text:a xlink:href="https://wsf2018.org/en/atividades/colonial-regime-and-ethnic-cleansing-in-palestine/">Colonial regime and Ethnic Cleansing in Palestine - 15/03/2018 - 10:00 - 15:00</text:a></text:p>
          </table:table-cell>
          <table:table-cell table:number-columns-repeated="16383"/>
        </table:table-row>
        <table:table-row table:style-name="ro1">
          <table:table-cell office:value-type="string" table:style-name="ce3">
            <text:p><text:a xlink:href="https://wsf2018.org/en/atividades/sahara-occidental-le-pillage-des-ressources-naturelles-la-lumiere-du-droits-international-humanitaire-et-des-decisions-de-la-cour-de-justice-europeenne/">Sahara Occidental: Le pillage des ressources naturelles à la lumière du droits international humanitaire et des décisions de la cour de justice européenne - 15/03/2018 - 13:00 - 16:00</text:a></text:p>
          </table:table-cell>
          <table:table-cell table:number-columns-repeated="16383"/>
        </table:table-row>
        <table:table-row table:style-name="ro1">
          <table:table-cell office:value-type="string" table:style-name="ce3">
            <text:p><text:a xlink:href="https://wsf2018.org/en/atividades/resgate-da-formacao-de-lar-dinamica/">Resgate da Formação de LAR + DINÂMICA - 15/03/2018 - 14:00 - 17:00</text:a></text:p>
          </table:table-cell>
          <table:table-cell table:number-columns-repeated="16383"/>
        </table:table-row>
        <table:table-row table:style-name="ro1">
          <table:table-cell office:value-type="string" table:style-name="ce3">
            <text:p><text:a xlink:href="https://wsf2018.org/en/atividades/coopercao-solidaria-norte-sul-norte-visao-desafios-e-expectativas-dos-movimentos-sociais-do-sul/">Cooperção Solidária Norte - Sul - Norte: Visão, Desafios e Expectativas dos Movimentos Sociais do Sul - 15/03/2018 - 14:30 - 16:15</text:a></text:p>
          </table:table-cell>
          <table:table-cell table:number-columns-repeated="16383"/>
        </table:table-row>
        <table:table-row table:style-name="ro1">
          <table:table-cell office:value-type="string" table:style-name="ce3">
            <text:p><text:a xlink:href="https://wsf2018.org/en/atividades/mesa-redonda-inter-religiosa-cooperacao-espiritual-global-ceg/">Mesa Redonda Inter-religiosa: Cooperação Espiritual Global (CEG) - 15/03/2018 - 14:30 - 18:30</text:a></text:p>
          </table:table-cell>
          <table:table-cell table:number-columns-repeated="16383"/>
        </table:table-row>
        <table:table-row table:style-name="ro1">
          <table:table-cell office:value-type="string" table:style-name="ce3">
            <text:p><text:a xlink:href="https://wsf2018.org/en/atividades/saberes-para-cidadania-e-cultura-de-paz/">Saberes para a cidadania e a cultura de paz - 15/03/2018 - 14:30 - 16:30</text:a></text:p>
          </table:table-cell>
          <table:table-cell table:number-columns-repeated="16383"/>
        </table:table-row>
        <table:table-row table:style-name="ro1">
          <table:table-cell office:value-type="string" table:style-name="ce3">
            <text:p><text:a xlink:href="https://wsf2018.org/en/atividades/peca-de-teatro-quando-o-coracao-transborda/">Peça de teatro "Quando o coração transborda" - 15/03/2018 - 17/03/2018 - 15:00 - 23:00</text:a></text:p>
          </table:table-cell>
          <table:table-cell table:number-columns-repeated="16383"/>
        </table:table-row>
        <table:table-row table:style-name="ro1">
          <table:table-cell office:value-type="string" table:style-name="ce3">
            <text:p><text:a xlink:href="https://wsf2018.org/en/atividades/sahara-occidental-role-de-la-femme-sahraouie-dans-la-resistance-et-la-construction-de-letat-sahraoui/">Sahara Occidental: Rôle de la femme sahraouie dans la résistance et la construction de l'Etat Sahraoui. - 15/03/2018 - 16:00 - 20:00</text:a></text:p>
          </table:table-cell>
          <table:table-cell table:number-columns-repeated="16383"/>
        </table:table-row>
        <table:table-row table:style-name="ro1">
          <table:table-cell office:value-type="string" table:style-name="ce3">
            <text:p><text:a xlink:href="https://wsf2018.org/en/atividades/mesa-de-debates-como-superar-cultura-de-odio/">Mesa de debates – Como superar a cultura de ódio? - 16/03/2018 - 11:00 - 13:00</text:a></text:p>
          </table:table-cell>
          <table:table-cell table:number-columns-repeated="16383"/>
        </table:table-row>
        <table:table-row table:style-name="ro1">
          <table:table-cell office:value-type="string" table:style-name="ce3">
            <text:p><text:a xlink:href="https://wsf2018.org/en/atividades/cultura-de-paz-e-resiliencia-das-minorias-no-brasil/">A cultura de paz e resiliência das minorias no Brasil - 16/03/2018 - 18:00 - 18:30</text:a></text:p>
          </table:table-cell>
          <table:table-cell table:number-columns-repeated="16383"/>
        </table:table-row>
        <table:table-row table:style-name="ro1">
          <table:table-cell office:value-type="string" table:style-name="ce3">
            <text:p><text:a xlink:href="https://wsf2018.org/en/atividades/a-cultura-de-paz-e-resiliencia-das-minorias-no-brasil/">A cultura de paz e resiliência das minorias no Brasil - 16/03/2018 - 18:00 - 18:30</text:a></text:p>
          </table:table-cell>
          <table:table-cell table:number-columns-repeated="16383"/>
        </table:table-row>
        <table:table-row table:style-name="ro1">
          <table:table-cell office:value-type="string" table:style-name="ce3">
            <text:p><text:a xlink:href="https://wsf2018.org/en/atividades/voemos-pela-paz/">Voemos pela Paz - 16/03/2018 - 18:30 - 20:00</text:a></text:p>
          </table:table-cell>
          <table:table-cell table:number-columns-repeated="16383"/>
        </table:table-row>
        <table:table-row table:style-name="ro1">
          <table:table-cell office:value-type="string" table:style-name="ce3">
            <text:p><text:a xlink:href="https://wsf2018.org/en/atividades/as-tarefas-da-esquerda-frente-ao-golpe-no-brasil/">As tarefas da Esquerda frente ao Golpe no Brasil - 17/03/2018 - 09:00 - 19:15</text:a></text:p>
          </table:table-cell>
          <table:table-cell table:number-columns-repeated="16383"/>
        </table:table-row>
        <table:table-row table:number-rows-repeated="1048553" table:style-name="ro1">
          <table:table-cell table:number-columns-repeated="16384"/>
        </table:table-row>
      </table:table>
      <table:table table:name="17" table:style-name="ta3">
        <table:table-column table:style-name="co22" table:default-cell-style-name="ce1"/>
        <table:table-column table:style-name="co5" table:number-columns-repeated="16383" table:default-cell-style-name="ce1"/>
        <table:table-row table:style-name="ro1">
          <table:table-cell office:value-type="string" table:style-name="ce3">
            <text:p><text:a xlink:href="https://wsf2018.org/en/atividades/show-o-mundo-e-um-de-vitoru-kinjo/">Show "THE WORLD IS ONE", by Vitoru Kinjo - 13/03/2018 - 19:30 - 20:00</text:a></text:p>
          </table:table-cell>
          <table:table-cell table:number-columns-repeated="16383"/>
        </table:table-row>
        <table:table-row table:style-name="ro1">
          <table:table-cell office:value-type="string" table:style-name="ce3">
            <text:p><text:a xlink:href="https://wsf2018.org/en/atividades/demarcacao-das-terras-indigenas-regalia-nao-direito/">DEMARCAÇÃO DAS TERRAS INDÍGENAS: REGALIA? NÃO, DIREITO! - 14/03/2018 - 09:00 - 11:00</text:a></text:p>
          </table:table-cell>
          <table:table-cell table:number-columns-repeated="16383"/>
        </table:table-row>
        <table:table-row table:style-name="ro1">
          <table:table-cell office:value-type="string" table:style-name="ce3">
            <text:p><text:a xlink:href="https://wsf2018.org/en/atividades/turismo-y-pueblos-indigenas-tourism-and-indigenous-peoples/">TURISMO Y PUEBLOS INDÍGENAS - TOURISM AND INDIGENOUS PEOPLES - 14/03/2018 - 09:00 - 12:45</text:a></text:p>
          </table:table-cell>
          <table:table-cell table:number-columns-repeated="16383"/>
        </table:table-row>
        <table:table-row table:style-name="ro1">
          <table:table-cell office:value-type="string" table:style-name="ce3">
            <text:p><text:a xlink:href="https://wsf2018.org/en/atividades/massoterapia/">massoterapia - 14/03/2018 - 17/03/2018 - 10:00 - 16:00</text:a></text:p>
          </table:table-cell>
          <table:table-cell table:number-columns-repeated="16383"/>
        </table:table-row>
        <table:table-row table:style-name="ro1">
          <table:table-cell office:value-type="string" table:style-name="ce3">
            <text:p><text:a xlink:href="https://wsf2018.org/en/atividades/avancos-e-desafios-na-politica-indigenista-no-estado-do-maranhao/">Avanços e Desafios na política indigenista no Estado do Maranhão - 14/03/2018 - 14:00 - 16:00</text:a></text:p>
          </table:table-cell>
          <table:table-cell table:number-columns-repeated="16383"/>
        </table:table-row>
        <table:table-row table:style-name="ro1">
          <table:table-cell office:value-type="string" table:style-name="ce3">
            <text:p><text:a xlink:href="https://wsf2018.org/en/atividades/o-movimento-de-economia-solidaria-na-america-latina-e-caribe-cooperar-na-rede/">O movimento de economia solidária na América Latina e Caribe: cooperar na rede! - 14/03/2018 - 16:00 - 20:00</text:a></text:p>
          </table:table-cell>
          <table:table-cell table:number-columns-repeated="16383"/>
        </table:table-row>
        <table:table-row table:style-name="ro1">
          <table:table-cell office:value-type="string" table:style-name="ce3">
            <text:p><text:a xlink:href="https://wsf2018.org/en/atividades/o-movimento-de-economia-solidaria-na-america-latina-e-caribe-cooperar-na-rede-2/">O movimento de economia solidária na América Latina e Caribe: cooperar na rede! - 14/03/2018 - 16:00 - 20:00</text:a></text:p>
          </table:table-cell>
          <table:table-cell table:number-columns-repeated="16383"/>
        </table:table-row>
        <table:table-row table:style-name="ro1">
          <table:table-cell office:value-type="string" table:style-name="ce3">
            <text:p><text:a xlink:href="https://wsf2018.org/en/atividades/criminalizacao-das-liderancas-indigenas-uma-estrategia-do-estado/">A Criminalização das Lideranças Indígenas: Uma Estratégia do Estado - 15/03/2018 - 09:00 - 11:00</text:a></text:p>
          </table:table-cell>
          <table:table-cell table:number-columns-repeated="16383"/>
        </table:table-row>
        <table:table-row table:style-name="ro1">
          <table:table-cell office:value-type="string" table:style-name="ce3">
            <text:p><text:a xlink:href="https://wsf2018.org/en/atividades/seminario-empoderamento-feminino-indigena-e-construcao-de-territorialidades-no-vale-sanfranciscano-bahia/">Seminário Empoderamento feminino indígena e construção de territorialidades no Vale Sanfranciscano - Bahia. - 15/03/2018 - 09:00 - 11:00</text:a></text:p>
          </table:table-cell>
          <table:table-cell table:number-columns-repeated="16383"/>
        </table:table-row>
        <table:table-row table:style-name="ro1">
          <table:table-cell office:value-type="string" table:style-name="ce3">
            <text:p><text:a xlink:href="https://wsf2018.org/en/atividades/seminario-empoderamento-feminino-indigena-e-construcao-de-territorialidades-no-vale-sanfranciscano-bahia-2/">Seminário Empoderamento feminino indígena e construção de territorialidades no Vale Sanfranciscano - Bahia. - 15/03/2018 - 09:00 - 11:00</text:a></text:p>
          </table:table-cell>
          <table:table-cell table:number-columns-repeated="16383"/>
        </table:table-row>
        <table:table-row table:style-name="ro1">
          <table:table-cell office:value-type="string" table:style-name="ce3">
            <text:p><text:a xlink:href="https://wsf2018.org/en/atividades/sahara-occidental-le-pillage-des-ressources-naturelles-la-lumiere-du-droits-international-humanitaire-et-des-decisions-de-la-cour-de-justice-europeenne/">Sahara Occidental: Le pillage des ressources naturelles à la lumière du droits international humanitaire et des décisions de la cour de justice européenne - 15/03/2018 - 13:00 - 16:00</text:a></text:p>
          </table:table-cell>
          <table:table-cell table:number-columns-repeated="16383"/>
        </table:table-row>
        <table:table-row table:style-name="ro1">
          <table:table-cell office:value-type="string" table:style-name="ce3">
            <text:p><text:a xlink:href="https://wsf2018.org/en/atividades/mineracao-e-direitos-humanos-ruptura-da-barragem-de-rejeitos-de-mineracao-em-mariana-e-consequencias-do-crime-sobre-os-direitos-e-identidade-do-povo-krenak/">Mineração e direitos humanos. Ruptura da barragem de rejeitos de mineração em Mariana, e consequências do crime sobre os direitos e a identidade do povo Krenak. - 15/03/2018 - 16:00 - 19:45</text:a></text:p>
          </table:table-cell>
          <table:table-cell table:number-columns-repeated="16383"/>
        </table:table-row>
        <table:table-row table:style-name="ro1">
          <table:table-cell office:value-type="string" table:style-name="ce3">
            <text:p><text:a xlink:href="https://wsf2018.org/en/atividades/sahara-occidental-role-de-la-femme-sahraouie-dans-la-resistance-et-la-construction-de-letat-sahraoui/">Sahara Occidental: Rôle de la femme sahraouie dans la résistance et la construction de l'Etat Sahraoui. - 15/03/2018 - 16:00 - 20:00</text:a></text:p>
          </table:table-cell>
          <table:table-cell table:number-columns-repeated="16383"/>
        </table:table-row>
        <table:table-row table:style-name="ro1">
          <table:table-cell office:value-type="string" table:style-name="ce3">
            <text:p><text:a xlink:href="https://wsf2018.org/en/atividades/luta-dos-territorios-indigenas-diante-dos-desafios-da-conjuntura-brasileira/">A luta dos territórios indígenas diante dos desafios da conjuntura brasileira - 15/03/2018 - 17:00 - 19:45</text:a></text:p>
          </table:table-cell>
          <table:table-cell table:number-columns-repeated="16383"/>
        </table:table-row>
        <table:table-row table:style-name="ro1">
          <table:table-cell office:value-type="string" table:style-name="ce3">
            <text:p><text:a xlink:href="https://wsf2018.org/en/atividades/as-tarefas-da-esquerda-frente-ao-golpe-no-brasil/">As tarefas da Esquerda frente ao Golpe no Brasil - 17/03/2018 - 09:00 - 19:15</text:a></text:p>
          </table:table-cell>
          <table:table-cell table:number-columns-repeated="16383"/>
        </table:table-row>
        <table:table-row table:number-rows-repeated="1048561" table:style-name="ro1">
          <table:table-cell table:number-columns-repeated="16384"/>
        </table:table-row>
      </table:table>
      <table:table table:name="18" table:style-name="ta3">
        <table:table-column table:style-name="co23" table:default-cell-style-name="ce1"/>
        <table:table-column table:style-name="co5" table:number-columns-repeated="16383" table:default-cell-style-name="ce1"/>
        <table:table-row table:style-name="ro1">
          <table:table-cell office:value-type="string" table:style-name="ce3">
            <text:p><text:a xlink:href="https://wsf2018.org/en/atividades/show-o-mundo-e-um-de-vitoru-kinjo/">Show "THE WORLD IS ONE", by Vitoru Kinjo - 13/03/2018 - 19:30 - 20:00</text:a></text:p>
          </table:table-cell>
          <table:table-cell table:number-columns-repeated="16383"/>
        </table:table-row>
        <table:table-row table:style-name="ro1">
          <table:table-cell office:value-type="string" table:style-name="ce3">
            <text:p><text:a xlink:href="https://wsf2018.org/en/atividades/solidariedade-e-afirmacao-jerusalem-capital-da-palestina/">Solidarity and affirmation: Jerusalem Capital of Palestine - 14/03/2018 - ALL DAY</text:a></text:p>
          </table:table-cell>
          <table:table-cell table:number-columns-repeated="16383"/>
        </table:table-row>
        <table:table-row table:style-name="ro1">
          <table:table-cell office:value-type="string" table:style-name="ce3">
            <text:p><text:a xlink:href="https://wsf2018.org/en/atividades/seminario-do-movimento-fora-da-ordem/">Seminário do Movimento Fora da Ordem - 14/03/2018 - 16/03/2018 - ALL DAY</text:a></text:p>
          </table:table-cell>
          <table:table-cell table:number-columns-repeated="16383"/>
        </table:table-row>
        <table:table-row table:style-name="ro1">
          <table:table-cell office:value-type="string" table:style-name="ce3">
            <text:p><text:a xlink:href="https://wsf2018.org/en/atividades/unidade-movel-nelson-mandela/">Unidade Móvel Nelson Mandela - 14/03/2018 - 17/03/2018 - ALL DAY</text:a></text:p>
          </table:table-cell>
          <table:table-cell table:number-columns-repeated="16383"/>
        </table:table-row>
        <table:table-row table:style-name="ro1">
          <table:table-cell office:value-type="string" table:style-name="ce3">
            <text:p><text:a xlink:href="https://wsf2018.org/en/atividades/vacine-se-contra-o-racismo/">Vacine-se contra o Racismo - 14/03/2018 - 15/03/2018 - ALL DAY</text:a></text:p>
          </table:table-cell>
          <table:table-cell table:number-columns-repeated="16383"/>
        </table:table-row>
        <table:table-row table:style-name="ro1">
          <table:table-cell office:value-type="string" table:style-name="ce3">
            <text:p><text:a xlink:href="https://wsf2018.org/en/atividades/acoes-afirmativas-e-fraudes-nas-cotas-raciais/">Ações Afirmativas e fraudes nas cotas raciais - 14/03/2018 - 15/03/2018 - 09:00 - 12:45</text:a></text:p>
          </table:table-cell>
          <table:table-cell table:number-columns-repeated="16383"/>
        </table:table-row>
        <table:table-row table:style-name="ro1">
          <table:table-cell office:value-type="string" table:style-name="ce3">
            <text:p><text:a xlink:href="https://wsf2018.org/en/atividades/quest-ce-que-le-racisme-systemique-et-pourquoi-sy-opposer/">Qu'est ce que le racisme systémique? Et pourquoi s'y opposer? - 14/03/2018 - 09:30 - 12:00</text:a></text:p>
          </table:table-cell>
          <table:table-cell table:number-columns-repeated="16383"/>
        </table:table-row>
        <table:table-row table:style-name="ro1">
          <table:table-cell office:value-type="string" table:style-name="ce3">
            <text:p><text:a xlink:href="https://wsf2018.org/en/atividades/apresentacao-projeto-ori-instituto-iris-fopir-ceert-e-fundo-baoba/">Apresentação Projeto ORI Instituto IRIS, Fopir, Ceert e Fundo Baobá - 14/03/2018 - 10:00 - 11:00</text:a></text:p>
          </table:table-cell>
          <table:table-cell table:number-columns-repeated="16383"/>
        </table:table-row>
        <table:table-row table:style-name="ro1">
          <table:table-cell office:value-type="string" table:style-name="ce3">
            <text:p><text:a xlink:href="https://wsf2018.org/en/atividades/doenca-falciforme-da-africa-diaspora-dialogos-para-o-enfrentamento-ao-racismo-na-saude-2/">Doença Falciforme: Da África á Diaspora, diálogos para o enfrentamento ao Racismo na Saúde. - 14/03/2018 - 10:00 - 12:00</text:a></text:p>
          </table:table-cell>
          <table:table-cell table:number-columns-repeated="16383"/>
        </table:table-row>
        <table:table-row table:style-name="ro1">
          <table:table-cell office:value-type="string" table:style-name="ce3">
            <text:p><text:a xlink:href="https://wsf2018.org/en/atividades/marcha-porque-marchamos-marchamos-contra-o-racismo/">Marcha, porque Marchamos? Marchamos Contra o Racismo! - 14/03/2018 - 13:00 - 19:00</text:a></text:p>
          </table:table-cell>
          <table:table-cell table:number-columns-repeated="16383"/>
        </table:table-row>
        <table:table-row table:style-name="ro1">
          <table:table-cell office:value-type="string" table:style-name="ce3">
            <text:p><text:a xlink:href="https://wsf2018.org/en/atividades/lancamento-do-forum-permanente-da-magistratura-e-do-ministerio-publico-pela-igualdade-racial/">Lançamento do Fórum Permanente da Magistratura e do Ministério Público pela Igualdade Racial - 14/03/2018 - 13:00 - 15:45</text:a></text:p>
          </table:table-cell>
          <table:table-cell table:number-columns-repeated="16383"/>
        </table:table-row>
        <table:table-row table:style-name="ro1">
          <table:table-cell office:value-type="string" table:style-name="ce3">
            <text:p><text:a xlink:href="https://wsf2018.org/en/atividades/marcha-porque-marchamos-marchamos-contra-o-racismo-e-intolerancia-religiosa/">Marcha, porque Marchamos? Marchamos Contra o Racismo e a Intolerância Religiosa! - 14/03/2018 - 14:00 - 20:00</text:a></text:p>
          </table:table-cell>
          <table:table-cell table:number-columns-repeated="16383"/>
        </table:table-row>
        <table:table-row table:style-name="ro1">
          <table:table-cell office:value-type="string" table:style-name="ce3">
            <text:p><text:a xlink:href="https://wsf2018.org/en/atividades/systemic-racism-in-north-america-and-the-world-le-racisme-systemique-en-amerique-du-nord-et-dans-le-monde-racismo-sistemico-en-norte-america-y-en-el-mundo/">Systemic racism in North America and the world/Le racisme systémique en Amérique du Nord et dans le monde/Racismo sistémico en Norte América y en el mundo - 14/03/2018 - 14:00 - 16:00</text:a></text:p>
          </table:table-cell>
          <table:table-cell table:number-columns-repeated="16383"/>
        </table:table-row>
        <table:table-row table:style-name="ro1">
          <table:table-cell office:value-type="string" table:style-name="ce3">
            <text:p><text:a xlink:href="https://wsf2018.org/en/atividades/raca-racismo-genero-e-comunicacao/">RAÇA, RACISMO, GÊNERO E COMUNICAÇÃO - 14/03/2018 - 16:00 - 18:00</text:a></text:p>
          </table:table-cell>
          <table:table-cell table:number-columns-repeated="16383"/>
        </table:table-row>
        <table:table-row table:style-name="ro1">
          <table:table-cell office:value-type="string" table:style-name="ce3">
            <text:p><text:a xlink:href="https://wsf2018.org/en/atividades/seminario-mulheres-negras-e-desafio-da-decada-dos-afrodescendentes-genero-orientacao-sexual-geracional-desenvolvimento-combate-violencia-feminicidio-e-racismo/">Black Women and the Challenge of the Decade of Afrodescendants - Gender, Sexual Orientation, Geração, Desenvolvimento, Fighting Violence, Feminicide and Racism - 15/03/2018 - ALL DAY</text:a></text:p>
          </table:table-cell>
          <table:table-cell table:number-columns-repeated="16383"/>
        </table:table-row>
        <table:table-row table:style-name="ro1">
          <table:table-cell office:value-type="string" table:style-name="ce3">
            <text:p><text:a xlink:href="https://wsf2018.org/en/atividades/seminario-internacional-africa-migracoes-suas-diasporas-espiritualidade-e-decada-internacional-de-afrodescendentes-juventude-seguranca-justica-reconhecimento-e-ubuntu-bien-viver/">SEMINÁRIO INTERNACIONAL ÁFRICA, MIGRAÇÕES, SUAS DIÁSPORAS, ESPIRITUALIDADE E DÉCADA INTERNACIONAL DE AFRODESCENDENTES: JUVENTUDE, SEGURANÇA, JUSTIÇA, RECONHECIMENTO E UBUNTU-BIEN VIVER - 15/03/2018 - 17/03/2018 - 08:30 - 23:30</text:a></text:p>
          </table:table-cell>
          <table:table-cell table:number-columns-repeated="16383"/>
        </table:table-row>
        <table:table-row table:style-name="ro1">
          <table:table-cell office:value-type="string" table:style-name="ce3">
            <text:p><text:a xlink:href="https://wsf2018.org/en/atividades/oficina-de-teatro-do-oprimido/">Oficina de Teatro do Oprimido - 15/03/2018 - 09:00 - 12:00</text:a></text:p>
          </table:table-cell>
          <table:table-cell table:number-columns-repeated="16383"/>
        </table:table-row>
        <table:table-row table:style-name="ro1">
          <table:table-cell office:value-type="string" table:style-name="ce3">
            <text:p><text:a xlink:href="https://wsf2018.org/en/atividades/la-migration-nest-pas-un-probleme-elle-est-une-solution-pour-les-pays-daccueil-et-lasile-est-un-droit-humanitaire/">La migration n’est pas un problème : Elle est une solution pour les pays d’accueil et l’asile est un droit humanitaire - 15/03/2018 - 09:00 - 12:45</text:a></text:p>
          </table:table-cell>
          <table:table-cell table:number-columns-repeated="16383"/>
        </table:table-row>
        <table:table-row table:style-name="ro1">
          <table:table-cell office:value-type="string" table:style-name="ce3">
            <text:p><text:a xlink:href="https://wsf2018.org/en/atividades/vidas-negras-importam/">Vidas Negras Importam - 15/03/2018 - 09:00 - 12:00</text:a></text:p>
          </table:table-cell>
          <table:table-cell table:number-columns-repeated="16383"/>
        </table:table-row>
        <table:table-row table:style-name="ro1">
          <table:table-cell office:value-type="string" table:style-name="ce3">
            <text:p><text:a xlink:href="https://wsf2018.org/en/atividades/educacao-anti-racista-uma-contribuicao-no-debate-das-acoes-afirmativas-e-da-economia-solidaria/">Educação anti-racista: uma contribuição no debate das ações afirmativas e da economia solidária - 15/03/2018 - 10:00 - 12:00</text:a></text:p>
          </table:table-cell>
          <table:table-cell table:number-columns-repeated="16383"/>
        </table:table-row>
        <table:table-row table:style-name="ro1">
          <table:table-cell office:value-type="string" table:style-name="ce3">
            <text:p><text:a xlink:href="https://wsf2018.org/en/atividades/circulo-de-debate-por-uma-psicologia-antirracista/">Circulo de debate: Por uma Psicologia Antirracista - 15/03/2018 - 14:00 - 16:00</text:a></text:p>
          </table:table-cell>
          <table:table-cell table:number-columns-repeated="16383"/>
        </table:table-row>
        <table:table-row table:style-name="ro1">
          <table:table-cell office:value-type="string" table:style-name="ce3">
            <text:p><text:a xlink:href="https://wsf2018.org/en/atividades/ocupacao-da-populacao-negra-nos-espacos-de-poder/">Ocupação da população negra nos espaços de poder - 15/03/2018 - 14:00 - 16:00</text:a></text:p>
          </table:table-cell>
          <table:table-cell table:number-columns-repeated="16383"/>
        </table:table-row>
        <table:table-row table:style-name="ro1">
          <table:table-cell office:value-type="string" table:style-name="ce3">
            <text:p><text:a xlink:href="https://wsf2018.org/en/atividades/afericao-da-politica-de-cotas-para-servidoresas-da-ufrj/">Aferição da política de cotas para servidores(as) da UFRJ - 15/03/2018 - 14:15 - 18:00</text:a></text:p>
          </table:table-cell>
          <table:table-cell table:number-columns-repeated="16383"/>
        </table:table-row>
        <table:table-row table:style-name="ro1">
          <table:table-cell office:value-type="string" table:style-name="ce3">
            <text:p><text:a xlink:href="https://wsf2018.org/en/atividades/nordeste-construcao-de-simbolos-e-preconceito/">Nordeste: construção de símbolos e preconceito - 15/03/2018 - 15:00 - 16:30</text:a></text:p>
          </table:table-cell>
          <table:table-cell table:number-columns-repeated="16383"/>
        </table:table-row>
        <table:table-row table:style-name="ro1">
          <table:table-cell office:value-type="string" table:style-name="ce3">
            <text:p><text:a xlink:href="https://wsf2018.org/en/atividades/por-uma-educacao-plural-e-livre-por-uma-educacao-sem-mordaca/">POR UMA EDUCAÇÃO PLURAL E LIVRE. POR UMA EDUCAÇÃO SEM MORDAÇA - 15/03/2018 - 16:00 - 18:30</text:a></text:p>
          </table:table-cell>
          <table:table-cell table:number-columns-repeated="16383"/>
        </table:table-row>
        <table:table-row table:style-name="ro1">
          <table:table-cell office:value-type="string" table:style-name="ce3">
            <text:p><text:a xlink:href="https://wsf2018.org/en/atividades/reparaciones-al-colonialismo/">Reparaciónes al colonialismo - 15/03/2018 - 17:00 - 19:00</text:a></text:p>
          </table:table-cell>
          <table:table-cell table:number-columns-repeated="16383"/>
        </table:table-row>
        <table:table-row table:style-name="ro1">
          <table:table-cell office:value-type="string" table:style-name="ce3">
            <text:p><text:a xlink:href="https://wsf2018.org/en/atividades/recital-poetico-musical-cancao-para-outro-mundo-possivel/">Recital poético musical Canção Para Outro Mundo Possível - 15/03/2018 - 20:00 - 21:30</text:a></text:p>
          </table:table-cell>
          <table:table-cell table:number-columns-repeated="16383"/>
        </table:table-row>
        <table:table-row table:style-name="ro1">
          <table:table-cell office:value-type="string" table:style-name="ce3">
            <text:p><text:a xlink:href="https://wsf2018.org/en/atividades/renafro-e-a-politica-nacional-de-saude-integral-da-populacao-negra-dialogos-sobre-afrobiopolitica/">RENAFRO e a Política Nacional de Saúde Integral da População Negra: diálogos sobre Afrobiopolítica - 16/03/2018 - ALL DAY</text:a></text:p>
          </table:table-cell>
          <table:table-cell table:number-columns-repeated="16383"/>
        </table:table-row>
        <table:table-row table:style-name="ro1">
          <table:table-cell office:value-type="string" table:style-name="ce3">
            <text:p><text:a xlink:href="https://wsf2018.org/en/atividades/caes-e-migalhas-a-quem-pertence-o-sagrado-refletindo-sobre-intolerancias-dogs-and-crumbs-to-whom-does-the-sacred-belong-pondering-about-intolerances/">Cães e migalhas: a quem pertence o sagrado? Refletindo sobre intolerâncias (Title: Dogs and crumbs: to whom does the sacred belong? Pondering about intolerances) - 16/03/2018 - 13:00 - 16:00</text:a></text:p>
          </table:table-cell>
          <table:table-cell table:number-columns-repeated="16383"/>
        </table:table-row>
        <table:table-row table:style-name="ro1">
          <table:table-cell office:value-type="string" table:style-name="ce3">
            <text:p><text:a xlink:href="https://wsf2018.org/en/atividades/oficina-de-identificacao-e-abordagem-do-racismo/">OFICINA DE IDENTIFICAÇÃO E ABORDAGEM DO RACISMO - 16/03/2018 - 14:00 - 16:00</text:a></text:p>
          </table:table-cell>
          <table:table-cell table:number-columns-repeated="16383"/>
        </table:table-row>
        <table:table-row table:style-name="ro1">
          <table:table-cell office:value-type="string" table:style-name="ce3">
            <text:p><text:a xlink:href="https://wsf2018.org/en/atividades/oficina-exterminio-da-juventude-a-luta-do-centro-de-cultura-negra-do-maranhao-contra-o-exterminio-da-juventude-negra/">Oficina Extermínio da Juventude - A Luta do Centro de Cultura Negra do Maranhão contra o Extermínio da Juventude Negra - 16/03/2018 - 14:00 - 15:30</text:a></text:p>
          </table:table-cell>
          <table:table-cell table:number-columns-repeated="16383"/>
        </table:table-row>
        <table:table-row table:style-name="ro1">
          <table:table-cell office:value-type="string" table:style-name="ce3">
            <text:p><text:a xlink:href="https://wsf2018.org/en/atividades/seminario-internacional-panafricanista-do-movimento-negro-unificado/">Seminário Internacional Panafricanista do Movimento Negro Unificado - 16/03/2018 - 14:00 - 18:00</text:a></text:p>
          </table:table-cell>
          <table:table-cell table:number-columns-repeated="16383"/>
        </table:table-row>
        <table:table-row table:style-name="ro1">
          <table:table-cell office:value-type="string" table:style-name="ce3">
            <text:p><text:a xlink:href="https://wsf2018.org/en/atividades/mulheres-negras-construcao-na-diaspora/">Mulheres Negras - Construção na Diáspora - 16/03/2018 - 17/03/2018 - 15:00 - 17:00</text:a></text:p>
          </table:table-cell>
          <table:table-cell table:number-columns-repeated="16383"/>
        </table:table-row>
        <table:table-row table:style-name="ro1">
          <table:table-cell office:value-type="string" table:style-name="ce3">
            <text:p><text:a xlink:href="https://wsf2018.org/en/atividades/a-cultura-de-paz-e-resiliencia-das-minorias-no-brasil/">A cultura de paz e resiliência das minorias no Brasil - 16/03/2018 - 18:00 - 18:30</text:a></text:p>
          </table:table-cell>
          <table:table-cell table:number-columns-repeated="16383"/>
        </table:table-row>
        <table:table-row table:style-name="ro1">
          <table:table-cell office:value-type="string" table:style-name="ce3">
            <text:p><text:a xlink:href="https://wsf2018.org/en/atividades/as-tarefas-da-esquerda-frente-ao-golpe-no-brasil/">As tarefas da Esquerda frente ao Golpe no Brasil - 17/03/2018 - 09:00 - 19:15</text:a></text:p>
          </table:table-cell>
          <table:table-cell table:number-columns-repeated="16383"/>
        </table:table-row>
        <table:table-row table:style-name="ro1">
          <table:table-cell office:value-type="string" table:style-name="ce3">
            <text:p><text:a xlink:href="https://wsf2018.org/en/atividades/africa-em-nos/">África em nós - 17/03/2018 - 13:00 - 15:45</text:a></text:p>
          </table:table-cell>
          <table:table-cell table:number-columns-repeated="16383"/>
        </table:table-row>
        <table:table-row table:number-rows-repeated="1048540" table:style-name="ro1">
          <table:table-cell table:number-columns-repeated="16384"/>
        </table:table-row>
      </table:table>
      <table:table table:name="19" table:style-name="ta3">
        <table:table-column table:style-name="co24" table:default-cell-style-name="ce1"/>
        <table:table-column table:style-name="co5" table:number-columns-repeated="16383" table:default-cell-style-name="ce1"/>
        <table:table-row table:style-name="ro1">
          <table:table-cell office:value-type="string" table:style-name="ce3">
            <text:p><text:a xlink:href="https://wsf2018.org/en/atividades/mobilizacao-em-saude-da-populacao-negra/">health mobilization of the black population - 13/03/2018 - 00:00</text:a></text:p>
          </table:table-cell>
          <table:table-cell table:number-columns-repeated="16383"/>
        </table:table-row>
        <table:table-row table:style-name="ro1">
          <table:table-cell office:value-type="string" table:style-name="ce3">
            <text:p><text:a xlink:href="https://wsf2018.org/en/atividades/oficina-mulheres-negras-e-decada-dos-afrodescendentes/">Black Women and the Decade of Afrodescendants - 13/03/2018 - 17/03/2018 - ALL DAY</text:a></text:p>
          </table:table-cell>
          <table:table-cell table:number-columns-repeated="16383"/>
        </table:table-row>
        <table:table-row table:style-name="ro1">
          <table:table-cell office:value-type="string" table:style-name="ce3">
            <text:p><text:a xlink:href="https://wsf2018.org/en/atividades/reuniao-de-organizacao-do-fluxo-para-as-inscricoes-no-fsm/">Reunião de organizaçaõ do fluxo para as inscrições no FSM - 13/03/2018 - 17/03/2018 - ALL DAY</text:a></text:p>
          </table:table-cell>
          <table:table-cell table:number-columns-repeated="16383"/>
        </table:table-row>
        <table:table-row table:style-name="ro1">
          <table:table-cell office:value-type="string" table:style-name="ce3">
            <text:p><text:a xlink:href="https://wsf2018.org/en/atividades/promotoras-em-saude-da-populacao-negra/">promotoras em saúde da população negra - 13/03/2018 - 17/03/2018 - 14:00 - 17:15</text:a></text:p>
          </table:table-cell>
          <table:table-cell table:number-columns-repeated="16383"/>
        </table:table-row>
        <table:table-row table:style-name="ro1">
          <table:table-cell office:value-type="string" table:style-name="ce3">
            <text:p><text:a xlink:href="https://wsf2018.org/en/atividades/seminario-do-movimento-fora-da-ordem/">Seminário do Movimento Fora da Ordem - 14/03/2018 - 16/03/2018 - ALL DAY</text:a></text:p>
          </table:table-cell>
          <table:table-cell table:number-columns-repeated="16383"/>
        </table:table-row>
        <table:table-row table:style-name="ro1">
          <table:table-cell office:value-type="string" table:style-name="ce3">
            <text:p><text:a xlink:href="https://wsf2018.org/en/atividades/juventude-na-amazonia-da-morte-social-ao-exterminio-fisico/">Juventude na Amazônia: da morte social ao extermínio físico - 14/03/2018 - 09:15 - 12:30</text:a></text:p>
          </table:table-cell>
          <table:table-cell table:number-columns-repeated="16383"/>
        </table:table-row>
        <table:table-row table:style-name="ro1">
          <table:table-cell office:value-type="string" table:style-name="ce3">
            <text:p><text:a xlink:href="https://wsf2018.org/en/atividades/agenda-nacional-pelo-desencarceramento-genero-e-prisao/">Agenda Nacional pelo Desencarceramento - Gênero e Prisão - 14/03/2018 - 10:00 - 12:00</text:a></text:p>
          </table:table-cell>
          <table:table-cell table:number-columns-repeated="16383"/>
        </table:table-row>
        <table:table-row table:style-name="ro1">
          <table:table-cell office:value-type="string" table:style-name="ce3">
            <text:p><text:a xlink:href="https://wsf2018.org/en/atividades/vivencia-construcao-identitaria-simbolica-e-coletiva-uma-experiencia-sensorial-entre-mulheres-negras/">(VIVÊNCIA) CONSTRUÇÃO IDENTITÁRIA, SIMBÓLICA E COLETIVA: uma experiência sensorial entre mulheres negras. - 14/03/2018 - 13:00 - 22:00</text:a></text:p>
          </table:table-cell>
          <table:table-cell table:number-columns-repeated="16383"/>
        </table:table-row>
        <table:table-row table:style-name="ro1">
          <table:table-cell office:value-type="string" table:style-name="ce3">
            <text:p><text:a xlink:href="https://wsf2018.org/en/atividades/agenda-nacional-pelo-desencarceramento-encarceramento-em-massa-e-racismo-institucional/">Agenda Nacional pelo Desencarceramento - Encarceramento em Massa e Racismo Institucional - 14/03/2018 - 13:00 - 17:00</text:a></text:p>
          </table:table-cell>
          <table:table-cell table:number-columns-repeated="16383"/>
        </table:table-row>
        <table:table-row table:style-name="ro1">
          <table:table-cell office:value-type="string" table:style-name="ce3">
            <text:p><text:a xlink:href="https://wsf2018.org/en/atividades/de-seu-papo-vidas-negras-importam/">Dê seu papo: Vidas Negras Importam - 14/03/2018 - 16/03/2018 - 14:00 - 18:00</text:a></text:p>
          </table:table-cell>
          <table:table-cell table:number-columns-repeated="16383"/>
        </table:table-row>
        <table:table-row table:style-name="ro1">
          <table:table-cell office:value-type="string" table:style-name="ce3">
            <text:p><text:a xlink:href="https://wsf2018.org/en/atividades/nossos-mortos-tem-voz-familiares-de-vitimas-do-estado-na-luta-contra-o-genocidio/">Nossos mortos tem voz: Familiares de Vítimas do Estado na luta contra o Genocídio - 14/03/2018 - 14:00 - 17:00</text:a></text:p>
          </table:table-cell>
          <table:table-cell table:number-columns-repeated="16383"/>
        </table:table-row>
        <table:table-row table:style-name="ro1">
          <table:table-cell office:value-type="string" table:style-name="ce3">
            <text:p><text:a xlink:href="https://wsf2018.org/en/atividades/oficina-gratuita-de-teatro-preto/">OFICINA GRATUITA DE TEATRO PRETO - 14/03/2018 - 17/03/2018 - 14:00 - 18:00</text:a></text:p>
          </table:table-cell>
          <table:table-cell table:number-columns-repeated="16383"/>
        </table:table-row>
        <table:table-row table:style-name="ro1">
          <table:table-cell office:value-type="string" table:style-name="ce3">
            <text:p><text:a xlink:href="https://wsf2018.org/en/atividades/poesias-negras/">Poesias Negras - 14/03/2018 - 14:00 - 16:00</text:a></text:p>
          </table:table-cell>
          <table:table-cell table:number-columns-repeated="16383"/>
        </table:table-row>
        <table:table-row table:style-name="ro1">
          <table:table-cell office:value-type="string" table:style-name="ce3">
            <text:p><text:a xlink:href="https://wsf2018.org/en/atividades/um-olhar-negro-no-retrocesso-da-politica-brasileira-atual-estado-minimo-o-impacto-dessas-politicas-na-saude-da-populacao-negra-e-no-sistema-unico-de-saude/">Um Olhar Negro no retrocesso da política brasileira atual: ‘Estado Mínimo’. O impacto dessas políticas na Saúde da População Negra e no Sistema Único de Saúde. - 14/03/2018 - 14:30 - 16:30</text:a></text:p>
          </table:table-cell>
          <table:table-cell table:number-columns-repeated="16383"/>
        </table:table-row>
        <table:table-row table:style-name="ro1">
          <table:table-cell office:value-type="string" table:style-name="ce3">
            <text:p><text:a xlink:href="https://wsf2018.org/en/atividades/corpo-negro-nos-espacos-um-direito-corrompido/">Corpo Negro nos espaços: um direito corrompido - 14/03/2018 - 16:00 - 19:45</text:a></text:p>
          </table:table-cell>
          <table:table-cell table:number-columns-repeated="16383"/>
        </table:table-row>
        <table:table-row table:style-name="ro1">
          <table:table-cell office:value-type="string" table:style-name="ce3">
            <text:p><text:a xlink:href="https://wsf2018.org/en/atividades/guerra-as-drogas-intervencao-militar-e-exterminio-da-juventude-negra/">Guerra às drogas, intervenção militar e extermínio da juventude negra. - 14/03/2018 - 17:00 - 19:30</text:a></text:p>
          </table:table-cell>
          <table:table-cell table:number-columns-repeated="16383"/>
        </table:table-row>
        <table:table-row table:style-name="ro1">
          <table:table-cell office:value-type="string" table:style-name="ce3">
            <text:p><text:a xlink:href="https://wsf2018.org/en/atividades/vigilia-pelo-fim-do-genocidio-da-populacao-negra-2/">Vigília pelo fim do Genocídio da População Negra - 15/03/2018 - ALL DAY</text:a></text:p>
          </table:table-cell>
          <table:table-cell table:number-columns-repeated="16383"/>
        </table:table-row>
        <table:table-row table:style-name="ro1">
          <table:table-cell office:value-type="string" table:style-name="ce3">
            <text:p><text:a xlink:href="https://wsf2018.org/en/atividades/falsa-abolicao-e-afirmacao-do-racismo-sob-o-olhar-das-mulheres-negras/">A FALSA ABOLIÇÃO E A AFIRMAÇÃO DO RACISMO SOB O OLHAR DAS MULHERES NEGRAS - 15/03/2018 - 09:00 - 13:00</text:a></text:p>
          </table:table-cell>
          <table:table-cell table:number-columns-repeated="16383"/>
        </table:table-row>
        <table:table-row table:style-name="ro1">
          <table:table-cell office:value-type="string" table:style-name="ce3">
            <text:p><text:a xlink:href="https://wsf2018.org/en/atividades/subjetividades-negras-em-contexto-de-desmonte-de-politicas-publicas/">Subjetividades negras em contexto de desmonte de Políticas Públicas - 15/03/2018 - 09:00 - 12:45</text:a></text:p>
          </table:table-cell>
          <table:table-cell table:number-columns-repeated="16383"/>
        </table:table-row>
        <table:table-row table:style-name="ro1">
          <table:table-cell office:value-type="string" table:style-name="ce3">
            <text:p><text:a xlink:href="https://wsf2018.org/en/atividades/vidas-negras-importam-um-olhar-racial-e-suas-multiplas-dimensoes/">Vidas Negras Importam Observatório Popular de Políticas sobre Drogas - um olhar racial e suas múltiplas dimensões. - 15/03/2018 - 14:00 - 17:00</text:a></text:p>
          </table:table-cell>
          <table:table-cell table:number-columns-repeated="16383"/>
        </table:table-row>
        <table:table-row table:style-name="ro1">
          <table:table-cell office:value-type="string" table:style-name="ce3">
            <text:p><text:a xlink:href="https://wsf2018.org/en/atividades/catalogo-nacional-de-pesquisadores-negras-negros-e-indigenas/">Catálogo Nacional de pesquisadores negras, negros e indígenas - 15/03/2018 - 14:00 - 16:00</text:a></text:p>
          </table:table-cell>
          <table:table-cell table:number-columns-repeated="16383"/>
        </table:table-row>
        <table:table-row table:style-name="ro1">
          <table:table-cell office:value-type="string" table:style-name="ce3">
            <text:p><text:a xlink:href="https://wsf2018.org/en/atividades/cidade-mais-desigual-de-minas-gerais/">A cidade mais desigual de Minas Gerais - 15/03/2018 - 15:00 - 18:00</text:a></text:p>
          </table:table-cell>
          <table:table-cell table:number-columns-repeated="16383"/>
        </table:table-row>
        <table:table-row table:style-name="ro1">
          <table:table-cell office:value-type="string" table:style-name="ce3">
            <text:p><text:a xlink:href="https://wsf2018.org/en/atividades/__trashed-14/">Mulheres Negras em denúncia: racismo e violências – Porque as nossas vidas importam - 15/03/2018 - 15:00 - 21:00</text:a></text:p>
          </table:table-cell>
          <table:table-cell table:number-columns-repeated="16383"/>
        </table:table-row>
        <table:table-row table:style-name="ro1">
          <table:table-cell office:value-type="string" table:style-name="ce3">
            <text:p><text:a xlink:href="https://wsf2018.org/en/atividades/__trashed-15/">Mulheres Negras em denúncia: racismo e violências – Porque as nossas vidas importam em culminância com o Rapper BK - 15/03/2018 - 15:00 - 21:30</text:a></text:p>
          </table:table-cell>
          <table:table-cell table:number-columns-repeated="16383"/>
        </table:table-row>
        <table:table-row table:style-name="ro1">
          <table:table-cell office:value-type="string" table:style-name="ce3">
            <text:p><text:a xlink:href="https://wsf2018.org/en/atividades/mulheres-negras-em-denuncia-racismo-e-violencias-porque-as-nossas-vidas-importam-em-culminancia-com-o-rapper-bk/">Mulheres Negras em denúncia: racismo e violências – Porque as nossas vidas importam em culminância com o Rapper BK - 15/03/2018 - 15:00 - 21:30</text:a></text:p>
          </table:table-cell>
          <table:table-cell table:number-columns-repeated="16383"/>
        </table:table-row>
        <table:table-row table:style-name="ro1">
          <table:table-cell office:value-type="string" table:style-name="ce3">
            <text:p><text:a xlink:href="https://wsf2018.org/en/atividades/lideranca-feminista-negra-fundamental-e-coletiva/">LIDERANÇA FEMINISTA NEGRA: FUNDAMENTAL E COLETIVA - 15/03/2018 - 16:00 - 18:00</text:a></text:p>
          </table:table-cell>
          <table:table-cell table:number-columns-repeated="16383"/>
        </table:table-row>
        <table:table-row table:style-name="ro1">
          <table:table-cell office:value-type="string" table:style-name="ce3">
            <text:p><text:a xlink:href="https://wsf2018.org/en/atividades/espetaculo-de-teatro-forum-mulheres-negras-e-feminicidio/">Espetáculo de Teatro Fórum: Mulheres Negras e Feminicídio - 15/03/2018 - 16:00 - 18:00</text:a></text:p>
          </table:table-cell>
          <table:table-cell table:number-columns-repeated="16383"/>
        </table:table-row>
        <table:table-row table:style-name="ro1">
          <table:table-cell office:value-type="string" table:style-name="ce3">
            <text:p><text:a xlink:href="https://wsf2018.org/en/atividades/luta-e-poesia-o-legado-de-abdias-nascimento/">Luta e Poesia: o Legado de Abdias Nascimento - 15/03/2018 - 16:00 - 20:00</text:a></text:p>
          </table:table-cell>
          <table:table-cell table:number-columns-repeated="16383"/>
        </table:table-row>
        <table:table-row table:style-name="ro1">
          <table:table-cell office:value-type="string" table:style-name="ce3">
            <text:p><text:a xlink:href="https://wsf2018.org/en/atividades/__trashed-16/">Um Rap pela mulher negra e pela juventude negra - 15/03/2018 - 19:45 - 22:00</text:a></text:p>
          </table:table-cell>
          <table:table-cell table:number-columns-repeated="16383"/>
        </table:table-row>
        <table:table-row table:style-name="ro1">
          <table:table-cell office:value-type="string" table:style-name="ce3">
            <text:p><text:a xlink:href="https://wsf2018.org/en/atividades/um-rap-pela-mulher-negra-e-pela-juventude-negra/">Um Rap pela mulher negra e pela juventude negra - 15/03/2018 - 19:45 - 22:00</text:a></text:p>
          </table:table-cell>
          <table:table-cell table:number-columns-repeated="16383"/>
        </table:table-row>
        <table:table-row table:style-name="ro1">
          <table:table-cell office:value-type="string" table:style-name="ce3">
            <text:p><text:a xlink:href="https://wsf2018.org/en/atividades/contra-o-genocidio-e-o-encarceramento-da-juventude-negra/">contra o genocidio e o encarceramento da juventude negra - 16/03/2018 - 17/03/2018 - ALL DAY</text:a></text:p>
          </table:table-cell>
          <table:table-cell table:number-columns-repeated="16383"/>
        </table:table-row>
        <table:table-row table:style-name="ro1">
          <table:table-cell office:value-type="string" table:style-name="ce3">
            <text:p><text:a xlink:href="https://wsf2018.org/en/atividades/juventude-protestante-no-combate-ao-racismo/">Juventude protestante no combate ao racismo - 16/03/2018 - 11:00 - 13:00</text:a></text:p>
          </table:table-cell>
          <table:table-cell table:number-columns-repeated="16383"/>
        </table:table-row>
        <table:table-row table:style-name="ro1">
          <table:table-cell office:value-type="string" table:style-name="ce3">
            <text:p><text:a xlink:href="https://wsf2018.org/en/atividades/genocidio-de-negros-e-negras-na-cidade-do-rio-de-janeiro/">Genocídio de Negros e Negras na Cidade do Rio de Janeiro - 16/03/2018 - 14:00 - 18:00</text:a></text:p>
          </table:table-cell>
          <table:table-cell table:number-columns-repeated="16383"/>
        </table:table-row>
        <table:table-row table:style-name="ro1">
          <table:table-cell office:value-type="string" table:style-name="ce3">
            <text:p><text:a xlink:href="https://wsf2018.org/en/atividades/roda-de-dialogos-vamos-de-preto/">Roda de Diálogos VAMOS DE PRETO! - 16/03/2018 - 14:00 - 16:00</text:a></text:p>
          </table:table-cell>
          <table:table-cell table:number-columns-repeated="16383"/>
        </table:table-row>
        <table:table-row table:style-name="ro1">
          <table:table-cell office:value-type="string" table:style-name="ce3">
            <text:p><text:a xlink:href="https://wsf2018.org/en/atividades/juventude-negra-debate-genocidio-politicas-de-drogas-e-estrategias-de-seguranca-coletiva/">Juventude Negra debate: Genocídio, Políticas de Drogas e Estratégias de Segurança Coletiva - 16/03/2018 - 14:30 - 17:30</text:a></text:p>
          </table:table-cell>
          <table:table-cell table:number-columns-repeated="16383"/>
        </table:table-row>
        <table:table-row table:style-name="ro1">
          <table:table-cell office:value-type="string" table:style-name="ce3">
            <text:p><text:a xlink:href="https://wsf2018.org/en/atividades/oficina-de-cartazes-violencias-memorias-e-historia-em-sao-braz/">Oficina de cartazes; Violências, Memórias e História em São Braz - 16/03/2018 - 17/03/2018 - 15:00 - 17:00</text:a></text:p>
          </table:table-cell>
          <table:table-cell table:number-columns-repeated="16383"/>
        </table:table-row>
        <table:table-row table:style-name="ro1">
          <table:table-cell office:value-type="string" table:style-name="ce3">
            <text:p><text:a xlink:href="https://wsf2018.org/en/atividades/abdias-nascimento-memoria-negra/">Abdias Nascimento: Memória Negra - 16/03/2018 - 19:00 - 23:00</text:a></text:p>
          </table:table-cell>
          <table:table-cell table:number-columns-repeated="16383"/>
        </table:table-row>
        <table:table-row table:style-name="ro1">
          <table:table-cell office:value-type="string" table:style-name="ce3">
            <text:p><text:a xlink:href="https://wsf2018.org/en/atividades/agenda-nacional-pelo-desencarceramento-seletividade-do-sistema-penal/">Agenda Nacional pelo Desencarceramento - Seletividade do sistema penal - 17/03/2018 - 09:00 - 11:00</text:a></text:p>
          </table:table-cell>
          <table:table-cell table:number-columns-repeated="16383"/>
        </table:table-row>
        <table:table-row table:style-name="ro1">
          <table:table-cell office:value-type="string" table:style-name="ce3">
            <text:p><text:a xlink:href="https://wsf2018.org/en/atividades/as-tarefas-da-esquerda-frente-ao-golpe-no-brasil/">As tarefas da Esquerda frente ao Golpe no Brasil - 17/03/2018 - 09:00 - 19:15</text:a></text:p>
          </table:table-cell>
          <table:table-cell table:number-columns-repeated="16383"/>
        </table:table-row>
        <table:table-row table:number-rows-repeated="1048537" table:style-name="ro1">
          <table:table-cell table:number-columns-repeated="16384"/>
        </table:table-row>
      </table:table>
      <table:table table:name="20" table:style-name="ta3">
        <table:table-column table:style-name="co25" table:default-cell-style-name="ce1"/>
        <table:table-column table:style-name="co5" table:number-columns-repeated="16383" table:default-cell-style-name="ce1"/>
        <table:table-row table:style-name="ro1">
          <table:table-cell office:value-type="string" table:style-name="ce3">
            <text:p><text:a xlink:href="https://wsf2018.org/en/atividades/ancestry-family-constellation-and-the-well-being-of-community-leaders-ancestralidade-constelacao-familiar-e-o-bem-estar-de-lideres-comunitarios/">Ancestry, Family Constellation and the Well Being of Community Leaders / Ancestralidade, Constelação Familiar e o Bem Estar de Líderes Comunitários - 14/03/2018 - 17:00 - 19:30</text:a></text:p>
          </table:table-cell>
          <table:table-cell table:number-columns-repeated="16383"/>
        </table:table-row>
        <table:table-row table:style-name="ro1">
          <table:table-cell office:value-type="string" table:style-name="ce3">
            <text:p><text:a xlink:href="https://wsf2018.org/en/atividades/austeridade-fiscal-e-o-desmonte-do-estado-nacional/">Austeridade Fiscal e o desmonte do Estado Nacional - 15/03/2018 - 09:00 - 12:45</text:a></text:p>
          </table:table-cell>
          <table:table-cell table:number-columns-repeated="16383"/>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95%"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15in" fo:margin-right="0.2in" style:print-orientation="landscape" style:print-page-order="ttb" style:first-page-number="continue" style:scale-to="80%" style:table-centering="none" style:print="objects charts drawings"/>
      <style:header-style>
        <style:header-footer-properties fo:min-height="0.487401575in" fo:margin-left="0.15in" fo:margin-right="0.2in" fo:margin-bottom="0in"/>
      </style:header-style>
      <style:footer-style>
        <style:header-footer-properties fo:min-height="0.487401575in" fo:margin-left="0.15in" fo:margin-right="0.2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Trotzki, Torsten</meta:initial-creator>
    <dc:creator>Trotzki, Torsten</dc:creator>
    <meta:creation-date>2018-03-13T16:55:07Z</meta:creation-date>
    <dc:date>2018-03-13T17:48:28Z</dc:date>
    <meta:print-date>2018-03-13T17:47:04Z</meta:print-date>
    <meta:editing-duration>PT0S</meta:editing-duration>
  </office:meta>
</office:document-meta>
</file>